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中華民國110年02月底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7"/>
          <table:table-cell table:number-columns-repeated="1016"/>
        </table:table-row>
        <table:table-row table:style-name="ro2">
          <table:covered-table-cell table:number-columns-repeated="5" table:style-name="ce4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9" office:value-type="string" calcext:value-type="string" table:number-columns-spanned="1" table:number-rows-spanned="3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2751" calcext:value-type="float">
            <text:p>452,751</text:p>
          </table:table-cell>
          <table:table-cell table:style-name="ce13" office:value-type="float" office:value="435043" calcext:value-type="float">
            <text:p>435,043</text:p>
          </table:table-cell>
          <table:table-cell table:style-name="ce13" office:value-type="float" office:value="17708" calcext:value-type="float">
            <text:p>17,708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8" office:value-type="float" office:value="14962" calcext:value-type="float">
            <text:p>14,96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00</text:p>
          </table:table-cell>
          <table:covered-table-cell table:style-name="ce10" office:value-type="string" calcext:value-type="string">
            <text:p>總　計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28118" calcext:value-type="float">
            <text:p>228,118</text:p>
          </table:table-cell>
          <table:table-cell table:style-name="ce13" office:value-type="float" office:value="219441" calcext:value-type="float">
            <text:p>219,441</text:p>
          </table:table-cell>
          <table:table-cell table:style-name="ce13" office:value-type="float" office:value="8677" calcext:value-type="float">
            <text:p>8,677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9" office:value-type="float" office:value="7466" calcext:value-type="float">
            <text:p>7,46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00</text:p>
          </table:table-cell>
          <table:covered-table-cell table:style-name="ce10" office:value-type="string" calcext:value-type="string">
            <text:p>總　計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24633" calcext:value-type="float">
            <text:p>224,633</text:p>
          </table:table-cell>
          <table:table-cell table:style-name="ce13" office:value-type="float" office:value="215602" calcext:value-type="float">
            <text:p>215,602</text:p>
          </table:table-cell>
          <table:table-cell table:style-name="ce13" office:value-type="float" office:value="9031" calcext:value-type="float">
            <text:p>9,031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9" office:value-type="float" office:value="7496" calcext:value-type="float">
            <text:p>7,4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10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5361" calcext:value-type="float">
            <text:p>95,361</text:p>
          </table:table-cell>
          <table:table-cell table:style-name="ce13" office:value-type="float" office:value="93972" calcext:value-type="float">
            <text:p>93,972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float" office:value="981" calcext:value-type="float">
            <text:p>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10</text:p>
          </table:table-cell>
          <table:covered-table-cell table:style-name="ce10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6379" calcext:value-type="float">
            <text:p>46,379</text:p>
          </table:table-cell>
          <table:table-cell table:style-name="ce13" office:value-type="float" office:value="45777" calcext:value-type="float">
            <text:p>45,77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10</text:p>
          </table:table-cell>
          <table:covered-table-cell table:style-name="ce10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48982" calcext:value-type="float">
            <text:p>48,982</text:p>
          </table:table-cell>
          <table:table-cell table:style-name="ce13" office:value-type="float" office:value="48195" calcext:value-type="float">
            <text:p>48,195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10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496" calcext:value-type="float">
            <text:p>71,496</text:p>
          </table:table-cell>
          <table:table-cell table:style-name="ce13" office:value-type="float" office:value="69881" calcext:value-type="float">
            <text:p>69,881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float" office:value="1286" calcext:value-type="float">
            <text:p>1,2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20</text:p>
          </table:table-cell>
          <table:covered-table-cell table:style-name="ce10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3732" calcext:value-type="float">
            <text:p>33,732</text:p>
          </table:table-cell>
          <table:table-cell table:style-name="ce13" office:value-type="float" office:value="33020" calcext:value-type="float">
            <text:p>33,02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20</text:p>
          </table:table-cell>
          <table:covered-table-cell table:style-name="ce10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37764" calcext:value-type="float">
            <text:p>37,764</text:p>
          </table:table-cell>
          <table:table-cell table:style-name="ce13" office:value-type="float" office:value="36861" calcext:value-type="float">
            <text:p>36,861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float" office:value="711" calcext:value-type="float">
            <text:p>7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10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780" calcext:value-type="float">
            <text:p>38,780</text:p>
          </table:table-cell>
          <table:table-cell table:style-name="ce13" office:value-type="float" office:value="37867" calcext:value-type="float">
            <text:p>37,86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30</text:p>
          </table:table-cell>
          <table:covered-table-cell table:style-name="ce10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9772" calcext:value-type="float">
            <text:p>19,772</text:p>
          </table:table-cell>
          <table:table-cell table:style-name="ce13" office:value-type="float" office:value="19345" calcext:value-type="float">
            <text:p>19,34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30</text:p>
          </table:table-cell>
          <table:covered-table-cell table:style-name="ce10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9008" calcext:value-type="float">
            <text:p>19,008</text:p>
          </table:table-cell>
          <table:table-cell table:style-name="ce13" office:value-type="float" office:value="18522" calcext:value-type="float">
            <text:p>18,52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10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784" calcext:value-type="float">
            <text:p>28,784</text:p>
          </table:table-cell>
          <table:table-cell table:style-name="ce13" office:value-type="float" office:value="28479" calcext:value-type="float">
            <text:p>28,47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4" calcext:value-type="float">
            <text:p>204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40</text:p>
          </table:table-cell>
          <table:covered-table-cell table:style-name="ce10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4801" calcext:value-type="float">
            <text:p>14,801</text:p>
          </table:table-cell>
          <table:table-cell table:style-name="ce13" office:value-type="float" office:value="14674" calcext:value-type="float">
            <text:p>14,6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" calcext:value-type="float">
            <text:p>8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40</text:p>
          </table:table-cell>
          <table:covered-table-cell table:style-name="ce10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3983" calcext:value-type="float">
            <text:p>13,983</text:p>
          </table:table-cell>
          <table:table-cell table:style-name="ce13" office:value-type="float" office:value="13805" calcext:value-type="float">
            <text:p>13,80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10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204" calcext:value-type="float">
            <text:p>35,204</text:p>
          </table:table-cell>
          <table:table-cell table:style-name="ce13" office:value-type="float" office:value="34856" calcext:value-type="float">
            <text:p>34,85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50</text:p>
          </table:table-cell>
          <table:covered-table-cell table:style-name="ce10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8214" calcext:value-type="float">
            <text:p>18,214</text:p>
          </table:table-cell>
          <table:table-cell table:style-name="ce13" office:value-type="float" office:value="18070" calcext:value-type="float">
            <text:p>18,0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50</text:p>
          </table:table-cell>
          <table:covered-table-cell table:style-name="ce10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6990" calcext:value-type="float">
            <text:p>16,990</text:p>
          </table:table-cell>
          <table:table-cell table:style-name="ce13" office:value-type="float" office:value="16786" calcext:value-type="float">
            <text:p>16,78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10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355" calcext:value-type="float">
            <text:p>24,355</text:p>
          </table:table-cell>
          <table:table-cell table:style-name="ce13" office:value-type="float" office:value="24138" calcext:value-type="float">
            <text:p>24,1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60</text:p>
          </table:table-cell>
          <table:covered-table-cell table:style-name="ce10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2771" calcext:value-type="float">
            <text:p>12,771</text:p>
          </table:table-cell>
          <table:table-cell table:style-name="ce13" office:value-type="float" office:value="12688" calcext:value-type="float">
            <text:p>12,6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60</text:p>
          </table:table-cell>
          <table:covered-table-cell table:style-name="ce10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1584" calcext:value-type="float">
            <text:p>11,584</text:p>
          </table:table-cell>
          <table:table-cell table:style-name="ce13" office:value-type="float" office:value="11450" calcext:value-type="float">
            <text:p>11,45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10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98" calcext:value-type="float">
            <text:p>32,198</text:p>
          </table:table-cell>
          <table:table-cell table:style-name="ce13" office:value-type="float" office:value="31743" calcext:value-type="float">
            <text:p>31,74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70</text:p>
          </table:table-cell>
          <table:covered-table-cell table:style-name="ce10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6987" calcext:value-type="float">
            <text:p>16,987</text:p>
          </table:table-cell>
          <table:table-cell table:style-name="ce13" office:value-type="float" office:value="16789" calcext:value-type="float">
            <text:p>16,7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70</text:p>
          </table:table-cell>
          <table:covered-table-cell table:style-name="ce10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5211" calcext:value-type="float">
            <text:p>15,211</text:p>
          </table:table-cell>
          <table:table-cell table:style-name="ce13" office:value-type="float" office:value="14954" calcext:value-type="float">
            <text:p>14,95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10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006" calcext:value-type="float">
            <text:p>53,006</text:p>
          </table:table-cell>
          <table:table-cell table:style-name="ce13" office:value-type="float" office:value="52203" calcext:value-type="float">
            <text:p>52,203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80</text:p>
          </table:table-cell>
          <table:covered-table-cell table:style-name="ce10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7071" calcext:value-type="float">
            <text:p>27,071</text:p>
          </table:table-cell>
          <table:table-cell table:style-name="ce13" office:value-type="float" office:value="26723" calcext:value-type="float">
            <text:p>26,72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95" calcext:value-type="float">
            <text:p>95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80</text:p>
          </table:table-cell>
          <table:covered-table-cell table:style-name="ce10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5935" calcext:value-type="float">
            <text:p>25,935</text:p>
          </table:table-cell>
          <table:table-cell table:style-name="ce13" office:value-type="float" office:value="25480" calcext:value-type="float">
            <text:p>25,48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float" office:value="322" calcext:value-type="float">
            <text:p>3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10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310" calcext:value-type="float">
            <text:p>40,310</text:p>
          </table:table-cell>
          <table:table-cell table:style-name="ce13" office:value-type="float" office:value="39710" calcext:value-type="float">
            <text:p>39,71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90</text:p>
          </table:table-cell>
          <table:covered-table-cell table:style-name="ce10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0629" calcext:value-type="float">
            <text:p>20,629</text:p>
          </table:table-cell>
          <table:table-cell table:style-name="ce13" office:value-type="float" office:value="20372" calcext:value-type="float">
            <text:p>20,37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090</text:p>
          </table:table-cell>
          <table:covered-table-cell table:style-name="ce10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9681" calcext:value-type="float">
            <text:p>19,681</text:p>
          </table:table-cell>
          <table:table-cell table:style-name="ce13" office:value-type="float" office:value="19338" calcext:value-type="float">
            <text:p>19,33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10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203" calcext:value-type="float">
            <text:p>21,203</text:p>
          </table:table-cell>
          <table:table-cell table:style-name="ce13" office:value-type="float" office:value="20605" calcext:value-type="float">
            <text:p>20,60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float" office:value="415" calcext:value-type="float">
            <text:p>4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00</text:p>
          </table:table-cell>
          <table:covered-table-cell table:style-name="ce10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1396" calcext:value-type="float">
            <text:p>11,396</text:p>
          </table:table-cell>
          <table:table-cell table:style-name="ce13" office:value-type="float" office:value="11115" calcext:value-type="float">
            <text:p>11,11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00</text:p>
          </table:table-cell>
          <table:covered-table-cell table:style-name="ce10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9807" calcext:value-type="float">
            <text:p>9,807</text:p>
          </table:table-cell>
          <table:table-cell table:style-name="ce13" office:value-type="float" office:value="9490" calcext:value-type="float">
            <text:p>9,49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10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93" calcext:value-type="float">
            <text:p>6,09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113" calcext:value-type="float">
            <text:p>5,113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float" office:value="5015" calcext:value-type="float">
            <text:p>5,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10</text:p>
          </table:table-cell>
          <table:covered-table-cell table:style-name="ce10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283" calcext:value-type="float">
            <text:p>3,28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2696" calcext:value-type="float">
            <text:p>2,6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10</text:p>
          </table:table-cell>
          <table:covered-table-cell table:style-name="ce10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2319" calcext:value-type="float">
            <text:p>2,3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11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352" calcext:value-type="float">
            <text:p>5,352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office:value-type="float" office:value="5222" calcext:value-type="float">
            <text:p>5,2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002120</text:p>
          </table:table-cell>
          <table:covered-table-cell table:style-name="ce10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float" office:value="2691" calcext:value-type="float">
            <text:p>2,6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002120</text:p>
          </table:table-cell>
          <table:covered-table-cell table:style-name="ce11" office:value-type="string" calcext:value-type="string">
            <text:p>南澳鄉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2878" calcext:value-type="float">
            <text:p>2,87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98" calcext:value-type="float">
            <text:p>2,598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2531" calcext:value-type="float">
            <text:p>2,5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製表日期：110年3月3日15時59分11秒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7:59:11</meta:creation-date>
    <meta:initial-creator>Apache POI</meta:initial-creator>
    <meta:generator>NDC_ODF_Application_Tools/2.0.3$Windows_X86_64 LibreOffice_project/1472acae6e38251b44b07e4fedb25fc989b2f3fb</meta:generator>
    <dc:date>2021-03-04T17:06:16.801000000</dc:date>
    <meta:editing-duration>PT2M43S</meta:editing-duration>
    <meta:editing-cycles>1</meta:editing-cycles>
    <meta:document-statistic meta:table-count="1" meta:cell-count="341" meta:object-count="0"/>
  </office:meta>
</office:document-meta>
</file>