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7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85cm"/>
    </style:style>
    <style:style style:name="表格1.I" style:family="table-column">
      <style:table-column-properties style:column-width="1.90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53cm 0.026cm 0.026cm" style:border-line-width-right="0.026cm 0.026cm 0.053cm" style:border-line-width-top="0.053cm 0.026cm 0.026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53cm 0.026cm 0.026cm" style:border-line-width-top="0.053cm 0.026cm 0.026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style:border-line-width-top="0.053cm 0.026cm 0.026cm" fo:padding-left="0.191cm" fo:padding-right="0.191cm" fo:padding-top="0cm" fo:padding-bottom="0cm" fo:border-left="1.5pt double #000000" fo:border-right="none" fo:border-top="3pt double #000000" fo:border-bottom="0.5pt solid #000000" style:writing-mode="lr-tb"/>
    </style:style>
    <style:style style:name="表格1.D2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H2" style:family="table-cell">
      <style:table-cell-properties style:vertical-align="top" style:border-line-width-right="0.026cm 0.026cm 0.053cm" style:border-line-width-top="0.053cm 0.026cm 0.026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3" style:family="table-cell">
      <style:table-cell-properties style:vertical-align="middle" style:border-line-width-left="0.053cm 0.026cm 0.026cm" style:border-line-width-bottom="0.018cm 0.018cm 0.018cm" fo:padding-left="0.191cm" fo:padding-right="0.191cm" fo:padding-top="0cm" fo:padding-bottom="0cm" fo:border-left="3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3" style:family="table-cell">
      <style:table-cell-properties style:vertical-align="middle" style:border-line-width-right="0.026cm 0.026cm 0.053cm" style:border-line-width-bottom="0.018cm 0.018cm 0.018cm" fo:padding-left="0.191cm" fo:padding-right="0.191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middle" style:border-line-width-left="0.053cm 0.026cm 0.026cm" style:border-line-width-top="0.018cm 0.018cm 0.018cm" fo:padding-left="0.191cm" fo:padding-right="0.191cm" fo:padding-top="0cm" fo:padding-bottom="0cm" fo:border-left="3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4" style:family="table-cell">
      <style:table-cell-properties style:vertical-align="middle" style:border-line-width-right="0.026cm 0.026cm 0.053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5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6" style:family="table-row">
      <style:table-row-properties style:min-row-height="1.6cm" fo:keep-together="auto"/>
    </style:style>
    <style:style style:name="表格1.A16" style:family="table-cell">
      <style:table-cell-properties style:vertical-align="middle" style:border-line-width-left="0.053cm 0.026cm 0.026cm" style:border-line-width-top="0.018cm 0.018cm 0.018cm" style:border-line-width-bottom="0.026cm 0.026cm 0.053cm" fo:padding-left="0.191cm" fo:padding-right="0.191cm" fo:padding-top="0cm" fo:padding-bottom="0cm" fo:border-left="3pt double #000000" fo:border-right="none" fo:border-top="1.5pt double #000000" fo:border-bottom="3pt double #000000" style:writing-mode="lr-tb"/>
    </style:style>
    <style:style style:name="表格1.B16" style:family="table-cell">
      <style:table-cell-properties style:vertical-align="top" style:border-line-width-left="0.018cm 0.018cm 0.018cm" style:border-line-width-right="0.026cm 0.026cm 0.053cm" style:border-line-width-top="0.018cm 0.018cm 0.018cm" style:border-line-width-bottom="0.026cm 0.026cm 0.053cm" fo:padding-left="0.191cm" fo:padding-right="0.191cm" fo:padding-top="0cm" fo:padding-bottom="0cm" fo:border-left="1.5pt double #000000" fo:border-right="3pt double #000000" fo:border-top="1.5pt double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/>
      <style:text-properties style:font-name="華康細圓體" fo:font-size="10pt" style:font-name-asian="華康細圓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127cm" fo:margin-bottom="0cm" loext:contextual-spacing="false" fo:line-height="0.353cm" fo:text-align="center" style:justify-single-word="false" style:snap-to-layout-grid="false"/>
      <style:text-properties style:font-name="華康細圓體" fo:font-size="10pt" fo:language="zh" fo:country="TW" style:font-name-asian="華康細圓體" style:font-size-asian="10pt" style:language-asian="zh" style:country-asian="TW" style:font-name-complex="標楷體" style:font-size-complex="10pt"/>
    </style:style>
    <style:style style:name="P10" style:family="paragraph" style:parent-style-name="Standard">
      <style:paragraph-properties fo:margin-left="0cm" fo:margin-right="0cm" fo:margin-top="0.127cm" fo:margin-bottom="0cm" loext:contextual-spacing="false" fo:line-height="0.353cm" fo:text-indent="1.235cm" style:auto-text-indent="false" style:snap-to-layout-grid="false"/>
      <style:text-properties style:font-name="華康細圓體" fo:font-size="10pt" style:font-name-asian="華康細圓體" style:font-size-asian="10pt" style:font-size-complex="10pt"/>
    </style:style>
    <style:style style:name="P11" style:family="paragraph" style:parent-style-name="Standard">
      <style:paragraph-properties fo:margin-left="0cm" fo:margin-right="0cm" fo:line-height="0.353cm" fo:text-indent="0.529cm" style:auto-text-indent="false" style:snap-to-layout-grid="false"/>
      <style:text-properties style:font-name="華康細圓體" fo:font-size="10pt" style:font-name-asian="華康細圓體" style:font-size-asian="10pt" style:font-size-complex="10pt"/>
    </style:style>
    <style:style style:name="P12" style:family="paragraph" style:parent-style-name="Standard">
      <style:paragraph-properties fo:margin-left="0.085cm" fo:margin-right="0.085cm" fo:margin-top="0.127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85cm" fo:margin-right="0.085cm" fo:margin-top="0.127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正顏楷體W5" fo:font-size="16pt" style:font-name-asian="華康正顏楷體W5" style:font-size-asian="16pt" style:font-size-complex="16pt"/>
    </style:style>
    <style:style style:name="T2" style:family="text">
      <style:text-properties style:font-name="華康正顏楷體W5" fo:font-size="14pt" style:font-name-asian="華康正顏楷體W5" style:font-size-asian="14pt" style:font-size-complex="14pt"/>
    </style:style>
    <style:style style:name="T3" style:family="text">
      <style:text-properties style:font-name-complex="華康細圓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華康細圓體" style:font-name-asian="華康細圓體"/>
    </style:style>
    <style:style style:name="T6" style:family="text">
      <style:text-properties fo:language="zh" fo:country="TW" style:language-asian="zh" style:country-asian="TW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宜蘭縣 <text:s text:c="7"/>公所　年</text:span><text:span text:style-name="T2">【役男及僑民身分】</text:span><text:span text:style-name="T1">異常資料清查處理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draw:line text:anchor-type="char" draw:z-index="0" draw:style-name="gr1" draw:text-style-name="P17" svg:x1="2.281cm" svg:y1="2.447cm" svg:x2="0.914cm" svg:y2="-0.118cm"><text:p/></draw:line><text:span text:style-name="T3"> </text:span>區</text:p>
            <text:p text:style-name="P11">件 <text:s text:c="3"/></text:p>
            <text:p text:style-name="P11"><draw:line text:anchor-type="char" draw:z-index="1" draw:style-name="gr1" draw:text-style-name="P17" svg:x1="2.281cm" svg:y1="1.601cm" svg:x2="-0.18cm" svg:y2="0.021cm"><text:p/></draw:line><text:span text:style-name="T3"> <text:s text:c="6"/></text:span>分</text:p>
            <text:p text:style-name="P2"><text:span text:style-name="T3"><text:s text:c="6"/></text:span>數</text:p>
            <text:p text:style-name="P2"/>
            <text:p text:style-name="P2">月 份</text:p>
          </table:table-cell>
          <table:table-cell table:style-name="表格1.B2" table:number-columns-spanned="2" office:value-type="string">
            <text:p text:style-name="P12">【7710】</text:p>
            <text:p text:style-name="P13">兵役身分重複列管資料</text:p>
          </table:table-cell>
          <table:covered-table-cell/>
          <table:table-cell table:style-name="表格1.D2" table:number-columns-spanned="2" office:value-type="string">
            <text:p text:style-name="P12">【7720】</text:p>
            <text:p text:style-name="P13">身分別與役別</text:p>
            <text:p text:style-name="P13">不符</text:p>
          </table:table-cell>
          <table:covered-table-cell/>
          <table:table-cell table:style-name="表格1.D2" table:number-columns-spanned="2" office:value-type="string">
            <text:p text:style-name="P14">【7800】</text:p>
            <text:p text:style-name="P13">有兵籍無戶籍</text:p>
          </table:table-cell>
          <table:covered-table-cell/>
          <table:table-cell table:style-name="表格1.H2" table:number-columns-spanned="2" office:value-type="string">
            <text:p text:style-name="P12">【7900】</text:p>
            <text:p text:style-name="P13">有戶籍無兵籍</text:p>
            <text:p text:style-name="P13">或役別不符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8">清單件數</text:p>
          </table:table-cell>
          <table:table-cell table:style-name="表格1.C3" office:value-type="string">
            <text:p text:style-name="P8">處理件數</text:p>
          </table:table-cell>
          <table:table-cell table:style-name="表格1.C3" office:value-type="string">
            <text:p text:style-name="P8">清單件數</text:p>
          </table:table-cell>
          <table:table-cell table:style-name="表格1.C3" office:value-type="string">
            <text:p text:style-name="P8">處理件數</text:p>
          </table:table-cell>
          <table:table-cell table:style-name="表格1.C3" office:value-type="string">
            <text:p text:style-name="P8">清單件數</text:p>
          </table:table-cell>
          <table:table-cell table:style-name="表格1.C3" office:value-type="string">
            <text:p text:style-name="P8">處理件數</text:p>
          </table:table-cell>
          <table:table-cell table:style-name="表格1.C3" office:value-type="string">
            <text:p text:style-name="P8">清單件數</text:p>
          </table:table-cell>
          <table:table-cell table:style-name="表格1.I3" office:value-type="string">
            <text:p text:style-name="P8">處理件數</text:p>
          </table:table-cell>
        </table:table-row>
        <table:table-row table:style-name="表格1.4">
          <table:table-cell table:style-name="表格1.A4" office:value-type="string">
            <text:p text:style-name="P5">一 <text:s/>月</text:p>
            <text:p text:style-name="P5">( 月 日)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二 <text:s/>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三 <text:s/>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四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五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六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七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八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九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十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十一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>十二月</text:p>
            <text:p text:style-name="P5">( 月 日)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4">備 <text:s/>註</text:p>
            <text:p text:style-name="P15"><text:span text:style-name="T8">1.為防止役男資料漏管或重覆列管之情形，</text:span><text:soft-page-break/><text:span text:style-name="T8">每月底請列印【役男及僑民身分】各項異常資料清單，並參照95年10月13日修訂之「宜蘭縣鄉鎮市級徵集業務役政資訊系統作業手冊」第102～109頁執行異常資料處理。</text:span></text:p>
            <text:p text:style-name="P16">2.清查處理結果於本表紀錄，每月5日前傳真(9252434)本府後自存備查。</text:p>
            <text:p text:style-name="P6">3.為確保系統資料之正確性，查無資料亦應紀錄並傳真本<text:soft-page-break/>府。</text:p>
          </table:table-cell>
          <table:table-cell table:style-name="表格1.B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      </dc:title>
    <meta:initial-creator>Ms-User</meta:initial-creator>
    <meta:creation-date>2007-01-24T09:02:00</meta:creation-date>
    <dc:creator>Ms-User</dc:creator>
    <dc:date>2007-07-11T15:05:00</dc:date>
    <meta:print-date>2007-01-24T10:12:00</meta:print-date>
    <meta:editing-cycles>22</meta:editing-cycles>
    <meta:editing-duration>PT1H22M</meta:editing-duration>
    <meta:document-statistic meta:table-count="1" meta:image-count="0" meta:object-count="0" meta:page-count="3" meta:paragraph-count="52" meta:word-count="335" meta:character-count="425" meta:non-whitespace-character-count="365"/>
    <meta:generator>LibreOffice/5.0.1.2$Windows_x86 LibreOffice_project/81898c9f5c0d43f3473ba111d7b351050be20261</meta:generator>
  </office:meta>
</office:document-meta>
</file>