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text-properties fo:font-size="16pt" style:font-size-asian="16pt"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weight-complex="bold"/>
    </style:style>
    <style:style style:name="P6" style:family="paragraph" style:parent-style-name="Standard">
      <style:paragraph-properties fo:line-height="0.882cm"/>
      <style:text-properties style:font-name="標楷體" style:font-name-asian="標楷體" style:font-name-complex="標楷體" style:font-weight-complex="bold"/>
    </style:style>
    <style:style style:name="P7" style:family="paragraph" style:parent-style-name="Standard">
      <style:paragraph-properties fo:line-height="0.882cm" fo:text-align="end" style:justify-single-word="false"/>
      <style:text-properties style:font-name="標楷體" style:font-name-asian="標楷體" style:font-name-complex="標楷體" style:font-weight-complex="bold"/>
    </style:style>
    <style:style style:name="P8" style:family="paragraph" style:parent-style-name="Standard">
      <style:text-properties style:font-name="標楷體" fo:font-size="20pt" fo:font-weight="bold" style:font-name-asian="標楷體" style:font-size-asian="20pt" style:font-weight-asian="bold" style:font-name-complex="標楷體" style:font-weight-complex="bold"/>
    </style:style>
    <style:style style:name="P9" style:family="paragraph" style:parent-style-name="Standard">
      <style:paragraph-properties fo:line-height="1.764cm"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11" style:family="paragraph" style:parent-style-name="Standard">
      <style:paragraph-properties fo:line-height="0.882cm"/>
      <style:text-properties style:font-name="標楷體" fo:font-size="20pt" fo:font-weight="bold" style:font-name-asian="標楷體" style:font-size-asian="20pt" style:font-weight-asian="bold" style:font-name-complex="標楷體" style:font-weight-complex="bold"/>
    </style:style>
    <style:style style:name="P1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3" style:family="paragraph" style:parent-style-name="Standard">
      <style:paragraph-properties fo:line-height="0.953cm"/>
      <style:text-properties style:font-name="標楷體" fo:font-size="16pt" style:font-name-asian="標楷體" style:font-size-asian="16pt" style:font-name-complex="標楷體"/>
    </style:style>
    <style:style style:name="P14" style:family="paragraph" style:parent-style-name="Standard">
      <style:paragraph-properties fo:line-height="1.058cm"/>
      <style:text-properties style:font-name="標楷體" fo:font-size="16pt" style:font-name-asian="標楷體" style:font-size-asian="16pt" style:font-name-complex="標楷體"/>
    </style:style>
    <style:style style:name="P15" style:family="paragraph" style:parent-style-name="Standard">
      <style:paragraph-properties fo:line-height="0.847cm"/>
      <style:text-properties style:font-name="標楷體" fo:font-size="16pt" style:font-name-asian="標楷體" style:font-size-asian="16pt" style:font-name-complex="標楷體"/>
    </style:style>
    <style:style style:name="P16"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style>
    <style:style style:name="P17" style:family="paragraph" style:parent-style-name="Standard">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19" style:family="paragraph" style:parent-style-name="Standard">
      <style:text-properties style:font-name="標楷體" fo:font-size="18pt" style:letter-kerning="true" style:font-name-asian="標楷體" style:font-size-asian="18pt" style:font-name-complex="標楷體"/>
    </style:style>
    <style:style style:name="P20" style:family="paragraph" style:parent-style-name="Standard">
      <style:text-properties style:font-name="標楷體" fo:font-size="18pt" style:font-name-asian="標楷體" style:font-size-asian="18pt" style:font-name-complex="標楷體"/>
    </style:style>
    <style:style style:name="P21" style:family="paragraph" style:parent-style-name="Standard">
      <style:paragraph-properties fo:line-height="1.058cm"/>
      <style:text-properties style:font-name="標楷體" fo:font-size="18pt" style:font-name-asian="標楷體" style:font-size-asian="18pt" style:font-name-complex="標楷體"/>
    </style:style>
    <style:style style:name="P22" style:family="paragraph" style:parent-style-name="Standard">
      <style:paragraph-properties fo:line-height="0.882cm"/>
      <style:text-properties style:font-name="標楷體" fo:font-size="18pt" style:font-name-asian="標楷體" style:font-size-asian="18pt" style:font-name-complex="標楷體"/>
    </style:style>
    <style:style style:name="P23" style:family="paragraph" style:parent-style-name="Standard">
      <style:paragraph-properties fo:line-height="0.882cm"/>
      <style:text-properties style:font-name="標楷體" fo:font-size="18pt" style:font-name-asian="標楷體" style:font-size-asian="18pt" style:font-name-complex="標楷體" style:font-size-complex="16pt"/>
    </style:style>
    <style:style style:name="P24" style:family="paragraph" style:parent-style-name="Standard">
      <style:paragraph-properties fo:line-height="0.882cm" fo:text-align="center" style:justify-single-word="false"/>
      <style:text-properties style:font-name="標楷體" fo:font-size="22pt" fo:font-weight="bold" style:font-name-asian="標楷體" style:font-size-asian="22pt" style:font-weight-asian="bold" style:font-name-complex="標楷體"/>
    </style:style>
    <style:style style:name="P25" style:family="paragraph" style:parent-style-name="Standard">
      <style:paragraph-properties fo:line-height="0.988cm" fo:text-align="justify" style:justify-single-word="false"/>
    </style:style>
    <style:style style:name="P26" style:family="paragraph" style:parent-style-name="Standard">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margin-left="0cm" fo:margin-right="0cm" fo:line-height="1.94cm" fo:text-indent="0.635cm" style:auto-text-indent="false"/>
    </style:style>
    <style:style style:name="P28" style:family="paragraph" style:parent-style-name="Standard">
      <style:paragraph-properties fo:margin-left="0cm" fo:margin-right="0cm" fo:line-height="0.847cm" fo:text-align="justify" style:justify-single-word="false" fo:text-indent="2.54cm" style:auto-text-indent="false"/>
      <style:text-properties style:font-name="標楷體" fo:font-size="18pt" style:font-name-asian="標楷體" style:font-size-asian="18pt" style:font-name-complex="標楷體"/>
    </style:style>
    <style:style style:name="P29" style:family="paragraph" style:parent-style-name="Standard">
      <style:paragraph-properties fo:margin-left="0cm" fo:margin-right="0cm" fo:line-height="1.411cm" fo:text-indent="2.54cm" style:auto-text-indent="false"/>
      <style:text-properties style:font-name="標楷體" fo:font-size="18pt" style:font-name-asian="標楷體" style:font-size-asian="18pt" style:font-name-complex="標楷體"/>
    </style:style>
    <style:style style:name="P30" style:family="paragraph" style:parent-style-name="Standard">
      <style:paragraph-properties fo:margin-left="0cm" fo:margin-right="0cm" fo:line-height="1.411cm" fo:text-align="justify" style:justify-single-word="false" fo:text-indent="2.54cm" style:auto-text-indent="false"/>
      <style:text-properties style:font-name="標楷體" fo:font-size="18pt" style:font-name-asian="標楷體" style:font-size-asian="18pt" style:font-name-complex="標楷體"/>
    </style:style>
    <style:style style:name="P31" style:family="paragraph" style:parent-style-name="Standard">
      <style:paragraph-properties fo:margin-left="0cm" fo:margin-right="0cm" fo:line-height="1.235cm" fo:text-align="justify" style:justify-single-word="false" fo:text-indent="1.905cm" style:auto-text-indent="false"/>
      <style:text-properties style:font-name="標楷體" fo:font-size="18pt" style:font-name-asian="標楷體" style:font-size-asian="18pt" style:font-name-complex="標楷體"/>
    </style:style>
    <style:style style:name="P32" style:family="paragraph" style:parent-style-name="Standard">
      <style:paragraph-properties fo:margin-left="0cm" fo:margin-right="0cm" fo:line-height="1.411cm" fo:text-indent="1.905cm" style:auto-text-indent="false"/>
      <style:text-properties style:font-name="標楷體" fo:font-size="18pt" style:font-name-asian="標楷體" style:font-size-asian="18pt" style:font-name-complex="標楷體"/>
    </style:style>
    <style:style style:name="P33" style:family="paragraph" style:parent-style-name="Standard">
      <style:paragraph-properties fo:margin-left="0cm" fo:margin-right="0cm" fo:text-indent="1.27cm" style:auto-text-indent="false"/>
    </style:style>
    <style:style style:name="P34" style:family="paragraph" style:parent-style-name="Standard">
      <style:paragraph-properties fo:margin-left="0cm" fo:margin-right="0cm" fo:line-height="1.235cm" fo:text-align="justify" style:justify-single-word="false" fo:text-indent="1.27cm" style:auto-text-indent="false"/>
      <style:text-properties style:font-name="標楷體" fo:font-size="18pt" style:font-name-asian="標楷體" style:font-size-asian="18pt" style:font-name-complex="標楷體"/>
    </style:style>
    <style:style style:name="P35" style:family="paragraph" style:parent-style-name="Standard">
      <style:paragraph-properties fo:margin-left="0cm" fo:margin-right="0cm" fo:line-height="1.411cm" fo:text-indent="1.27cm" style:auto-text-indent="false"/>
      <style:text-properties style:font-name="標楷體" fo:font-size="18pt" style:font-name-asian="標楷體" style:font-size-asian="18pt" style:font-name-complex="標楷體"/>
    </style:style>
    <style:style style:name="P36" style:family="paragraph" style:parent-style-name="Standard">
      <style:paragraph-properties fo:margin-left="0cm" fo:margin-right="0cm" fo:line-height="0.988cm" fo:text-indent="1.2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cm" fo:margin-right="0cm" fo:line-height="1.411cm" fo:text-align="justify" style:justify-single-word="false" fo:text-indent="6.35cm" style:auto-text-indent="false"/>
    </style:style>
    <style:style style:name="P38" style:family="paragraph" style:parent-style-name="Standard">
      <style:paragraph-properties fo:margin-left="0cm" fo:margin-right="0cm" fo:line-height="1.411cm" fo:text-indent="5.715cm" style:auto-text-indent="false"/>
    </style:style>
    <style:style style:name="P39" style:family="paragraph" style:parent-style-name="Standard">
      <style:paragraph-properties fo:margin-left="0cm" fo:margin-right="0cm" fo:line-height="1.411cm" fo:text-align="justify" style:justify-single-word="false" fo:text-indent="5.715cm" style:auto-text-indent="false"/>
      <style:text-properties style:font-name="標楷體" fo:font-size="18pt" style:font-name-asian="標楷體" style:font-size-asian="18pt" style:font-name-complex="標楷體"/>
    </style:style>
    <style:style style:name="P40" style:family="paragraph" style:parent-style-name="Standard">
      <style:paragraph-properties fo:margin-left="0cm" fo:margin-right="0cm" fo:line-height="0.882cm" fo:text-indent="5.715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fo:line-height="0.882cm" fo:text-indent="5.715cm" style:auto-text-indent="false"/>
    </style:style>
    <style:style style:name="P42" style:family="paragraph" style:parent-style-name="Standard">
      <style:paragraph-properties fo:margin-left="0cm" fo:margin-right="0cm" fo:line-height="1.411cm" fo:text-indent="4.445cm" style:auto-text-indent="false"/>
      <style:text-properties style:font-name="標楷體" fo:font-size="18pt" style:font-name-asian="標楷體" style:font-size-asian="18pt" style:font-name-complex="標楷體"/>
    </style:style>
    <style:style style:name="P43" style:family="paragraph" style:parent-style-name="Standard">
      <style:paragraph-properties fo:margin-left="0cm" fo:margin-right="0cm" fo:line-height="1.411cm" fo:text-align="justify" style:justify-single-word="false" fo:text-indent="4.445cm" style:auto-text-indent="false"/>
      <style:text-properties style:font-name="標楷體" fo:font-size="18pt" style:font-name-asian="標楷體" style:font-size-asian="18pt" style:font-name-complex="標楷體"/>
    </style:style>
    <style:style style:name="P44" style:family="paragraph" style:parent-style-name="Standard">
      <style:paragraph-properties fo:margin-left="0cm" fo:margin-right="0cm" fo:line-height="0.953cm" fo:text-align="justify" style:justify-single-word="false" fo:text-indent="3.81cm" style:auto-text-indent="false"/>
      <style:text-properties style:font-name="標楷體" style:font-name-asian="標楷體" style:font-name-complex="標楷體"/>
    </style:style>
    <style:style style:name="P45" style:family="paragraph" style:parent-style-name="Standard">
      <style:paragraph-properties fo:margin-left="0cm" fo:margin-right="0cm" fo:line-height="0.67cm" fo:text-align="justify" style:justify-single-word="false" fo:text-indent="10.724cm" style:auto-text-indent="false"/>
      <style:text-properties style:font-name="標楷體" fo:font-size="16pt" style:font-name-asian="標楷體" style:font-size-asian="16pt" style:font-name-complex="標楷體"/>
    </style:style>
    <style:style style:name="P46" style:family="paragraph" style:parent-style-name="Standard">
      <style:paragraph-properties fo:margin-left="0cm" fo:margin-right="0cm" fo:line-height="0.847cm" fo:text-indent="10.724cm" style:auto-text-indent="false"/>
      <style:text-properties style:font-name="標楷體" fo:font-size="16pt" style:font-name-asian="標楷體" style:font-size-asian="16pt" style:font-name-complex="標楷體"/>
    </style:style>
    <style:style style:name="P47" style:family="paragraph" style:parent-style-name="Standard">
      <style:paragraph-properties fo:margin-left="0cm" fo:margin-right="1.693cm" fo:line-height="0.847cm" fo:text-indent="0cm" style:auto-text-indent="false"/>
      <style:text-properties style:font-name="標楷體" fo:font-size="20pt" fo:font-weight="bold" style:font-name-asian="標楷體" style:font-size-asian="20pt" style:font-weight-asian="bold" style:font-name-complex="標楷體" style:font-weight-complex="bold"/>
    </style:style>
    <style:style style:name="P48" style:family="paragraph" style:parent-style-name="Standard">
      <style:paragraph-properties fo:margin-left="0cm" fo:margin-right="0cm" fo:line-height="1.411cm" fo:text-indent="5.08cm" style:auto-text-indent="false"/>
      <style:text-properties style:font-name="標楷體" fo:font-size="18pt" style:font-name-asian="標楷體" style:font-size-asian="18pt" style:font-name-complex="標楷體"/>
    </style:style>
    <style:style style:name="P49" style:family="paragraph" style:parent-style-name="Standard">
      <style:paragraph-properties fo:margin-left="0cm" fo:margin-right="0cm" fo:line-height="1.235cm" fo:text-indent="5.08cm" style:auto-text-indent="false"/>
      <style:text-properties style:font-name="標楷體" fo:font-size="16pt" style:font-name-asian="標楷體" style:font-size-asian="16pt" style:font-name-complex="標楷體"/>
    </style:style>
    <style:style style:name="P50" style:family="paragraph" style:parent-style-name="Standard">
      <style:paragraph-properties fo:margin-left="0cm" fo:margin-right="0cm" fo:line-height="0.882cm" fo:text-indent="5.08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cm" fo:margin-right="0cm" fo:line-height="1.058cm" fo:text-indent="9.525cm" style:auto-text-indent="false"/>
      <style:text-properties style:font-name="標楷體" fo:font-size="18pt" style:font-name-asian="標楷體" style:font-size-asian="18pt" style:font-name-complex="標楷體"/>
    </style:style>
    <style:style style:name="P52" style:family="paragraph" style:parent-style-name="Standard">
      <style:paragraph-properties fo:margin-left="0cm" fo:margin-right="0cm" fo:line-height="0.953cm" fo:text-indent="1.129cm" style:auto-text-indent="false"/>
    </style:style>
    <style:style style:name="P53" style:family="paragraph" style:parent-style-name="Standard">
      <style:paragraph-properties fo:margin-left="0cm" fo:margin-right="0cm" fo:line-height="1.058cm" fo:text-align="justify" style:justify-single-word="false" fo:text-indent="1.129cm" style:auto-text-indent="false"/>
    </style:style>
    <style:style style:name="P54" style:family="paragraph" style:parent-style-name="Standard">
      <style:paragraph-properties fo:margin-left="0cm" fo:margin-right="0cm" fo:line-height="0.847cm" fo:text-indent="1.129cm" style:auto-text-indent="false"/>
      <style:text-properties style:font-name="標楷體" fo:font-size="16pt" style:font-name-asian="標楷體" style:font-size-asian="16pt" style:font-name-complex="標楷體"/>
    </style:style>
    <style:style style:name="P55" style:family="paragraph" style:parent-style-name="Standard">
      <style:paragraph-properties fo:margin-left="0cm" fo:margin-right="0cm" fo:line-height="0.847cm" fo:text-align="justify" style:justify-single-word="false" fo:text-indent="1.129cm" style:auto-text-indent="false"/>
      <style:text-properties style:font-name="標楷體" fo:font-size="16pt" style:font-name-asian="標楷體" style:font-size-asian="16pt" style:font-name-complex="標楷體"/>
    </style:style>
    <style:style style:name="P56" style:family="paragraph" style:parent-style-name="Standard">
      <style:paragraph-properties fo:margin-left="0cm" fo:margin-right="0cm" fo:line-height="0.953cm" fo:text-indent="0.564cm" style:auto-text-indent="false"/>
      <style:text-properties style:font-name="標楷體" fo:font-size="16pt" style:font-name-asian="標楷體" style:font-size-asian="16pt" style:font-name-complex="標楷體"/>
    </style:style>
    <style:style style:name="P57" style:family="paragraph" style:parent-style-name="Standard">
      <style:paragraph-properties fo:margin-left="0cm" fo:margin-right="0cm" fo:line-height="1.058cm" fo:text-indent="0.564cm" style:auto-text-indent="false"/>
      <style:text-properties style:font-name="標楷體" fo:font-size="16pt" style:font-name-asian="標楷體" style:font-size-asian="16pt" style:font-name-complex="標楷體"/>
    </style:style>
    <style:style style:name="P58" style:family="paragraph" style:parent-style-name="Standard">
      <style:paragraph-properties fo:margin-left="0cm" fo:margin-right="0cm" fo:line-height="1.235cm" fo:text-indent="6.209cm" style:auto-text-indent="false"/>
    </style:style>
    <style:style style:name="P59" style:family="paragraph" style:parent-style-name="Standard">
      <style:paragraph-properties fo:margin-left="0cm" fo:margin-right="0cm" fo:line-height="1.235cm" fo:text-indent="2.822cm" style:auto-text-indent="false"/>
      <style:text-properties style:font-name="標楷體" fo:font-size="16pt" style:font-name-asian="標楷體" style:font-size-asian="16pt" style:font-name-complex="標楷體"/>
    </style:style>
    <style:style style:name="P60" style:family="paragraph" style:parent-style-name="Standard">
      <style:paragraph-properties fo:margin-left="0cm" fo:margin-right="0cm" fo:line-height="1.058cm" fo:text-indent="2.822cm" style:auto-text-indent="false"/>
      <style:text-properties style:font-name="標楷體" fo:font-size="16pt" style:font-name-asian="標楷體" style:font-size-asian="16pt" style:font-name-complex="標楷體"/>
    </style:style>
    <style:style style:name="P61" style:family="paragraph" style:parent-style-name="Standard">
      <style:paragraph-properties fo:margin-left="0cm" fo:margin-right="0cm" fo:line-height="0.882cm" fo:text-indent="2.822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0cm" fo:margin-right="0cm" fo:line-height="1.235cm" fo:text-indent="5.644cm" style:auto-text-indent="false"/>
    </style:style>
    <style:style style:name="P63" style:family="paragraph" style:parent-style-name="Standard">
      <style:paragraph-properties fo:margin-left="0cm" fo:margin-right="0cm" fo:line-height="1.235cm" fo:text-indent="5.644cm" style:auto-text-indent="false"/>
      <style:text-properties style:font-name="標楷體" fo:font-size="16pt" style:font-name-asian="標楷體" style:font-size-asian="16pt" style:font-name-complex="標楷體"/>
    </style:style>
    <style:style style:name="P64" style:family="paragraph" style:parent-style-name="Standard">
      <style:paragraph-properties fo:margin-left="0cm" fo:margin-right="0cm" fo:line-height="1.235cm" fo:text-indent="3.951cm" style:auto-text-indent="false"/>
      <style:text-properties style:font-name="標楷體" fo:font-size="16pt" style:font-name-asian="標楷體" style:font-size-asian="16pt" style:font-name-complex="標楷體"/>
    </style:style>
    <style:style style:name="P65" style:family="paragraph" style:parent-style-name="Standard">
      <style:paragraph-properties fo:margin-left="0cm" fo:margin-right="0cm" fo:line-height="1.058cm" fo:text-indent="3.951cm" style:auto-text-indent="false"/>
      <style:text-properties style:font-name="標楷體" fo:font-size="16pt" style:font-name-asian="標楷體" style:font-size-asian="16pt" style:font-name-complex="標楷體"/>
    </style:style>
    <style:style style:name="P66" style:family="paragraph" style:parent-style-name="Standard">
      <style:paragraph-properties fo:margin-left="0cm" fo:margin-right="0cm" fo:line-height="0.953cm" fo:text-indent="12.065cm" style:auto-text-indent="false"/>
      <style:text-properties style:font-name="標楷體" fo:font-size="18pt" style:font-name-asian="標楷體" style:font-size-asian="18pt" style:font-name-complex="標楷體"/>
    </style:style>
    <style:style style:name="P67" style:family="paragraph" style:parent-style-name="Standard">
      <style:paragraph-properties fo:margin-left="0cm" fo:margin-right="0cm" fo:line-height="1.058cm" fo:text-indent="3.387cm" style:auto-text-indent="false"/>
    </style:style>
    <style:style style:name="P68" style:family="paragraph" style:parent-style-name="Standard">
      <style:paragraph-properties fo:margin-left="0cm" fo:margin-right="0cm" fo:line-height="1.058cm" fo:text-indent="3.387cm" style:auto-text-indent="false"/>
      <style:text-properties style:font-name="標楷體" fo:font-size="16pt" style:font-name-asian="標楷體" style:font-size-asian="16pt" style:font-name-complex="標楷體"/>
    </style:style>
    <style:style style:name="P69" style:family="paragraph" style:parent-style-name="Standard">
      <style:paragraph-properties fo:margin-left="0cm" fo:margin-right="0cm" fo:line-height="1.058cm" fo:text-indent="1.693cm" style:auto-text-indent="false"/>
      <style:text-properties style:font-name="標楷體" fo:font-size="16pt" style:font-name-asian="標楷體" style:font-size-asian="16pt" style:font-name-complex="標楷體"/>
    </style:style>
    <style:style style:name="P70" style:family="paragraph" style:parent-style-name="Standard">
      <style:paragraph-properties fo:margin-left="1.27cm" fo:margin-right="0cm" fo:text-indent="-1.27cm" style:auto-text-indent="false"/>
    </style:style>
    <style:style style:name="P71" style:family="paragraph" style:parent-style-name="Standard">
      <style:paragraph-properties fo:margin-left="5.08cm" fo:margin-right="0cm" fo:line-height="0.882cm" fo:text-indent="1.129cm" style:auto-text-indent="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5.08cm" fo:margin-right="0cm" fo:line-height="0.882cm" fo:text-indent="0cm" style:auto-text-indent="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0cm" fo:margin-right="0cm" fo:line-height="0.882cm" fo:text-indent="4.025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0cm" fo:margin-right="0cm" fo:line-height="0.847cm" fo:text-indent="0.282cm" style:auto-text-indent="false"/>
      <style:text-properties style:font-name="標楷體" fo:font-size="16pt" style:font-name-asian="標楷體" style:font-size-asian="16pt" style:font-name-complex="標楷體"/>
    </style:style>
    <style:style style:name="P75" style:family="paragraph" style:parent-style-name="Standard">
      <style:paragraph-properties fo:margin-left="0cm" fo:margin-right="0cm" fo:line-height="0.847cm" fo:text-indent="0.423cm" style:auto-text-indent="false"/>
      <style:text-properties style:font-name="標楷體" fo:font-size="20pt" fo:font-weight="bold" style:font-name-asian="標楷體" style:font-size-asian="20pt" style:font-weight-asian="bold" style:font-name-complex="標楷體" style:font-weight-complex="bold"/>
    </style:style>
    <style:style style:name="P76" style:family="paragraph" style:parent-style-name="Standard">
      <style:paragraph-properties fo:margin-left="0.046cm" fo:margin-right="0cm" fo:line-height="0.847cm" fo:text-align="justify" style:justify-single-word="false" fo:text-indent="1.072cm" style:auto-text-indent="false"/>
    </style:style>
    <style:style style:name="P77" style:family="paragraph" style:parent-style-name="Standard">
      <style:paragraph-properties fo:margin-left="0cm" fo:margin-right="0cm" fo:line-height="0.882cm" fo:text-indent="0.49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margin-left="0cm" fo:margin-right="0cm" fo:line-height="0.847cm" fo:text-indent="0.706cm" style:auto-text-indent="false"/>
      <style:text-properties style:font-name="標楷體" fo:font-size="16pt" style:font-name-asian="標楷體" style:font-size-asian="16pt" style:font-name-complex="標楷體"/>
    </style:style>
    <style:style style:name="P79" style:family="paragraph" style:parent-style-name="Standard">
      <style:paragraph-properties fo:margin-left="0cm" fo:margin-right="0cm" fo:line-height="1.235cm" fo:text-indent="4.516cm" style:auto-text-indent="false"/>
      <style:text-properties style:font-name="標楷體" fo:font-size="16pt" style:font-name-asian="標楷體" style:font-size-asian="16pt" style:font-name-complex="標楷體"/>
    </style:style>
    <style:style style:name="P80" style:family="paragraph" style:parent-style-name="Standard">
      <style:paragraph-properties fo:margin-left="0cm" fo:margin-right="0cm" fo:line-height="1.235cm" fo:text-indent="2.258cm" style:auto-text-indent="false"/>
      <style:text-properties style:font-name="標楷體" fo:font-size="16pt" style:font-name-asian="標楷體" style:font-size-asian="16pt" style:font-name-complex="標楷體"/>
    </style:style>
    <style:style style:name="P81" style:family="paragraph" style:parent-style-name="Standard" style:master-page-name="Standard">
      <style:paragraph-properties fo:line-height="0.847cm" fo:text-align="justify" style:justify-single-word="false" style:page-number="auto"/>
      <style:text-properties style:font-name="標楷體" style:font-name-asian="標楷體" style:font-name-complex="標楷體"/>
    </style:style>
    <style:style style:name="P82" style:family="paragraph" style:parent-style-name="內文_20__28_Web_29_">
      <style:paragraph-properties fo:margin-top="0cm" fo:margin-bottom="0cm" loext:contextual-spacing="false" fo:text-align="end" style:justify-single-word="false" fo:orphans="0" fo:widows="0" style:snap-to-layout-grid="false"/>
      <style:text-properties style:font-name="標楷體" style:letter-kerning="true" style:font-name-asian="標楷體" style:font-name-complex="標楷體"/>
    </style:style>
    <style:style style:name="P83" style:family="paragraph" style:parent-style-name="內文_20__28_Web_29_">
      <style:paragraph-properties fo:margin-top="0cm" fo:margin-bottom="0cm" loext:contextual-spacing="false" fo:orphans="0" fo:widows="0" style:snap-to-layout-grid="false"/>
      <style:text-properties style:font-name="標楷體" style:letter-kerning="true" style:font-name-asian="標楷體" style:font-name-complex="標楷體"/>
    </style:style>
    <style:style style:name="T1" style:family="text">
      <style:text-properties style:font-name-asian="Times New Roman"/>
    </style:style>
    <style:style style:name="T2" style:family="text">
      <style:text-properties style:font-name-asian="標楷體"/>
    </style:style>
    <style:style style:name="T3" style:family="text">
      <style:text-properties fo:font-size="16pt" style:font-size-asian="16pt" style:font-size-complex="16pt"/>
    </style:style>
    <style:style style:name="T4" style:family="text">
      <style:text-properties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style:text-underline-style="solid" style:text-underline-width="auto" style:text-underline-color="font-color" style:font-name-asian="標楷體" style:font-size-asian="18pt"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fo:language="zh" fo:country="TW" style:language-asian="zh" style:country-asian="TW"/>
    </style:style>
    <style:style style:name="T19" style:family="text">
      <style:text-properties fo:font-weight="bold" style:font-weight-asian="bold"/>
    </style:style>
    <style:style style:name="T20" style:family="text">
      <style:text-properties style:font-weight-complex="bold"/>
    </style:style>
    <style:style style:name="T21" style:family="text">
      <style:text-properties fo:font-size="18pt"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附件六</text:p>
      <text:p text:style-name="P9"><draw:frame draw:style-name="fr1" draw:name="框架1" text:anchor-type="char" svg:x="13.845cm" svg:y="1.304cm" svg:width="3.53cm" svg:height="3.404cm" draw:z-index="0"><draw:text-box><text:p text:style-name="P1"><text:span text:style-name="T1">□</text:span><text:span text:style-name="T2">一般資格</text:span></text:p><text:p text:style-name="P1"><text:span text:style-name="T1">□</text:span><text:span text:style-name="T2">專長資格</text:span></text:p><text:p text:style-name="P1"><text:span text:style-name="T1">□</text:span><text:span text:style-name="T2">志工資格</text:span></text:p><text:p text:style-name="P1"><text:span text:style-name="T1">□</text:span><text:span text:style-name="T2">家庭因素</text:span></text:p><text:p text:style-name="P1"><text:span text:style-name="T1">□</text:span><text:span text:style-name="T2">宗教因素</text:span></text:p></draw:text-box></draw:frame>役男申請服一般替代役委託書</text:p>
      <text:p text:style-name="P27"><text:span text:style-name="T9">本人</text:span><text:span text:style-name="T10"> <text:s text:c="6"/></text:span><text:span text:style-name="T9">係民國 <text:s/>年 月 日出生役男，擬以 <text:s text:c="12"/>申請服一般替代役，茲未克親自前往特委託　　 <text:s/>　　代理申請。</text:span></text:p>
      <text:p text:style-name="P28">此　致</text:p>
      <text:p text:style-name="P31">鄉（鎮、市、區）公所</text:p>
      <text:p text:style-name="P34"/>
      <text:p text:style-name="P37"><text:span text:style-name="T9">委託人：　　　　　</text:span><text:span text:style-name="T11">（蓋章）</text:span></text:p>
      <text:p text:style-name="P39">戶籍地址：</text:p>
      <text:p text:style-name="P30">國民身分證統一編號：</text:p>
      <text:p text:style-name="P39">受委託人：　　　　　　（蓋章）</text:p>
      <text:p text:style-name="P30">國民身分證統一編號：</text:p>
      <text:p text:style-name="P43">與委託人關係：</text:p>
      <text:p text:style-name="P44">（受委託人須年滿二十歲或已婚，並為委託人之家屬）</text:p>
      <text:p text:style-name="P45"/>
      <text:p text:style-name="P47"/>
      <text:p text:style-name="P47">中　華　民　國　　　年　 <text:s text:c="4"/>月　　　日</text:p>
      <text:p text:style-name="P3"/>
      <text:p text:style-name="P3"/>
      <text:p text:style-name="P3"/>
      <text:p text:style-name="P82">附件七</text:p>
      <text:p text:style-name="P19"/>
      <text:p text:style-name="Standard"><text:soft-page-break/><text:span text:style-name="T9"><text:s text:c="6"/></text:span><text:span text:style-name="T6">役男自願放棄（等待）服一般替代役切結書</text:span></text:p>
      <text:p text:style-name="P33"><text:span text:style-name="T9">役男</text:span><text:span text:style-name="T10"> <text:s text:c="11"/></text:span><text:span text:style-name="T9">自願放棄（等待）服一般替代役資格並同意即依兵役法規定徵服應服之兵役，且爾後不再申請服一般替代役。</text:span></text:p>
      <text:p text:style-name="P20"><text:s text:c="2"/>此 致</text:p>
      <text:p text:style-name="P20"><text:s text:c="7"/>鄉(鎮、市、區)公所 <text:s text:c="10"/></text:p>
      <text:p text:style-name="P21"/>
      <text:p text:style-name="P38"><text:span text:style-name="T9">切結人： <text:s text:c="16"/></text:span><text:span text:style-name="T17">（簽名蓋章）</text:span></text:p>
      <text:p text:style-name="P42">出生年月日：</text:p>
      <text:p text:style-name="P32">國民身分證統一編號：</text:p>
      <text:p text:style-name="P48">戶籍地址：</text:p>
      <text:p text:style-name="P29">申請（核定）役別：</text:p>
      <text:p text:style-name="P35">申請（核定）役別機關：</text:p>
      <text:p text:style-name="P51"/>
      <text:p text:style-name="P8">中 <text:s/>華 <text:s/>民 <text:s/>國 <text:s text:c="4"/>年 <text:s text:c="5"/>月 <text:s text:c="4"/>日</text:p>
      <text:p text:style-name="P2"/>
      <text:p text:style-name="P2"/>
      <text:p text:style-name="P2"/>
      <text:p text:style-name="P2"/>
      <text:p text:style-name="P2"/>
      <text:p text:style-name="P2"/>
      <text:p text:style-name="P2"/>
      <text:p text:style-name="P2"/>
      <text:p text:style-name="P83">附件八</text:p>
      <text:p text:style-name="P19"/>
      <text:p text:style-name="Standard"><text:soft-page-break/><text:span text:style-name="T9"><text:s text:c="4"/></text:span><text:span text:style-name="T6">役男繼續升學（延長修業）放棄服一般替代役切結書</text:span></text:p>
      <text:p text:style-name="P33"><text:span text:style-name="T9">役男</text:span><text:span text:style-name="T10"> <text:s text:c="11"/></text:span><text:span text:style-name="T9">因</text:span><text:span text:style-name="T7">繼續升學（</text:span><text:span text:style-name="T9">延長修業</text:span><text:span text:style-name="T7">）</text:span><text:span text:style-name="T9">未能於當年公告規定期間緩徵原因消滅，自願放棄本次服一般替代役資格，俟畢業再依意願申請。</text:span></text:p>
      <text:p text:style-name="P20"><text:s text:c="2"/>此 致</text:p>
      <text:p text:style-name="P20"><text:s text:c="7"/>鄉(鎮、市、區)公所 <text:s text:c="10"/></text:p>
      <text:p text:style-name="P21"/>
      <text:p text:style-name="P38"><text:span text:style-name="T9">切結人： <text:s text:c="16"/></text:span><text:span text:style-name="T17">（簽名蓋章）</text:span></text:p>
      <text:p text:style-name="P42">出生年月日：</text:p>
      <text:p text:style-name="P32">國民身分證統一編號：</text:p>
      <text:p text:style-name="P48">戶籍地址：</text:p>
      <text:p text:style-name="P29">申請（核定）役別：</text:p>
      <text:p text:style-name="P35">申請（核定）役別機關：</text:p>
      <text:p text:style-name="P51"/>
      <text:p text:style-name="P8">中　華　民　國　 <text:s/>年　　 月 　　 <text:s/>日</text:p>
      <text:p text:style-name="P2"/>
      <text:p text:style-name="P2"/>
      <text:p text:style-name="P2"/>
      <text:p text:style-name="P2"/>
      <text:p text:style-name="P2"/>
      <text:p text:style-name="P2"/>
      <text:p text:style-name="P2"/>
      <text:p text:style-name="P2"/>
      <text:p text:style-name="P4">附件九</text:p>
      <text:p text:style-name="P10">外交部外交役役男出國服勤切結書</text:p>
      <text:p text:style-name="P8"><text:soft-page-break/></text:p>
      <text:p text:style-name="P52"><text:span text:style-name="T11">本人</text:span><text:span text:style-name="T14"> <text:s text:c="7"/></text:span><text:span text:style-name="T11">志願選服外交部外交役（駐外單位），服役期間同意遵守「外交部一般替代役役男服勤管理要點」並服從外交部依法派往之海外地區服勤。本人瞭解代表國家前往海外服勤，不僅生活環境與國內不同，且言行舉止若有不當將影響國家形象，故本人誓當恪遵我國與派駐國法令，以國家及個人榮譽為重，盡忠職守，服從領導，並謹言慎行。倘發生行為不檢或違法犯紀等情事，願自行承擔一切後果，並接受行政處分及法律制裁。於海外服勤期間，願遵從外交部服勤調度。 特此切結</text:span></text:p>
      <text:p text:style-name="P13"><text:s text:c="12"/>此致</text:p>
      <text:p text:style-name="P56">外交部</text:p>
      <text:p text:style-name="P56"/>
      <text:p text:style-name="P58"><text:span text:style-name="T11">切結人： <text:s text:c="13"/></text:span><text:span text:style-name="T17">（簽名蓋章）</text:span></text:p>
      <text:p text:style-name="P49">出生年月日：</text:p>
      <text:p text:style-name="P59">國民身分證統一編號：</text:p>
      <text:p text:style-name="P49">戶籍地住址：</text:p>
      <text:p text:style-name="P62"><text:span text:style-name="T11">家長姓名： <text:s text:c="12"/></text:span><text:span text:style-name="T5">（父或母連帶切結簽名蓋章）</text:span></text:p>
      <text:p text:style-name="P64">在台緊急聯絡人：</text:p>
      <text:p text:style-name="P63">聯絡電話：</text:p>
      <text:p text:style-name="P66"/>
      <text:p text:style-name="Standard"><text:span text:style-name="T7"><text:s text:c="2"/></text:span><text:span text:style-name="T6">中　華　民　國　 <text:s/>年　　 月 　　 <text:s/>日</text:span></text:p>
      <text:p text:style-name="P11"><text:soft-page-break/></text:p>
      <text:p text:style-name="P11"/>
      <text:p text:style-name="P6"/>
      <text:p text:style-name="P2">附件十</text:p>
      <text:p text:style-name="P12">教育部教育服務役役男出國服勤切結書</text:p>
      <text:p text:style-name="P53"><text:span text:style-name="T11">本人</text:span><text:span text:style-name="T14"> <text:s text:c="7"/></text:span><text:span text:style-name="T11">志願選服教育部教育服務役派赴海外地區臺灣學校服勤，本人瞭解甄選後代表國家前往海外服勤，不僅生活環境與國內不同，且言行舉止若有不當將影響國家形象，本人誓當恪遵我國與派駐國法令，以國家及個人榮譽為重，盡忠職守，服從領導，並謹言慎行。倘發生行為不檢或違法犯紀等情事，願自行承擔一切後果，並接受行政處分及法律制裁。於海外服勤期間，願遵從教育部服勤調度。 特此切結</text:span></text:p>
      <text:p text:style-name="P14"><text:s text:c="2"/>此致</text:p>
      <text:p text:style-name="P14">教育部（學生軍訓處）</text:p>
      <text:p text:style-name="P14"/>
      <text:p text:style-name="P65">切結人： <text:s text:c="11"/>（簽名蓋章）</text:p>
      <text:p text:style-name="P60">出生年月日：</text:p>
      <text:p text:style-name="P57">國民身分證統一字號：</text:p>
      <text:p text:style-name="P68">戶籍地址：</text:p>
      <text:p text:style-name="P67"><text:span text:style-name="T11">家長姓名： <text:s text:c="9"/></text:span><text:span text:style-name="T5">（父或母連帶切結簽名蓋章）</text:span></text:p>
      <text:p text:style-name="P69">在台緊急連絡人：</text:p>
      <text:p text:style-name="P68">聯絡電話：</text:p>
      <text:p text:style-name="P8"><text:soft-page-break/>中　華　民　國　 <text:s/>年　　 月 　　 <text:s/>日</text:p>
      <text:p text:style-name="P70"><text:span text:style-name="T5">註：派赴海外臺灣學校役男，每年僅得於寒暑假期間返台休假。</text:span></text:p>
      <text:p text:style-name="P6"/>
      <text:p text:style-name="P6"/>
      <text:p text:style-name="P6"/>
      <text:p text:style-name="P6"/>
      <text:p text:style-name="P6"/>
      <text:p text:style-name="P6"/>
      <text:p text:style-name="P7">附件十一</text:p>
      <text:p text:style-name="P24">僑務委員會教育服務役役男出國服勤切結書</text:p>
      <text:p text:style-name="P22"><text:s/></text:p>
      <text:p text:style-name="P25"><text:span text:style-name="T9"><text:s text:c="6"/></text:span><text:span text:style-name="T12">本人</text:span><text:span text:style-name="T15"> <text:s text:c="8"/></text:span><text:span text:style-name="T12">志願服僑務委員會教育服務役，服役期間同意遵守相關法規規定並服從僑務委員會依法派往之海外地區服勤。本人瞭解代表國家前往海外服勤，不僅生活環境與國內不同，且言行舉止若有不當將影響國家形象，故本人誓當恪遵我國與派駐國法令，以國家及個人榮譽為重，盡忠職守，服從領導，並謹言慎行。倘發生行為不檢或違法犯紀等情事，願自行承擔一切後果，並接受行政處分及法律制裁。於海外服勤期間，願遵從僑務委員會服勤調度，特此切結 <text:s/></text:span></text:p>
      <text:p text:style-name="P36">此致</text:p>
      <text:p text:style-name="P18">僑務委員會</text:p>
      <text:p text:style-name="P23"/>
      <text:p text:style-name="P71">切結人： <text:s text:c="15"/>(簽名蓋章)</text:p>
      <text:p text:style-name="P72">出生年月日：</text:p>
      <text:p text:style-name="P61">國民身分證統一字號：</text:p>
      <text:p text:style-name="P50"><text:soft-page-break/>戶籍地住址：</text:p>
      <text:p text:style-name="P41"><text:span text:style-name="T12">家長姓名： <text:s/></text:span><text:span text:style-name="T9"><text:s text:c="7"/></text:span><text:span text:style-name="T5">（父或母連帶切結簽名蓋章）</text:span></text:p>
      <text:p text:style-name="P73">在台緊急聯絡人：</text:p>
      <text:p text:style-name="P40">聯絡電話：</text:p>
      <text:p text:style-name="P8">中　華　民　國　 <text:s/>年　　 月 　　 <text:s/>日</text:p>
      <text:p text:style-name="P74"/>
      <text:p text:style-name="P74"/>
      <text:p text:style-name="P8"/>
      <text:p text:style-name="P11"/>
      <text:p text:style-name="P6"/>
      <text:p text:style-name="P6"/>
      <text:p text:style-name="P6"/>
      <text:p text:style-name="P6">附件十二</text:p>
      <text:p text:style-name="P75">役男自願選服內政部役政署公共行政役切結書</text:p>
      <text:p text:style-name="P76"><text:span text:style-name="T11">本人</text:span><text:span text:style-name="T14">　　　　　　</text:span><text:span text:style-name="T11">志願選服內政部（役政署）公共行政役，並已瞭解於</text:span><text:span text:style-name="T16">本役別經一般替代役軍事基礎訓練後須接受幹部訓練</text:span><text:span text:style-name="T11">，依「替代役役男訓練服勤管理辦法」相關規定，</text:span><text:span text:style-name="T12">須無違反社會秩序維護法及刑案紀錄，於接受幹部訓練並考核合格後擔任管理幹部（考核不合格者轉服勤務隊）</text:span><text:span text:style-name="T11">，</text:span><text:span text:style-name="T16">服役（勤）處所（地點）均在內政部役政署替代役訓練班（駐地：臺中成功嶺）</text:span><text:span text:style-name="T11">；服役期間恪遵並服從內政部（役政署）、替代役訓練班指揮，倘發生違法犯紀等情事，願接受行政處分及法律制裁。 <text:s/>特此切結</text:span></text:p>
      <text:p text:style-name="P16"><text:s text:c="10"/>此致</text:p>
      <text:p text:style-name="P55"><text:soft-page-break/>內政部（役政署）</text:p>
      <text:p text:style-name="P78"><draw:frame draw:style-name="fr2" draw:name="框架2" text:anchor-type="char" svg:x="6.655cm" svg:y="0.482cm" svg:width="10.737cm" svg:height="2.247cm" draw:z-index="1"><draw:text-box><text:p text:style-name="P77">本人確知本役別（機關）須接受10週之管理幹部訓練，服役（勤）地點均在臺中成功嶺</text:p><text:p text:style-name="P26"/></draw:text-box></draw:frame> </text:p>
      <text:p text:style-name="P15"><text:s text:c="4"/></text:p>
      <text:p text:style-name="P54"/>
      <text:p text:style-name="P62"><text:span text:style-name="T11">切結人： <text:s text:c="15"/></text:span><text:span text:style-name="T17">（簽名蓋章）</text:span></text:p>
      <text:p text:style-name="P79">出生年月日：</text:p>
      <text:p text:style-name="P80">國民身分證統一編號：</text:p>
      <text:p text:style-name="P79">戶籍地住址：</text:p>
      <text:p text:style-name="P49">家長姓名：</text:p>
      <text:p text:style-name="P46"/>
      <text:p text:style-name="P46"/>
      <text:p text:style-name="P8">中　華　民　國　 <text:s/>年　　 月 　　 <text:s/>日</text:p>
      <text:p text:style-name="P6"/>
      <text:p text:style-name="P6"/>
      <text:p text:style-name="P6"/>
      <text:p text:style-name="P6"/>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2.2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六</dc:title>
    <meta:initial-creator>user</meta:initial-creator>
    <meta:creation-date>2010-03-31T16:09:00</meta:creation-date>
    <dc:creator>user</dc:creator>
    <dc:date>2010-03-31T16:13:00</dc:date>
    <meta:editing-cycles>1</meta:editing-cycles>
    <meta:editing-duration>PT4M</meta:editing-duration>
    <meta:document-statistic meta:table-count="0" meta:image-count="0" meta:object-count="0" meta:page-count="8" meta:paragraph-count="97" meta:word-count="1706" meta:character-count="2131" meta:non-whitespace-character-count="1707"/>
    <meta:generator>LibreOffice/5.0.1.2$Windows_x86 LibreOffice_project/81898c9f5c0d43f3473ba111d7b351050be20261</meta:generator>
  </office:meta>
</office:document-meta>
</file>