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line-height="150%"/>
      <style:text-properties style:font-name="標楷體1" fo:font-size="15pt" officeooo:rsid="00b72690" officeooo:paragraph-rsid="00ba5e6c" style:font-name-asian="標楷體1" style:font-size-asian="15pt" style:font-size-complex="15pt"/>
    </style:style>
    <style:style style:name="P2" style:family="paragraph" style:parent-style-name="Text_20_body">
      <style:paragraph-properties fo:margin-top="0cm" fo:margin-bottom="0.499cm" loext:contextual-spacing="false"/>
    </style:style>
    <style:style style:name="P3" style:family="paragraph" style:parent-style-name="Text_20_body">
      <style:paragraph-properties fo:margin-left="0cm" fo:margin-right="0cm" fo:margin-top="0cm" fo:margin-bottom="0cm" loext:contextual-spacing="false" fo:line-height="150%" fo:text-indent="0cm" style:auto-text-indent="false"/>
    </style:style>
    <style:style style:name="P4" style:family="paragraph" style:parent-style-name="Text_20_body">
      <style:paragraph-properties fo:margin-left="0cm" fo:margin-right="0cm" fo:margin-top="0cm" fo:margin-bottom="0cm" loext:contextual-spacing="false" fo:line-height="150%" fo:text-indent="0cm" style:auto-text-indent="false"/>
      <style:text-properties style:font-name="標楷體1" fo:font-size="15pt" style:font-name-asian="標楷體1" style:font-size-asian="15pt" style:font-size-complex="15pt"/>
    </style:style>
    <style:style style:name="P5" style:family="paragraph" style:parent-style-name="Text_20_body">
      <style:paragraph-properties fo:margin-left="0cm" fo:margin-right="0cm" fo:margin-top="0cm" fo:margin-bottom="0cm" loext:contextual-spacing="false" fo:text-indent="0cm" style:auto-text-indent="false"/>
      <style:text-properties style:font-name="微軟正黑體" fo:font-size="18pt" fo:font-weight="bold" style:font-name-asian="微軟正黑體" style:font-size-asian="18pt" style:font-weight-asian="bold" style:font-size-complex="18pt" style:font-weight-complex="bold"/>
    </style:style>
    <style:style style:name="P6" style:family="paragraph" style:parent-style-name="Text_20_body">
      <style:paragraph-properties fo:line-height="150%"/>
      <style:text-properties style:font-name="標楷體1" fo:font-size="15pt" officeooo:rsid="00b72690" officeooo:paragraph-rsid="00ba5e6c" style:font-name-asian="標楷體1" style:font-size-asian="15pt" style:font-size-complex="15pt"/>
    </style:style>
    <style:style style:name="P7" style:family="paragraph" style:parent-style-name="_31_4PT_20_--_20_對齊邊線">
      <style:text-properties style:font-name="標楷體1" fo:font-size="18pt" officeooo:rsid="00b72690" officeooo:paragraph-rsid="00b72690" style:font-name-asian="微軟正黑體" style:font-size-asian="18pt" style:font-size-complex="18pt"/>
    </style:style>
    <style:style style:name="T1" style:family="text">
      <style:text-properties style:language-asian="zh" style:country-asian="TW"/>
    </style:style>
    <style:style style:name="T2" style:family="text">
      <style:text-properties fo:background-color="#ffff00" loext:char-shading-value="0"/>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役男什麼情況，可以申請出境，有何限制？</text:span></text:p>
      <text:p text:style-name="P1">依「役男出境處理辦法」及「入出境相關法令」辦理。</text:p>
      <text:p text:style-name="P1">役男申請出境應經核准役男申請出境應經核准，其限制如下：</text:p>
      <text:p text:style-name="P6"><text:span text:style-name="T1">1</text:span>、在學役男修讀國內大學與國外大學合作授予學士、碩士或博士學位之</text:p>
      <text:p text:style-name="P3">課程申請出境者，最長不得逾二年；其核准出境就學，依每一學程為</text:p>
      <text:p text:style-name="P3">之，且返國期限截止日，不得逾國內在學緩徵年限。</text:p>
      <text:p text:style-name="P3"><text:span text:style-name="T1">2</text:span>、代表我國參加國際數理學科（不含亞洲物理、亞太數學及國際國中生科學）奧林匹亞競賽或美國國際科技展覽獲得金牌獎或一等獎，經教育部推薦出國留學者，得依其出國留學期限之規定辦理；其就學年齡不得逾三十歲。</text:p>
      <text:p text:style-name="P3"><text:span text:style-name="T1">3</text:span>、在學役男因奉派或推薦出國研究、進修、表演、比賽、訪問、受訓或實習等原因申請出境者，最長不得逾一年，且返國期限截止日，不得逾國內在學緩徵年限；其以研究、進修之原因申請出境者，每一學程以二次為限。</text:p>
      <text:p text:style-name="P3"><text:span text:style-name="T1">4</text:span>、未在學役男因奉派或推薦代表國家出國表演或比賽等原因申請出境者，最長不得逾六個月。</text:p>
      <text:p text:style-name="P3"><text:span text:style-name="T1">5</text:span>、役男申請出境至國外就學者，應取得國外學校入學許可。赴香港或澳門就學役男，準用之。</text:p>
      <text:p text:style-name="P3"><text:span text:style-name="T1">6</text:span>、役男申請出境至大陸地區就學者，應取得教育部所採認大陸地區大學校院正式學歷學校及科系入學許可。</text:p>
      <text:p text:style-name="P3"><text:span text:style-name="T1">7</text:span>、因前六款以外原因經核准出境者，<text:span text:style-name="T2">每次不得逾四個月</text:span>。</text:p>
      <text:p text:style-name="P3">役男申請進入大陸地區者，準用前項第一款至第四款及第七款規定辦理。但前項第一款、第二款之準用，<text:span text:style-name="T2">以就讀教育部所採認之大陸地區</text:span><text:soft-page-break/><text:span text:style-name="T2">大學校院正式學歷學校及科系者為限</text:span>。</text:p>
      <text:p text:style-name="P3">役男依第一項第五款或第六款規定申請出境就學者，<text:span text:style-name="T2">其就讀學歷及就學最高年齡之限制</text:span>，準用第五條第一項規定辦理。</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3:35:46.855000000</meta:creation-date>
    <meta:editing-duration>PT18M58S</meta:editing-duration>
    <meta:editing-cycles>8</meta:editing-cycles>
    <meta:generator>NDC_ODF_Application_Tools/1.0.2$Windows_X86_64 LibreOffice_project/e7b18eac6983b57cd36244d0d7751dceefe72182</meta:generator>
    <dc:title>預設空白範本(writer)</dc:title>
    <dc:date>2021-04-27T14:28:32.517000000</dc:date>
    <meta:document-statistic meta:table-count="0" meta:image-count="0" meta:object-count="0" meta:page-count="2" meta:paragraph-count="14" meta:word-count="639" meta:character-count="639" meta:non-whitespace-character-count="639"/>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1-04-27T13:35:46.353000000"/>
  </office:meta>
</office:document-meta>
</file>