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number-columns-repeated="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26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9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09年10月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9"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9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9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9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number-columns-repeated="9"/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 table:number-columns-repeated="9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number-columns-repeated="9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  <table:table-cell table:number-columns-repeated="9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 table:style-name="Default"/>
          <table:table-cell table:number-columns-repeated="9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 table:number-columns-repeated="9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09年11月3日15時32分03秒</text:p>
          </table:table-cell>
          <table:covered-table-cell table:number-columns-repeated="128"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43:10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3</meta:creation-date>
    <meta:initial-creator>Apache POI</meta:initial-creator>
    <meta:generator>LibreOffice/6.3.6.2$Windows_X86_64 LibreOffice_project/2196df99b074d8a661f4036fca8fa0cbfa33a497</meta:generator>
    <dc:date>2020-11-05T17:46:00.540000000</dc:date>
    <meta:editing-duration>PT2M49S</meta:editing-duration>
    <meta:editing-cycles>2</meta:editing-cycles>
    <meta:document-statistic meta:table-count="1" meta:cell-count="3533" meta:object-count="0"/>
  </office:meta>
</office:document-meta>
</file>