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7.93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529cm" fo:keep-together="always"/>
    </style:style>
    <style:style style:name="表格1.3" style:family="table-row">
      <style:table-row-properties style:min-row-height="0.635cm" fo:keep-together="always"/>
    </style:style>
    <style:style style:name="P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3" style:family="paragraph" style:parent-style-name="Standard">
      <style:paragraph-properties fo:line-height="0.529cm" fo:orphans="2" fo:widows="2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29cm" fo:text-align="justify" style:justify-single-word="false" style:snap-to-layout-grid="false"/>
    </style:style>
    <style:style style:name="P10" style:family="paragraph" style:parent-style-name="Standard">
      <style:text-properties fo:font-size="10pt" style:letter-kerning="true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cm" fo:margin-right="0cm" fo:text-indent="2.14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top="0cm" fo:margin-bottom="0.635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-0.215cm" fo:line-height="0.529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215cm" fo:line-height="0.529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215cm" fo:line-height="0.529cm" fo:text-align="justify" style:justify-single-word="false" fo:text-indent="0cm" style:auto-text-indent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18" style:family="paragraph" style:parent-style-name="Standard">
      <style:paragraph-properties fo:margin-left="0cm" fo:margin-right="-0.215cm" fo:line-height="0.529cm" fo:text-align="end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0.164cm" fo:margin-right="0cm" fo:line-height="0.529cm" fo:text-indent="0cm" style:auto-text-indent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20" style:family="paragraph" style:parent-style-name="Standard">
      <style:paragraph-properties fo:margin-left="-0.176cm" fo:margin-right="0cm" fo:line-height="0.529cm" fo:text-align="justify" style:justify-single-word="false" fo:text-indent="0cm" style:auto-text-indent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21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line-height="0.882cm" fo:text-indent="2.2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10.72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7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8" style:family="text">
      <style:text-properties style:font-name="標楷體" fo:font-size="17pt" fo:language="zh" fo:country="TW" style:font-name-asian="標楷體" style:font-size-asian="17pt" style:language-asian="zh" style:country-asian="TW" style:font-name-complex="標楷體" style:font-size-complex="17pt"/>
    </style:style>
    <style:style style:name="T9" style:family="text">
      <style:text-properties style:font-name="標楷體" fo:font-size="17pt" fo:language="zh" fo:country="TW" style:font-name-asian="標楷體" style:font-size-asian="17pt" style:language-asian="zh" style:country-asian="TW" style:font-name-complex="標楷體" style:font-size-complex="17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申請核（補/換）發免（禁）役證明書委託書</text:p>
      <text:p text:style-name="P13"/>
      <text:p text:style-name="P14"><text:span text:style-name="T6">本人</text:span><field:fieldmark-start text:name="__Fieldmark__0_722592713" field:type="vnd.oasis.opendocument.field.FORMTEXT"><field:param field:name="Description" field:value=""/><field:param field:name="Name" field:value="Text1"/></field:fieldmark-start><text:span text:style-name="T8">○○○</text:span><field:fieldmark-end/><text:span text:style-name="T6"> 係民國</text:span><field:fieldmark-start text:name="__Fieldmark__1_722592713" field:type="vnd.oasis.opendocument.field.FORMTEXT"><field:param field:name="Description" field:value=""/><field:param field:name="MaxLength" field:value="3"/><field:param field:name="Name" field:value="Text2"/></field:fieldmark-start><text:span text:style-name="T8">○</text:span><field:fieldmark-end/><text:span text:style-name="T6">年</text:span><field:fieldmark-start text:name="__Fieldmark__2_722592713" field:type="vnd.oasis.opendocument.field.FORMTEXT"><field:param field:name="Description" field:value=""/><field:param field:name="MaxLength" field:value="2"/><field:param field:name="Name" field:value="Text3"/></field:fieldmark-start><text:span text:style-name="T8">○</text:span><field:fieldmark-end/><text:span text:style-name="T6">月</text:span><field:fieldmark-start text:name="__Fieldmark__3_722592713" field:type="vnd.oasis.opendocument.field.FORMTEXT"><field:param field:name="Description" field:value=""/><field:param field:name="MaxLength" field:value="2"/><field:param field:name="Name" field:value="Text4"/></field:fieldmark-start><text:span text:style-name="T8">○</text:span><field:fieldmark-end/>日出生之役男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><field:fieldmark text:name="__Fieldmark__4_722592713" field:type="vnd.oasis.opendocument.field.FORMCHECKBOX"><field:param field:name="Checkbox_HelpText" field:value=""/><field:param field:name="Checkbox_Name" field:value="Check1"/></field:fieldmark><text:span text:style-name="T10"><text:s/></text:span><text:span text:style-name="T6">核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9"><field:fieldmark text:name="__Fieldmark__5_722592713" field:type="vnd.oasis.opendocument.field.FORMCHECKBOX"><field:param field:name="Checkbox_HelpText" field:value=""/><field:param field:name="Checkbox_Name" field:value="Check3"/></field:fieldmark><text:span text:style-name="T6">免役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rows-spanned="2" office:value-type="string">
            <text:p text:style-name="P17">擬申請</text:p>
          </table:table-cell>
          <table:table-cell table:style-name="表格1.A1" table:number-rows-spanned="2" office:value-type="string">
            <text:p text:style-name="P15"><field:fieldmark text:name="__Fieldmark__6_722592713" field:type="vnd.oasis.opendocument.field.FORMCHECKBOX"><field:param field:name="Checkbox_HelpText" field:value=""/><field:param field:name="Checkbox_Name" field:value="Check2"/></field:fieldmark><text:span text:style-name="T10"><text:s/></text:span><text:span text:style-name="T6">補</text:span></text:p>
          </table:table-cell>
          <table:table-cell table:style-name="表格1.A1" table:number-rows-spanned="2" office:value-type="string">
            <text:p text:style-name="P19">發</text:p>
          </table:table-cell>
          <table:covered-table-cell/>
          <table:table-cell table:style-name="表格1.A1" table:number-rows-spanned="2" office:value-type="string">
            <text:p text:style-name="P20">證明書，茲因要事未克親自前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rows-spanned="2" office:value-type="string">
            <text:p text:style-name="P9"><field:fieldmark text:name="__Fieldmark__7_722592713" field:type="vnd.oasis.opendocument.field.FORMCHECKBOX"><field:param field:name="Checkbox_HelpText" field:value=""/><field:param field:name="Checkbox_Name" field:value="Check3"/></field:fieldmark><text:span text:style-name="T6">禁役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5"><field:fieldmark text:name="__Fieldmark__8_722592713" field:type="vnd.oasis.opendocument.field.FORMCHECKBOX"><field:param field:name="Checkbox_HelpText" field:value=""/><field:param field:name="Checkbox_Name" field:value="Check3"/></field:fieldmark><text:span text:style-name="T10"><text:s/></text:span><text:span text:style-name="T6">換</text:span></text:p>
          </table:table-cell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21"><text:span text:style-name="T6">往申請，特委託</text:span><field:fieldmark-start text:name="__Fieldmark__9_722592713" field:type="vnd.oasis.opendocument.field.FORMTEXT"><field:param field:name="Description" field:value=""/><field:param field:name="Name" field:value="Text5"/></field:fieldmark-start><text:span text:style-name="T8">○○○</text:span><field:fieldmark-end/><text:span text:style-name="T6">代理申請。</text:span></text:p>
      <text:p text:style-name="P5"/>
      <text:p text:style-name="P5"/>
      <text:p text:style-name="P22">此　致</text:p>
      <text:p text:style-name="P11"><field:fieldmark-start text:name="__Fieldmark__10_722592713" field:type="vnd.oasis.opendocument.field.FORMTEXT"><field:param field:name="Description" field:value=""/><field:param field:name="Name" field:value="Text6"/></field:fieldmark-start><text:span text:style-name="T3">○○</text:span><field:fieldmark-end/><text:span text:style-name="T2">鄉（鎮、市）公所</text:span></text:p>
      <text:p text:style-name="P8"/>
      <text:p text:style-name="P8"/>
      <text:p text:style-name="P23">立委託書人：　　　　　　　（蓋章）</text:p>
      <text:p text:style-name="P23">戶籍地址：</text:p>
      <text:p text:style-name="P23">國民身分證統一編號：</text:p>
      <text:p text:style-name="P23"/>
      <text:p text:style-name="P23">受委託人：　　　　　　 <text:s text:c="3"/>（蓋章）</text:p>
      <text:p text:style-name="P23">國民身分證統一編號：</text:p>
      <text:p text:style-name="P23">與委託人關係：</text:p>
      <text:p text:style-name="P24">（受委託人須年滿二十歲或已婚，並為委託人之家屬）</text:p>
      <text:p text:style-name="P25"/>
      <text:p text:style-name="P25"/>
      <text:p text:style-name="P12"><text:span text:style-name="T5">中　華　民　國　 </text:span><field:fieldmark-start text:name="__Fieldmark__11_722592713" field:type="vnd.oasis.opendocument.field.FORMTEXT"><field:param field:name="Description" field:value=""/><field:param field:name="Name" field:value="Text7"/></field:fieldmark-start><text:span text:style-name="T4">○</text:span><field:fieldmark-end/><text:span text:style-name="T5"> 　年　</text:span><field:fieldmark-start text:name="__Fieldmark__12_722592713" field:type="vnd.oasis.opendocument.field.FORMTEXT"><field:param field:name="Description" field:value=""/><field:param field:name="Name" field:value="Text8"/></field:fieldmark-start><text:span text:style-name="T4">○</text:span><field:fieldmark-end/><text:span text:style-name="T5"> <text:s/>月　</text:span><field:fieldmark-start text:name="__Fieldmark__13_722592713" field:type="vnd.oasis.opendocument.field.FORMTEXT"><field:param field:name="Description" field:value=""/><field:param field:name="Name" field:value="Text9"/></field:fieldmark-start><text:span text:style-name="T4">○</text:span><field:fieldmark-end/><text:span text:style-name="T5">　日</text:span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核（補/換）發免（禁）役證明書委託書</dc:title>
    <meta:initial-creator>User</meta:initial-creator>
    <meta:creation-date>2010-07-26T13:38:00</meta:creation-date>
    <dc:creator>User</dc:creator>
    <dc:date>2010-07-26T13:51:00</dc:date>
    <meta:editing-cycles>5</meta:editing-cycles>
    <meta:editing-duration>PT12M</meta:editing-duration>
    <meta:document-statistic meta:table-count="1" meta:image-count="0" meta:object-count="0" meta:page-count="1" meta:paragraph-count="21" meta:word-count="193" meta:character-count="232" meta:non-whitespace-character-count="198"/>
    <meta:generator>LibreOffice/5.0.1.2$Windows_x86 LibreOffice_project/81898c9f5c0d43f3473ba111d7b351050be20261</meta:generator>
  </office:meta>
</office:document-meta>
</file>