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style:font-name="標楷體1" fo:font-size="15pt" officeooo:rsid="00b72690" officeooo:paragraph-rsid="00b72690" style:font-name-asian="標楷體1" style:font-size-asian="15pt" style:font-size-complex="15pt"/>
    </style:style>
    <style:style style:name="P2" style:family="paragraph" style:parent-style-name="_31_4PT_20_--_20_對齊邊線">
      <style:paragraph-properties fo:line-height="150%"/>
      <style:text-properties style:font-name="標楷體1" fo:font-size="15pt" officeooo:rsid="00b72690" officeooo:paragraph-rsid="00b72690" style:font-name-asian="標楷體1" style:font-size-asian="15pt" style:font-size-complex="15pt"/>
    </style:style>
    <style:style style:name="P3" style:family="paragraph" style:parent-style-name="_31_4PT_20_--_20_對齊邊線">
      <style:text-properties style:font-name="標楷體1" fo:font-size="15pt" officeooo:rsid="00b72690" officeooo:paragraph-rsid="00ba5e6c" style:font-name-asian="標楷體1" style:font-size-asian="15pt" style:font-size-complex="15pt"/>
    </style:style>
    <style:style style:name="P4" style:family="paragraph" style:parent-style-name="_31_4PT_20_--_20_對齊邊線">
      <style:paragraph-properties fo:line-height="150%"/>
      <style:text-properties style:font-name="標楷體1" fo:font-size="15pt" officeooo:paragraph-rsid="00b72690" style:font-name-asian="標楷體1" style:font-size-asian="15pt" style:font-size-complex="15pt"/>
    </style:style>
    <style:style style:name="P5" style:family="paragraph" style:parent-style-name="_31_4PT_20_--_20_對齊邊線">
      <style:text-properties style:font-name="標楷體1" fo:font-size="18pt" fo:font-weight="bold" officeooo:rsid="00b72690" officeooo:paragraph-rsid="00b72690" style:font-name-asian="微軟正黑體" style:font-size-asian="18pt" style:font-weight-asian="bold" style:font-size-complex="18pt" style:font-weight-complex="bold"/>
    </style:style>
    <style:style style:name="P6" style:family="paragraph" style:parent-style-name="_31_4PT_20_--_20_對齊邊線">
      <style:paragraph-properties fo:line-height="150%"/>
      <style:text-properties style:font-name="標楷體1" fo:font-size="18pt" fo:font-weight="bold" officeooo:rsid="00b72690" officeooo:paragraph-rsid="00b72690" style:font-name-asian="微軟正黑體" style:font-size-asian="18pt" style:font-weight-asian="bold" style:font-size-complex="18pt" style:font-weight-complex="bold"/>
    </style:style>
    <style:style style:name="P7" style:family="paragraph" style:parent-style-name="Text_20_body">
      <style:text-properties style:font-name="標楷體1" fo:font-size="15pt" officeooo:rsid="00b72690" officeooo:paragraph-rsid="00ba5e6c" style:font-name-asian="標楷體1" style:font-size-asian="15pt" style:font-size-complex="15pt"/>
    </style:style>
    <style:style style:name="P8" style:family="paragraph" style:parent-style-name="Text_20_body">
      <style:paragraph-properties fo:margin-top="0cm" fo:margin-bottom="0.499cm" loext:contextual-spacing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標楷體1" fo:font-size="15pt" style:font-name-asian="標楷體1" style:font-size-asian="15pt" style:font-size-complex="15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微軟正黑體" fo:font-size="18pt" fo:font-weight="bold" style:font-name-asian="微軟正黑體" style:font-size-asian="18pt" style:font-weight-asian="bold" style:font-size-complex="18pt" style:font-weight-complex="bold"/>
    </style:style>
    <style:style style:name="P13" style:family="paragraph" style:parent-style-name="_31_4PT_20_--_20_對齊邊線">
      <style:text-properties style:font-name="標楷體1" fo:font-size="15pt" officeooo:rsid="00b72690" officeooo:paragraph-rsid="00b72690" style:font-name-asian="標楷體1" style:font-size-asian="15pt" style:font-size-complex="15pt"/>
    </style:style>
    <style:style style:name="T1" style:family="text">
      <style:text-properties officeooo:rsid="00b72690"/>
    </style:style>
    <style:style style:name="T2" style:family="text">
      <style:text-properties style:language-asian="zh" style:country-asian="TW"/>
    </style:style>
    <style:style style:name="T3" style:family="text">
      <style:text-properties fo:background-color="#ffff00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役男未當兵可否出國讀書<text:span text:style-name="T2">?</text:span>在國外就學，年齡有沒有限制？</text:p>
      <text:p text:style-name="P2">1.役齡前出境或於19歲徵兵及齡之年1月1日以後在國外就讀經當地國教育主管機關立案之高中以上學歷學校(含語言學校)役男（大陸地區需就讀教育部所採認之大陸地區大學校院正式學歷及科系），<text:span text:style-name="T3">就學最高年齡：大學24歲、碩士27歲、博士30歲</text:span>，於就讀期間返國，得檢具相關在學資料申請再出境繼續完成學業，且<text:span text:style-name="T3">在國內停留期間，每次不得逾3個</text:span>月。</text:p>
      <text:p text:style-name="P4"><text:span text:style-name="T1">2.</text:span>19歲徵兵及齡之年1月1日以後出境就學役男申請出境：國外學校入學許可。<text:span text:style-name="T2">另，</text:span><text:span text:style-name="T1">役齡前出境或於19 歲徵兵及齡之年1月1日以後出境就學役男申請再出境：經駐外館處驗證之在學證明（在大陸地區製作之證明文件，須經大陸公證處公證、臺灣海基會驗證）。</text:span></text:p>
      <text:p text:style-name="P2">3.申請方式：由役男檢附相關證明文件，於國內停留期間向移民署各縣市服務站申請出境及再出境，符合規定者，由移民署於役男護照正本蓋出境核准章。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7T13:35:46.855000000</meta:creation-date>
    <meta:editing-duration>PT18M7S</meta:editing-duration>
    <meta:editing-cycles>6</meta:editing-cycles>
    <meta:generator>NDC_ODF_Application_Tools/1.0.2$Windows_X86_64 LibreOffice_project/e7b18eac6983b57cd36244d0d7751dceefe72182</meta:generator>
    <dc:title>預設空白範本(writer)</dc:title>
    <dc:date>2021-04-27T14:27:26.204000000</dc:date>
    <meta:document-statistic meta:table-count="0" meta:image-count="0" meta:object-count="0" meta:page-count="1" meta:paragraph-count="4" meta:word-count="366" meta:character-count="377" meta:non-whitespace-character-count="37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4-27T13:35:46.353000000"/>
  </office:meta>
</office:document-meta>
</file>