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41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出生死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出生死亡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>
            <text:p>年份</text:p>
          </table:table-cell>
          <table:table-cell table:style-name="ce1" office:value-type="string" calcext:value-type="string">
            <text:p>男生出生數</text:p>
          </table:table-cell>
          <table:table-cell table:style-name="ce6" office:value-type="string" calcext:value-type="string">
            <text:p>女生出生數</text:p>
          </table:table-cell>
          <table:table-cell table:style-name="ce1" office:value-type="string" calcext:value-type="string">
            <text:p>出生合計</text:p>
          </table:table-cell>
          <table:table-cell table:style-name="ce1" office:value-type="string" calcext:value-type="string">
            <text:p>男生死亡數</text:p>
          </table:table-cell>
          <table:table-cell table:style-name="ce6" office:value-type="string" calcext:value-type="string">
            <text:p>女生死亡數</text:p>
          </table:table-cell>
          <table:table-cell table:style-name="ce1" office:value-type="string" calcext:value-type="string">
            <text:p>死亡合計</text:p>
          </table:table-cell>
          <table:table-cell table:number-columns-repeated="57"/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table:style-name="ce4" office:value-type="float" office:value="4107" calcext:value-type="float">
            <text:p>4,107</text:p>
          </table:table-cell>
          <table:table-cell table:style-name="ce4" office:value-type="float" office:value="3616" calcext:value-type="float">
            <text:p>3,616</text:p>
          </table:table-cell>
          <table:table-cell table:style-name="ce4" table:formula="of:=SUM([.B2:.C2])" office:value-type="float" office:value="7723" calcext:value-type="float">
            <text:p>7,723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table:formula="of:=SUM([.E2:.F2])" office:value-type="float" office:value="3027" calcext:value-type="float">
            <text:p>3,027</text:p>
          </table:table-cell>
          <table:table-cell table:number-columns-repeated="57"/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table:style-name="ce4" office:value-type="float" office:value="4076" calcext:value-type="float">
            <text:p>4,076</text:p>
          </table:table-cell>
          <table:table-cell table:style-name="ce4" office:value-type="float" office:value="3877" calcext:value-type="float">
            <text:p>3,877</text:p>
          </table:table-cell>
          <table:table-cell table:style-name="ce4" table:formula="of:=SUM([.B3:.C3])" office:value-type="float" office:value="7953" calcext:value-type="float">
            <text:p>7,953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table:formula="of:=SUM([.E3:.F3])" office:value-type="float" office:value="2830" calcext:value-type="float">
            <text:p>2,830</text:p>
          </table:table-cell>
          <table:table-cell table:number-columns-repeated="57"/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table:style-name="ce4" office:value-type="float" office:value="4031" calcext:value-type="float">
            <text:p>4,031</text:p>
          </table:table-cell>
          <table:table-cell table:style-name="ce4" office:value-type="float" office:value="3795" calcext:value-type="float">
            <text:p>3,795</text:p>
          </table:table-cell>
          <table:table-cell table:style-name="ce4" table:formula="of:=SUM([.B4:.C4])" office:value-type="float" office:value="7826" calcext:value-type="float">
            <text:p>7,826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table:formula="of:=SUM([.E4:.F4])" office:value-type="float" office:value="3082" calcext:value-type="float">
            <text:p>3,082</text:p>
          </table:table-cell>
          <table:table-cell table:number-columns-repeated="57"/>
        </table:table-row>
        <table:table-row table:style-name="ro1">
          <table:table-cell table:style-name="ce2" office:value-type="float" office:value="1995" calcext:value-type="float">
            <text:p>1995</text:p>
          </table:table-cell>
          <table:table-cell table:style-name="ce4" office:value-type="float" office:value="4002" calcext:value-type="float">
            <text:p>4,002</text:p>
          </table:table-cell>
          <table:table-cell table:style-name="ce4" office:value-type="float" office:value="3760" calcext:value-type="float">
            <text:p>3,760</text:p>
          </table:table-cell>
          <table:table-cell table:style-name="ce4" table:formula="of:=SUM([.B5:.C5])" office:value-type="float" office:value="7762" calcext:value-type="float">
            <text:p>7,762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table:formula="of:=SUM([.E5:.F5])" office:value-type="float" office:value="3109" calcext:value-type="float">
            <text:p>3,109</text:p>
          </table:table-cell>
          <table:table-cell table:number-columns-repeated="57"/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table:style-name="ce4" office:value-type="float" office:value="4041" calcext:value-type="float">
            <text:p>4,041</text:p>
          </table:table-cell>
          <table:table-cell table:style-name="ce4" office:value-type="float" office:value="3470" calcext:value-type="float">
            <text:p>3,470</text:p>
          </table:table-cell>
          <table:table-cell table:style-name="ce4" table:formula="of:=SUM([.B6:.C6])" office:value-type="float" office:value="7511" calcext:value-type="float">
            <text:p>7,511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table:formula="of:=SUM([.E6:.F6])" office:value-type="float" office:value="3115" calcext:value-type="float">
            <text:p>3,115</text:p>
          </table:table-cell>
          <table:table-cell table:number-columns-repeated="57"/>
        </table:table-row>
        <table:table-row table:style-name="ro1">
          <table:table-cell table:style-name="ce2" office:value-type="float" office:value="1997" calcext:value-type="float">
            <text:p>1997</text:p>
          </table:table-cell>
          <table:table-cell table:style-name="ce4" office:value-type="float" office:value="3919" calcext:value-type="float">
            <text:p>3,919</text:p>
          </table:table-cell>
          <table:table-cell table:style-name="ce4" office:value-type="float" office:value="3552" calcext:value-type="float">
            <text:p>3,552</text:p>
          </table:table-cell>
          <table:table-cell table:style-name="ce4" table:formula="of:=SUM([.B7:.C7])" office:value-type="float" office:value="7471" calcext:value-type="float">
            <text:p>7,471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table:formula="of:=SUM([.E7:.F7])" office:value-type="float" office:value="3112" calcext:value-type="float">
            <text:p>3,112</text:p>
          </table:table-cell>
          <table:table-cell table:number-columns-repeated="57"/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table:formula="of:=SUM([.B8:.C8])" office:value-type="float" office:value="5992" calcext:value-type="float">
            <text:p>5,992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table:formula="of:=SUM([.E8:.F8])" office:value-type="float" office:value="3116" calcext:value-type="float">
            <text:p>3,116</text:p>
          </table:table-cell>
          <table:table-cell table:number-columns-repeated="57"/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table:formula="of:=SUM([.B9:.C9])" office:value-type="float" office:value="5951" calcext:value-type="float">
            <text:p>5,951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table:formula="of:=SUM([.E9:.F9])" office:value-type="float" office:value="3162" calcext:value-type="float">
            <text:p>3,162</text:p>
          </table:table-cell>
          <table:table-cell table:number-columns-repeated="57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4" office:value-type="float" office:value="3362" calcext:value-type="float">
            <text:p>3,362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table:formula="of:=SUM([.B10:.C10])" office:value-type="float" office:value="6388" calcext:value-type="float">
            <text:p>6,388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table:formula="of:=SUM([.E10:.F10])" office:value-type="float" office:value="3181" calcext:value-type="float">
            <text:p>3,181</text:p>
          </table:table-cell>
          <table:table-cell table:number-columns-repeated="57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table:formula="of:=SUM([.B11:.C11])" office:value-type="float" office:value="5487" calcext:value-type="float">
            <text:p>5,487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table:formula="of:=SUM([.E11:.F11])" office:value-type="float" office:value="3159" calcext:value-type="float">
            <text:p>3,159</text:p>
          </table:table-cell>
          <table:table-cell table:number-columns-repeated="57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table:formula="of:=SUM([.B12:.C12])" office:value-type="float" office:value="5092" calcext:value-type="float">
            <text:p>5,092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table:formula="of:=SUM([.E12:.F12])" office:value-type="float" office:value="3283" calcext:value-type="float">
            <text:p>3,283</text:p>
          </table:table-cell>
          <table:table-cell table:number-columns-repeated="57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table:formula="of:=SUM([.B13:.C13])" office:value-type="float" office:value="4701" calcext:value-type="float">
            <text:p>4,701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table:formula="of:=SUM([.E13:.F13])" office:value-type="float" office:value="3104" calcext:value-type="float">
            <text:p>3,104</text:p>
          </table:table-cell>
          <table:table-cell table:number-columns-repeated="57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table:formula="of:=SUM([.B14:.C14])" office:value-type="float" office:value="4428" calcext:value-type="float">
            <text:p>4,428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table:formula="of:=SUM([.E14:.F14])" office:value-type="float" office:value="3161" calcext:value-type="float">
            <text:p>3,161</text:p>
          </table:table-cell>
          <table:table-cell table:number-columns-repeated="57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table:formula="of:=SUM([.B15:.C15])" office:value-type="float" office:value="4098" calcext:value-type="float">
            <text:p>4,098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table:formula="of:=SUM([.E15:.F15])" office:value-type="float" office:value="3221" calcext:value-type="float">
            <text:p>3,221</text:p>
          </table:table-cell>
          <table:table-cell table:number-columns-repeated="57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table:formula="of:=SUM([.B16:.C16])" office:value-type="float" office:value="3952" calcext:value-type="float">
            <text:p>3,952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table:formula="of:=SUM([.E16:.F16])" office:value-type="float" office:value="2935" calcext:value-type="float">
            <text:p>2,935</text:p>
          </table:table-cell>
          <table:table-cell table:number-columns-repeated="57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table:formula="of:=SUM([.B17:.C17])" office:value-type="float" office:value="3796" calcext:value-type="float">
            <text:p>3,796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table:formula="of:=SUM([.E17:.F17])" office:value-type="float" office:value="3305" calcext:value-type="float">
            <text:p>3,305</text:p>
          </table:table-cell>
          <table:table-cell table:number-columns-repeated="57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table:formula="of:=SUM([.B18:.C18])" office:value-type="float" office:value="3683" calcext:value-type="float">
            <text:p>3,683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table:formula="of:=SUM([.E18:.F18])" office:value-type="float" office:value="3441" calcext:value-type="float">
            <text:p>3,441</text:p>
          </table:table-cell>
          <table:table-cell table:number-columns-repeated="57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table:formula="of:=SUM([.B19:.C19])" office:value-type="float" office:value="3637" calcext:value-type="float">
            <text:p>3,637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table:formula="of:=SUM([.E19:.F19])" office:value-type="float" office:value="3301" calcext:value-type="float">
            <text:p>3,3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010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table:formula="of:=SUM([.B20:.C20])" office:value-type="float" office:value="3448" calcext:value-type="float">
            <text:p>3,448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table:formula="of:=SUM([.E20:.F20])" office:value-type="float" office:value="3368" calcext:value-type="float">
            <text:p>3,368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011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table:formula="of:=SUM([.B21:.C21])" office:value-type="float" office:value="3544" calcext:value-type="float">
            <text:p>3,544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table:formula="of:=SUM([.E21:.F21])" office:value-type="float" office:value="3490" calcext:value-type="float">
            <text:p>3,49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012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table:formula="of:=SUM([.B22:.C22])" office:value-type="float" office:value="3930" calcext:value-type="float">
            <text:p>3,930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table:formula="of:=SUM([.E22:.F22])" office:value-type="float" office:value="3476" calcext:value-type="float">
            <text:p>3,476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013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table:formula="of:=SUM([.B23:.C23])" office:value-type="float" office:value="3495" calcext:value-type="float">
            <text:p>3,495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table:formula="of:=SUM([.E23:.F23])" office:value-type="float" office:value="3531" calcext:value-type="float">
            <text:p>3,53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table:formula="of:=SUM([.B24:.C24])" office:value-type="float" office:value="3527" calcext:value-type="float">
            <text:p>3,527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table:formula="of:=SUM([.E24:.F24])" office:value-type="float" office:value="3775" calcext:value-type="float">
            <text:p>3,77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015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table:formula="of:=SUM([.B25:.C25])" office:value-type="float" office:value="3437" calcext:value-type="float">
            <text:p>3,437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table:formula="of:=SUM([.E25:.F25])" office:value-type="float" office:value="3733" calcext:value-type="float">
            <text:p>3,73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016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table:formula="of:=SUM([.B26:.C26])" office:value-type="float" office:value="3525" calcext:value-type="float">
            <text:p>3,525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table:formula="of:=SUM([.E26:.F26])" office:value-type="float" office:value="3787" calcext:value-type="float">
            <text:p>3,78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017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table:formula="of:=SUM([.B27:.C27])" office:value-type="float" office:value="3328" calcext:value-type="float">
            <text:p>3,328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table:formula="of:=SUM([.E27:.F27])" office:value-type="float" office:value="4007" calcext:value-type="float">
            <text:p>4,00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018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table:formula="of:=SUM([.B28:.C28])" office:value-type="float" office:value="3055" calcext:value-type="float">
            <text:p>3,055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table:formula="of:=SUM([.E28:.F28])" office:value-type="float" office:value="3903" calcext:value-type="float">
            <text:p>3,9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019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table:formula="of:=SUM([.B29:.C29])" office:value-type="float" office:value="3096" calcext:value-type="float">
            <text:p>3,096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table:formula="of:=SUM([.E29:.F29])" office:value-type="float" office:value="3991" calcext:value-type="float">
            <text:p>3,99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020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table:formula="of:=SUM([.B30:.C30])" office:value-type="float" office:value="2854" calcext:value-type="float">
            <text:p>2,854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table:formula="of:=SUM([.E30:.F30])" office:value-type="float" office:value="3886" calcext:value-type="float">
            <text:p>3,886</text:p>
          </table:table-cell>
          <table:table-cell table:number-columns-repeated="57"/>
        </table:table-row>
        <table:table-row table:style-name="ro1">
          <table:table-cell table:style-name="ce7" office:value-type="string" calcext:value-type="string">
            <text:p>2021</text:p>
          </table:table-cell>
          <table:table-cell table:style-name="ce8" office:value-type="float" office:value="1496" calcext:value-type="float">
            <text:p>1,496</text:p>
          </table:table-cell>
          <table:table-cell table:style-name="ce8" office:value-type="float" office:value="1324" calcext:value-type="float">
            <text:p>1,324</text:p>
          </table:table-cell>
          <table:table-cell table:style-name="ce8" table:formula="of:=SUM([.B31:.C31])" office:value-type="float" office:value="2820" calcext:value-type="float">
            <text:p>2,820</text:p>
          </table:table-cell>
          <table:table-cell table:style-name="ce8" office:value-type="float" office:value="2386" calcext:value-type="float">
            <text:p>2,386</text:p>
          </table:table-cell>
          <table:table-cell table:style-name="ce8" office:value-type="float" office:value="1753" calcext:value-type="float">
            <text:p>1,753</text:p>
          </table:table-cell>
          <table:table-cell table:style-name="ce8" table:formula="of:=SUM([.E31:.F31])" office:value-type="float" office:value="4139" calcext:value-type="float">
            <text:p>4,139</text:p>
          </table:table-cell>
          <table:table-cell table:number-columns-repeated="57"/>
        </table:table-row>
        <table:table-row table:style-name="ro1">
          <table:table-cell table:style-name="ce3" office:value-type="float" office:value="2022" calcext:value-type="float">
            <text:p>2022</text:p>
          </table:table-cell>
          <table:table-cell table:style-name="ce5" office:value-type="float" office:value="1210" calcext:value-type="float">
            <text:p>1,210</text:p>
          </table:table-cell>
          <table:table-cell table:style-name="ce5" office:value-type="float" office:value="1168" calcext:value-type="float">
            <text:p>1,168</text:p>
          </table:table-cell>
          <table:table-cell table:style-name="ce5" office:value-type="float" office:value="2378" calcext:value-type="float">
            <text:p>2,378</text:p>
          </table:table-cell>
          <table:table-cell table:style-name="ce5" office:value-type="float" office:value="2661" calcext:value-type="float">
            <text:p>2,661</text:p>
          </table:table-cell>
          <table:table-cell table:style-name="ce5" office:value-type="float" office:value="1968" calcext:value-type="float">
            <text:p>1,968</text:p>
          </table:table-cell>
          <table:table-cell table:style-name="ce5" office:value-type="float" office:value="4629" calcext:value-type="float">
            <text:p>4,629</text:p>
          </table:table-cell>
          <table:table-cell table:number-columns-repeated="57"/>
        </table:table-row>
        <table:table-row table:style-name="ro1">
          <table:table-cell table:style-name="ce3" office:value-type="float" office:value="2023" calcext:value-type="float">
            <text:p>2023</text:p>
          </table:table-cell>
          <table:table-cell table:style-name="ce5" office:value-type="float" office:value="1250" calcext:value-type="float">
            <text:p>1,250</text:p>
          </table:table-cell>
          <table:table-cell table:style-name="ce5" office:value-type="float" office:value="1155" calcext:value-type="float">
            <text:p>1,155</text:p>
          </table:table-cell>
          <table:table-cell table:style-name="ce5" office:value-type="float" office:value="2405" calcext:value-type="float">
            <text:p>2,405</text:p>
          </table:table-cell>
          <table:table-cell table:style-name="ce5" office:value-type="float" office:value="2576" calcext:value-type="float">
            <text:p>2,576</text:p>
          </table:table-cell>
          <table:table-cell table:style-name="ce5" office:value-type="float" office:value="1964" calcext:value-type="float">
            <text:p>1,964</text:p>
          </table:table-cell>
          <table:table-cell table:style-name="ce5" office:value-type="float" office:value="4540" calcext:value-type="float">
            <text:p>4,540</text:p>
          </table:table-cell>
          <table:table-cell table:number-columns-repeated="57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出生死亡_28_表_2b_圖_29_" style:display-name="PageStyle_出生死亡(表+圖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圖" style:display-name="PageStyle_出生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死亡表" style:display-name="PageStyle_出生死亡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3T12:40:54</meta:creation-date>
    <dc:date>2024-01-31T14:44:11.638000000</dc:date>
    <meta:generator>LibreOffice/6.4.4.2$Windows_X86_64 LibreOffice_project/3d775be2011f3886db32dfd395a6a6d1ca2630ff</meta:generator>
    <meta:editing-duration>PT2M57S</meta:editing-duration>
    <meta:editing-cycles>3</meta:editing-cycles>
    <meta:document-statistic meta:table-count="1" meta:cell-count="231" meta:object-count="0"/>
    <meta:user-defined meta:name="AppVersion">16.0300</meta:user-defined>
  </office:meta>
</office:document-meta>
</file>