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18pt" fo:font-weight="bold" officeooo:rsid="00b68a8d" officeooo:paragraph-rsid="00b68a8d" style:font-name-asian="微軟正黑體" style:font-size-asian="18pt" style:font-weight-asian="bold" style:font-size-complex="18pt" style:font-weight-complex="bold"/>
    </style:style>
    <style:style style:name="P2" style:family="paragraph" style:parent-style-name="_31_4PT_20_--_20_對齊邊線">
      <style:paragraph-properties fo:line-height="150%"/>
      <style:text-properties fo:font-size="15pt" officeooo:rsid="00b68a8d" officeooo:paragraph-rsid="00b68a8d" style:font-size-asian="15pt" style:font-size-complex="15pt"/>
    </style:style>
    <style:style style:name="P3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.288cm" loext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fo:font-size="15pt" fo:font-weight="normal" officeooo:paragraph-rsid="00b84455" style:font-size-asian="15pt" style:font-weight-asian="normal" style:font-size-complex="15pt" style:font-weight-complex="normal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officeooo:rsid="00b68a8d" style:font-name-asian="標楷體1" style:font-name-complex="標楷體1"/>
    </style:style>
    <style:style style:name="T6" style:family="text">
      <style:text-properties style:font-name="標楷體1" fo:background-color="#ffff00" loext:char-shading-value="0" style:font-name-asian="標楷體1" style:font-name-complex="標楷體1"/>
    </style:style>
    <style:style style:name="T7" style:family="text">
      <style:text-properties style:font-name="標楷體1" officeooo:rsid="00b68a8d" fo:background-color="#ffff00" loext:char-shading-value="0" style:font-name-asian="標楷體1" style:font-name-complex="標楷體1"/>
    </style:style>
    <style:style style:name="T8" style:family="text">
      <style:text-properties fo:color="#000000" style:font-name="標楷體1" fo:background-color="#ffff00" loext:char-shading-value="0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哪</text:span>些役男需要抽籤？如果無法親自參加抽籤時怎麼辦？</text:p>
      <text:p text:style-name="P2">徵兵檢查完成後，緊接著就要進行抽籤，經徵兵體檢判定<text:span text:style-name="T1">常備役體位</text:span>的役男，必須以抽籤的方式來決定徵集入營的先後順序<text:span text:style-name="T3">，</text:span>常備役體位者，抽籤結果除了決定入營順序外，另外還決定服役的軍種及兵科。</text:p>
      <text:p text:style-name="P2">常備兵的抽籤，是依據役男所學習的科系組別，分類配額陸軍、海軍艦艇兵、海軍陸戰隊及空軍等軍種、兵科。</text:p>
      <text:p text:style-name="P2">目前常備兵抽籤分為三類，<text:span text:style-name="T1">分別是航海類、航空類及通用類</text:span>。</text:p>
      <text:p text:style-name="P2"><text:span text:style-name="T1">航海類</text:span>係所學習的科系組別與航海有關者，如：航海科、輪機科、海洋技術科等，<text:span text:style-name="T1">全額配賦海軍艦艇兵</text:span><text:span text:style-name="T3">。</text:span></text:p>
      <text:p text:style-name="P2"><text:span text:style-name="T1">航空類</text:span>係所學習的科系組別與航空有關者，如：航空機械科系、航空電子科 系、飛機修護科等，<text:span text:style-name="T1">全額配賦</text:span><text:span text:style-name="T2">空</text:span><text:span text:style-name="T1">軍</text:span><text:span text:style-name="T3">。</text:span></text:p>
      <text:p text:style-name="P2">另外依「役男徵服常備兵抽籤所習科系組別對照表」，不屬航海、航空類別所列專長組別者，均歸屬<text:span text:style-name="T1">通用類</text:span>，依軍種單位需求比例配籤<text:span text:style-name="T3">110</text:span> 年1月<text:span text:style-name="T3">1</text:span>日起的配賦是<text:span text:style-name="T1">陸軍</text:span><text:span text:style-name="T2">92%</text:span><text:span text:style-name="T1">、海軍艦艇兵</text:span><text:span text:style-name="T2">2%</text:span><text:span text:style-name="T1">、海軍陸戰隊兵</text:span><text:span text:style-name="T2">6%</text:span>。</text:p>
      <text:p text:style-name="P2"/>
      <text:p text:style-name="P3"><text:span text:style-name="T4">役男抽籤時：請將國民身分證交由承辦人員查驗，抽完籤後須在籤票上加蓋私章</text:span><text:span text:style-name="T6">(未帶私章者，可以簽名或按</text:span><text:span text:style-name="T8">拇指印</text:span><text:span text:style-name="T6">代替)</text:span><text:span text:style-name="T4">。受役男委託代抽之親屬：請提供</text:span><text:span text:style-name="T6">足以證明親屬關係之證明文件</text:span><text:span text:style-name="T4">(如戶口名簿、身分證等)及代抽者之身分證以確認身分。</text:span><text:span text:style-name="T5">役男未到場亦未委託親屬代抽者，經唱名員唱名三次未出列者(含雖在場未出列者)，</text:span><text:span text:style-name="T7">依規定由主持人代抽，事後不得提出異議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0:47:14.643000000</meta:creation-date>
    <meta:editing-duration>PT18M21S</meta:editing-duration>
    <meta:editing-cycles>7</meta:editing-cycles>
    <meta:generator>NDC_ODF_Application_Tools/1.0.2$Windows_X86_64 LibreOffice_project/e7b18eac6983b57cd36244d0d7751dceefe72182</meta:generator>
    <dc:title>預設空白範本(writer)</dc:title>
    <dc:date>2021-04-27T13:39:58.767000000</dc:date>
    <meta:document-statistic meta:table-count="0" meta:image-count="0" meta:object-count="0" meta:page-count="1" meta:paragraph-count="8" meta:word-count="539" meta:character-count="547" meta:non-whitespace-character-count="54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4-27T10:47:14.143000000"/>
  </office:meta>
</office:document-meta>
</file>