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宜蘭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3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2120</text:p>
          </table:table-cell>
          <table:table-cell office:value-type="string" table:style-name="ce11">
            <text:p>南澳鄉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3年4月3日11時27分02秒</text:p>
          </table:table-cell>
          <table:covered-table-cell table:number-columns-repeated="128"/>
          <table:table-cell table:number-columns-repeated="16255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YUWEI</dc:creator>
    <meta:creation-date>2024-04-03T03:27:02Z</meta:creation-date>
    <dc:date>2024-04-07T08:30:15Z</dc:date>
  </office:meta>
</office:document-meta>
</file>