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 style:list-style-name="WW8Num1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0.035cm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1.235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margin-left="8.255cm" fo:margin-right="0cm" fo:text-indent="-8.255cm" style:auto-text-indent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margin-left="8.255cm" fo:margin-right="0cm" fo:text-indent="-0.494cm" style:auto-text-indent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　　　請　　　書</text:p>
      <text:p text:style-name="P6"><draw:frame draw:style-name="fr1" draw:name="框架1" text:anchor-type="char" svg:x="-1.139cm" svg:y="-1.993cm" svg:width="3.418cm" svg:height="1.161cm" draw:z-index="0"><draw:text-box><text:p text:style-name="P1">附件一</text:p></draw:text-box></draw:frame><text:span text:style-name="T1">　　　茲為申請常備兵提前退伍特檢附「申請調查審核表」二份，與有關戶籍謄本、財稅資料、診斷證明書（兵役專用或甲種）及工作證明書等，請查照惠復。</text:span></text:p>
      <text:p text:style-name="P2"/>
      <text:p text:style-name="P2">　　　　　此　致</text:p>
      <text:list xml:id="list6492857749180949138" text:style-name="WW8Num1">
        <text:list-item>
          <text:p text:style-name="P3">○○鄉（鎮、市、區）公所</text:p>
        </text:list-item>
      </text:list>
      <text:p text:style-name="P2"/>
      <text:p text:style-name="P2">　　　　　　　申請人：　　　　　　簽章</text:p>
      <text:p text:style-name="P7">　　　　　　　住　址：　　鄉（鎮市區）　村（里）</text:p>
      <text:p text:style-name="P8">鄰　路（街）　巷　弄　號</text:p>
      <text:p text:style-name="P2"/>
      <text:p text:style-name="P2"/>
      <text:p text:style-name="P2">中　 <text:s/>華　 <text:s/>民　 <text:s/>國　　　年　　　月　　　日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2-11-02T11:40:00</meta:creation-date>
    <dc:creator>user</dc:creator>
    <dc:date>2012-11-02T13:01:00</dc:date>
    <meta:print-date>2011-09-27T11:58:00</meta:print-date>
    <meta:editing-cycles>4</meta:editing-cycles>
    <meta:document-statistic meta:table-count="0" meta:image-count="0" meta:object-count="0" meta:page-count="1" meta:paragraph-count="10" meta:word-count="128" meta:character-count="194" meta:non-whitespace-character-count="129"/>
    <meta:generator>LibreOffice/5.0.1.2$Windows_x86 LibreOffice_project/81898c9f5c0d43f3473ba111d7b351050be20261</meta:generator>
  </office:meta>
</office:document-meta>
</file>