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Tahoma1" svg:font-family="Tahoma"/>
    <style:font-face style:name="inherit" svg:font-family="inherit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fo:font-variant="normal" fo:text-transform="none" fo:color="#3f3f3f" style:font-name="標楷體1" fo:font-size="18pt" fo:letter-spacing="normal" style:font-name-asian="標楷體1" style:font-size-asian="18pt" style:font-size-complex="18pt" loext:padding="0cm" loext:border="none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="標楷體1" fo:font-size="18pt" style:font-name-asian="標楷體1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f3f3f" style:font-name="標楷體1" fo:font-size="18pt" fo:letter-spacing="normal" style:font-name-asian="標楷體1" style:font-size-asian="18pt" style:font-size-complex="18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f3f3f" style:font-name="標楷體1" fo:font-size="18pt" fo:letter-spacing="normal" style:font-name-asian="標楷體1" style:font-size-asian="18pt" style:font-style-asian="normal" style:font-weight-asian="normal" style:font-size-complex="18pt" loext:padding="0cm" loext:border="none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style-asian="normal" style:font-weight-asian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style:language-asian="zh" style:country-asian="TW"/>
    </style:style>
    <style:style style:name="T5" style:family="text">
      <style:text-properties fo:font-style="normal" fo:font-weight="normal" style:language-asian="zh" style:country-asian="TW" style:font-style-asian="normal" style:font-weight-asian="normal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style:font-style-asian="normal" style:font-weight-asian="normal"/>
    </style:style>
    <style:style style:name="T8" style:family="text">
      <style:text-properties style:font-name="inherit" fo:font-style="normal" fo:font-weight="normal"/>
    </style:style>
    <style:style style:name="T9" style:family="text">
      <style:text-properties style:font-name="inherit" fo:font-size="11.25pt" fo:font-style="normal" fo:font-weight="normal"/>
    </style:style>
    <style:style style:name="T10" style:family="text">
      <style:text-properties style:font-name-asian="inherit" style:font-style-asian="normal" style:font-weight-asian="normal"/>
    </style:style>
    <style:style style:name="T11" style:family="text">
      <style:text-properties style:font-name-asian="inherit" style:font-size-asian="11.25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content_ctl00_lblBlockText"/><text:span text:style-name="T7">海軍艦艇常備兵役軍事訓練第</text:span><text:span text:style-name="T3">0</text:span><text:span text:style-name="T4">20</text:span><text:span text:style-name="T7">次簡要資訊表</text:span></text:p>
      <text:p text:style-name="P4"><text:bookmark text:name="content_ctl00_lblBlockText66"/><text:bookmark text:name="content_ctl00_lblBlockText65"/><text:bookmark text:name="content_ctl00_lblBlockText64"/><text:bookmark text:name="content_ctl00_lblBlockText63"/><text:bookmark text:name="content_ctl00_lblBlockText62"/><text:span text:style-name="T7">入伍日:</text:span><text:span text:style-name="T3">109</text:span><text:span text:style-name="T7">年</text:span><text:span text:style-name="T5">5</text:span><text:span text:style-name="T7">月</text:span><text:span text:style-name="T5">6</text:span><text:span text:style-name="T7">日</text:span></text:p>
      <text:p text:style-name="P5"><text:bookmark text:name="content_ctl00_lblBlockText71"/><text:bookmark text:name="content_ctl00_lblBlockText70"/><text:bookmark text:name="content_ctl00_lblBlockText69"/><text:bookmark text:name="content_ctl00_lblBlockText68"/><text:bookmark text:name="content_ctl00_lblBlockText67"/>懇親會:依國防部通知因病毒防疫關係暫停實施</text:p>
      <text:p text:style-name="P4"><text:bookmark text:name="content_ctl00_lblBlockText76"/><text:bookmark text:name="content_ctl00_lblBlockText75"/><text:bookmark text:name="content_ctl00_lblBlockText74"/><text:bookmark text:name="content_ctl00_lblBlockText73"/><text:bookmark text:name="content_ctl00_lblBlockText72"/><text:span text:style-name="T7">懇親假:</text:span><text:span text:style-name="T3">109</text:span><text:span text:style-name="T7">年</text:span><text:span text:style-name="T3">5</text:span><text:span text:style-name="T7">月</text:span><text:span text:style-name="T5">16</text:span><text:span text:style-name="T7">日至</text:span><text:span text:style-name="T5">19</text:span><text:span text:style-name="T7">日</text:span></text:p>
      <text:p text:style-name="P4"><text:bookmark text:name="content_ctl00_lblBlockText81"/><text:bookmark text:name="content_ctl00_lblBlockText80"/><text:bookmark text:name="content_ctl00_lblBlockText79"/><text:bookmark text:name="content_ctl00_lblBlockText78"/><text:bookmark text:name="content_ctl00_lblBlockText77"/><text:span text:style-name="T7">休假(新兵訓練階段):</text:span><text:span text:style-name="T3">109</text:span><text:span text:style-name="T7">年</text:span><text:span text:style-name="T3">5</text:span><text:span text:style-name="T7">月</text:span><text:span text:style-name="T2">16</text:span><text:span text:style-name="T3">-</text:span><text:span text:style-name="T4">19</text:span><text:span text:style-name="T7">日;</text:span><text:span text:style-name="T3">5</text:span><text:span text:style-name="T7">月</text:span><text:span text:style-name="T2">23</text:span><text:span text:style-name="T3">-</text:span><text:span text:style-name="T4">24</text:span><text:span text:style-name="T7">日;</text:span><text:span text:style-name="T3">109</text:span><text:span text:style-name="T7">年</text:span><text:span text:style-name="T5">6</text:span><text:span text:style-name="T7">月</text:span><text:span text:style-name="T5">5日</text:span><text:span text:style-name="T7">至</text:span><text:span text:style-name="T5">8</text:span><text:span text:style-name="T7">日(共計</text:span><text:span text:style-name="T3">10</text:span><text:span text:style-name="T7">天)</text:span></text:p>
      <text:p text:style-name="P4"><text:bookmark text:name="content_ctl00_lblBlockText86"/><text:bookmark text:name="content_ctl00_lblBlockText85"/><text:bookmark text:name="content_ctl00_lblBlockText84"/><text:bookmark text:name="content_ctl00_lblBlockText83"/><text:bookmark text:name="content_ctl00_lblBlockText82"/><text:span text:style-name="T7">休假(專長訓練階段):自</text:span><text:span text:style-name="T3">109</text:span><text:span text:style-name="T7">年</text:span><text:span text:style-name="T5">6</text:span><text:span text:style-name="T7">月</text:span><text:span text:style-name="T5">10</text:span><text:span text:style-name="T7">日起實施週休(含國定假日共計</text:span><text:span text:style-name="T3">23</text:span><text:span text:style-name="T7">天)</text:span></text:p>
      <text:p text:style-name="P4"><text:bookmark text:name="content_ctl00_lblBlockText91"/><text:bookmark text:name="content_ctl00_lblBlockText90"/><text:bookmark text:name="content_ctl00_lblBlockText89"/><text:bookmark text:name="content_ctl00_lblBlockText88"/><text:bookmark text:name="content_ctl00_lblBlockText87"/><text:span text:style-name="T7">新訓結訓鑑測:</text:span><text:span text:style-name="T3">109</text:span><text:span text:style-name="T7">年</text:span><text:span text:style-name="T5">6</text:span><text:span text:style-name="T7">月</text:span><text:span text:style-name="T5">4</text:span><text:span text:style-name="T7">日(星期</text:span><text:span text:style-name="T2">三</text:span><text:span text:style-name="T7">)</text:span><text:span text:style-name="T3">0800~1730</text:span></text:p>
      <text:p text:style-name="P4"><text:bookmark text:name="content_ctl00_lblBlockText95"/><text:bookmark text:name="content_ctl00_lblBlockText94"/><text:bookmark text:name="content_ctl00_lblBlockText93"/><text:bookmark text:name="content_ctl00_lblBlockText92"/><text:span text:style-name="T7">游泳鑑測:</text:span><text:span text:style-name="T3">109</text:span><text:span text:style-name="T7">年</text:span><text:span text:style-name="T3">6</text:span><text:span text:style-name="T7">月</text:span><text:span text:style-name="T5">22</text:span><text:span text:style-name="T7">日(星期</text:span><text:span text:style-name="T2">一</text:span><text:span text:style-name="T7">)</text:span><text:span text:style-name="T3">1330~1730</text:span></text:p>
      <text:p text:style-name="P4"><text:bookmark text:name="content_ctl00_lblBlockText100"/><text:bookmark text:name="content_ctl00_lblBlockText99"/><text:bookmark text:name="content_ctl00_lblBlockText98"/><text:bookmark text:name="content_ctl00_lblBlockText97"/><text:bookmark text:name="content_ctl00_lblBlockText96"/><text:span text:style-name="T7">專長訓練階段(技術學校):</text:span><text:span text:style-name="T3">109</text:span><text:span text:style-name="T7">年</text:span><text:span text:style-name="T5">6</text:span><text:span text:style-name="T7">月</text:span><text:span text:style-name="T5">10</text:span><text:span text:style-name="T7">日星期三</text:span></text:p>
      <text:p text:style-name="P4"><text:bookmark text:name="content_ctl00_lblBlockText105"/><text:bookmark text:name="content_ctl00_lblBlockText104"/><text:bookmark text:name="content_ctl00_lblBlockText103"/><text:bookmark text:name="content_ctl00_lblBlockText102"/><text:bookmark text:name="content_ctl00_lblBlockText101"/><text:span text:style-name="T7">結訓典禮:</text:span><text:span text:style-name="T3">109</text:span><text:span text:style-name="T7">年</text:span><text:span text:style-name="T3">08</text:span><text:span text:style-name="T7">月</text:span><text:span text:style-name="T5">25</text:span><text:span text:style-name="T7">日星期二</text:span></text:p>
      <text:p text:style-name="P4"><text:bookmark text:name="content_ctl00_lblBlockText110"/><text:bookmark text:name="content_ctl00_lblBlockText109"/><text:bookmark text:name="content_ctl00_lblBlockText108"/><text:bookmark text:name="content_ctl00_lblBlockText107"/><text:bookmark text:name="content_ctl00_lblBlockText106"/><text:span text:style-name="T7">結訓日期:</text:span><text:span text:style-name="T3">109</text:span><text:span text:style-name="T7">年</text:span><text:span text:style-name="T3">08</text:span><text:span text:style-name="T7">月</text:span><text:span text:style-name="T5">25</text:span><text:span text:style-name="T7">日星期二</text:span></text:p>
      <text:p text:style-name="P4"><text:bookmark text:name="content_ctl00_lblBlockText115"/><text:bookmark text:name="content_ctl00_lblBlockText114"/><text:bookmark text:name="content_ctl00_lblBlockText113"/><text:bookmark text:name="content_ctl00_lblBlockText112"/><text:bookmark text:name="content_ctl00_lblBlockText111"/><text:span text:style-name="T7">郵政信箱:高雄左營郵政</text:span><text:span text:style-name="T3">90239</text:span><text:span text:style-name="T7">號信箱</text:span></text:p>
      <text:p text:style-name="P4"><text:bookmark text:name="content_ctl00_lblBlockText120"/><text:bookmark text:name="content_ctl00_lblBlockText119"/><text:bookmark text:name="content_ctl00_lblBlockText118"/><text:bookmark text:name="content_ctl00_lblBlockText117"/><text:bookmark text:name="content_ctl00_lblBlockText116"/><text:span text:style-name="T7">聯絡電話:</text:span><text:span text:style-name="T3">07-5872317</text:span></text:p>
      <text:p text:style-name="P4"><text:bookmark text:name="content_ctl00_lblBlockText125"/><text:bookmark text:name="content_ctl00_lblBlockText124"/><text:bookmark text:name="content_ctl00_lblBlockText123"/><text:bookmark text:name="content_ctl00_lblBlockText122"/><text:bookmark text:name="content_ctl00_lblBlockText121"/><text:span text:style-name="T7">聯絡人:孫珮雯中尉</text:span><text:span text:style-name="T3">093625975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Tahoma1" svg:font-family="Tahoma"/>
    <style:font-face style:name="inherit" svg:font-family="inherit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3:12:42.121000000</meta:creation-date>
    <meta:editing-duration>PT46M12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0-05-06T13:58:52.007000000</dc:date>
    <meta:document-statistic meta:table-count="0" meta:image-count="0" meta:object-count="0" meta:page-count="1" meta:paragraph-count="14" meta:word-count="237" meta:character-count="332" meta:non-whitespace-character-count="3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5-06T13:12:41.791000000"/>
  </office:meta>
</office:document-meta>
</file>