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25cm" fo:margin-left="-0.058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0.46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1.178cm"/>
    </style:style>
    <style:style style:name="表格1.N" style:family="table-column">
      <style:table-column-properties style:column-width="1.275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199cm"/>
    </style:style>
    <style:style style:name="表格1.Q" style:family="table-column">
      <style:table-column-properties style:column-width="0.10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561cm"/>
    </style:style>
    <style:style style:name="表格1.T" style:family="table-column">
      <style:table-column-properties style:column-width="0.247cm"/>
    </style:style>
    <style:style style:name="表格1.U" style:family="table-column">
      <style:table-column-properties style:column-width="3.367cm"/>
    </style:style>
    <style:style style:name="表格1.V" style:family="table-column">
      <style:table-column-properties style:column-width="0.131cm"/>
    </style:style>
    <style:style style:name="表格1.W" style:family="table-column">
      <style:table-column-properties style:column-width="1.4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25cm"/>
    </style:style>
    <style:style style:name="表格1.Z" style:family="table-column">
      <style:table-column-properties style:column-width="0.661cm"/>
    </style:style>
    <style:style style:name="表格1.a" style:family="table-column">
      <style:table-column-properties style:column-width="0.095cm"/>
    </style:style>
    <style:style style:name="表格1.b" style:family="table-column">
      <style:table-column-properties style:column-width="6.366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0.6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07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82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58cm" fo:keep-together="always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0.937cm" fo:keep-together="always"/>
    </style:style>
    <style:style style:name="表格1.13" style:family="table-row">
      <style:table-row-properties style:min-row-height="0.951cm" fo:keep-together="always"/>
    </style:style>
    <style:style style:name="表格1.14" style:family="table-row">
      <style:table-row-properties style:min-row-height="0.915cm" fo:keep-together="always"/>
    </style:style>
    <style:style style:name="表格1.15" style:family="table-row">
      <style:table-row-properties style:min-row-height="0.949cm" fo:keep-together="always"/>
    </style:style>
    <style:style style:name="表格1.16" style:family="table-row">
      <style:table-row-properties style:min-row-height="0.6cm" fo:keep-together="always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589cm" fo:keep-together="always"/>
    </style:style>
    <style:style style:name="表格1.18" style:family="table-row">
      <style:table-row-properties style:min-row-height="2.48cm" fo:keep-together="always"/>
    </style:style>
    <style:style style:name="表格1.19" style:family="table-row">
      <style:table-row-properties style:min-row-height="0.656cm" fo:keep-together="always"/>
    </style:style>
    <style:style style:name="表格1.20" style:family="table-row">
      <style:table-row-properties style:min-row-height="0.62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3.471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2" style:family="table-row">
      <style:table-row-properties style:min-row-height="3.91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margin-left="0.199cm" fo:margin-right="0.049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049cm" fo:margin-right="0.049cm" fo:line-height="0.423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22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23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4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4" style:family="paragraph" style:parent-style-name="Standard">
      <style:paragraph-properties fo:margin-left="0cm" fo:margin-right="0.049cm" fo:line-height="0.42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cm" fo:margin-right="0.04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cm" fo:margin-right="0.049cm" fo:line-height="0.423cm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847cm" fo:margin-right="0.049cm" fo:text-align="justify" style:justify-single-word="false" fo:text-indent="-0.847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2.099cm" fo:margin-right="0cm" fo:line-height="0.423cm" fo:text-indent="-2.099cm" style:auto-text-indent="false" style:snap-to-layout-grid="false"/>
      <style:text-properties style:font-name="標楷體" style:font-name-asian="標楷體" style:font-size-complex="11pt"/>
    </style:style>
    <style:style style:name="P39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40" style:family="paragraph" style:parent-style-name="Standard">
      <style:paragraph-properties fo:margin-left="5.401cm" fo:margin-right="0cm" fo:line-height="0.423cm" fo:text-indent="-4.233cm" style:auto-text-indent="false" style:snap-to-layout-grid="false"/>
    </style:style>
    <style:style style:name="P41" style:family="paragraph" style:parent-style-name="Standard">
      <style:paragraph-properties fo:margin-left="4.978cm" fo:margin-right="0cm" fo:line-height="0.423cm" fo:text-indent="-3.81cm" style:auto-text-indent="false" style:snap-to-layout-grid="false"/>
    </style:style>
    <style:style style:name="P42" style:family="paragraph" style:parent-style-name="Standard">
      <style:paragraph-properties fo:margin-left="4.962cm" fo:margin-right="0cm" fo:line-height="0.423cm" fo:text-indent="-3.598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43" style:family="paragraph" style:parent-style-name="Standard">
      <style:paragraph-properties fo:margin-left="1.947cm" fo:margin-right="0cm" fo:line-height="0.423cm" fo:text-indent="0cm" style:auto-text-indent="false"/>
    </style:style>
    <style:style style:name="P44" style:family="paragraph" style:parent-style-name="Standard">
      <style:paragraph-properties fo:margin-left="0cm" fo:margin-right="0cm" fo:line-height="0.423cm" fo:text-indent="2.117cm" style:auto-text-indent="false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Text_20_body">
      <style:paragraph-properties fo:margin-left="0.199cm" fo:margin-right="0.199cm" fo:line-height="0.423cm" fo:text-indent="0cm" style:auto-text-indent="false"/>
      <style:text-properties fo:font-size="14pt" style:font-size-asian="14pt"/>
    </style:style>
    <style:style style:name="P47" style:family="paragraph" style:parent-style-name="Text_20_body">
      <style:paragraph-properties fo:margin-left="0.199cm" fo:margin-right="0.199cm" fo:line-height="0.423cm" fo:text-indent="0cm" style:auto-text-indent="false" style:snap-to-layout-grid="false"/>
      <style:text-properties style:font-name="標楷體" fo:font-size="12pt" style:font-size-asian="12pt"/>
    </style:style>
    <style:style style:name="P4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/>
    </style:style>
    <style:style style:name="P49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50" style:family="paragraph" style:parent-style-name="條">
      <style:paragraph-properties fo:margin-left="4.907cm" fo:margin-right="0.101cm" fo:line-height="0.423cm" fo:text-indent="-3.057cm" style:auto-text-indent="false"/>
      <style:text-properties fo:font-size="12pt" style:font-size-asian="12pt" style:font-size-complex="11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35cm" style:font-name-asian="標楷體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1pt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○○</text:p>
          </table:table-cell>
          <table:covered-table-cell/>
          <table:table-cell table:style-name="表格1.C1" office:value-type="string">
            <text:p text:style-name="P2">縣</text:p>
            <text:p text:style-name="P2">市</text:p>
          </table:table-cell>
          <table:table-cell table:style-name="表格1.C1" table:number-columns-spanned="3" office:value-type="string">
            <text:p text:style-name="P1">○○</text:p>
          </table:table-cell>
          <table:covered-table-cell/>
          <table:covered-table-cell/>
          <table:table-cell table:style-name="表格1.C1" table:number-columns-spanned="3" office:value-type="string">
            <text:p text:style-name="P6">鄉鎮</text:p>
            <text:p text:style-name="P6">市區</text:p>
          </table:table-cell>
          <table:covered-table-cell/>
          <table:covered-table-cell/>
          <table:table-cell table:style-name="表格1.J1" table:number-columns-spanned="19" office:value-type="string">
            <text:p text:style-name="P7">役男因宗教因素申請服替代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4" office:value-type="string">
            <text:p text:style-name="P9">役</text:p>
            <text:p text:style-name="P9"/>
            <text:p text:style-name="P9"/>
            <text:p text:style-name="P9">男</text:p>
            <text:p text:style-name="P9"/>
            <text:p text:style-name="P9"/>
            <text:p text:style-name="P9">自</text:p>
            <text:p text:style-name="P9"/>
            <text:p text:style-name="P9"/>
            <text:p text:style-name="P9">行</text:p>
            <text:p text:style-name="P9"/>
            <text:p text:style-name="P9"/>
            <text:p text:style-name="P9">申</text:p>
            <text:p text:style-name="P9"/>
            <text:p text:style-name="P9"/>
            <text:p text:style-name="P9">報</text:p>
            <text:p text:style-name="P9"/>
            <text:p text:style-name="P9"/>
            <text:p text:style-name="P9">部</text:p>
            <text:p text:style-name="P9"/>
            <text:p text:style-name="P9"/>
            <text:p text:style-name="P9">分</text:p>
          </table:table-cell>
          <table:table-cell table:style-name="表格1.A1" table:number-rows-spanned="3" office:value-type="string">
            <text:p text:style-name="P9">役</text:p>
            <text:p text:style-name="P9">男</text:p>
            <text:p text:style-name="P9">本</text:p>
            <text:p text:style-name="P9">人</text:p>
            <text:p text:style-name="P9">狀</text:p>
            <text:p text:style-name="P9">況</text:p>
          </table:table-cell>
          <table:table-cell table:style-name="表格1.A1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A1" table:number-columns-spanned="6" office:value-type="string">
            <text:p text:style-name="P11">國民身分證</text:p>
            <text:p text:style-name="P11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出生</text:p>
            <text:p text:style-name="P11">年月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1">信仰宗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信仰起始時間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34"/>
            <text:p text:style-name="P36"/>
            <text:p text:style-name="P36">申請人： <text:s text:c="14"/>簽名</text:p>
            <text:p text:style-name="P36"/>
            <text:p text:style-name="P36"/>
            <text:p text:style-name="P36"><text:span text:style-name="T14"><text:s text:c="23"/></text:span>蓋章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11">所屬宗教</text:p>
            <text:p text:style-name="P11">團體名稱</text:p>
          </table:table-cell>
          <table:covered-table-cell/>
          <table:covered-table-cell/>
          <table:table-cell table:style-name="表格1.A1" table:number-columns-spanned="2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11" office:value-type="string">
            <text:p text:style-name="P11">家</text:p>
            <text:p text:style-name="P11"/>
            <text:p text:style-name="P11"/>
            <text:p text:style-name="P11"/>
            <text:p text:style-name="P11"/>
            <text:p text:style-name="P11">屬</text:p>
            <text:p text:style-name="P11"/>
            <text:p text:style-name="P11"/>
            <text:p text:style-name="P11"/>
            <text:p text:style-name="P11"/>
            <text:p text:style-name="P11">狀</text:p>
            <text:p text:style-name="P11"/>
            <text:p text:style-name="P11"/>
            <text:p text:style-name="P11"/>
            <text:p text:style-name="P11"/>
            <text:p text:style-name="P11">況</text:p>
          </table:table-cell>
          <table:table-cell table:style-name="表格1.A1" table:number-rows-spanned="2" table:number-columns-spanned="2" office:value-type="string">
            <text:p text:style-name="P11">稱謂</text:p>
          </table:table-cell>
          <table:covered-table-cell/>
          <table:table-cell table:style-name="表格1.A1" table:number-rows-spanned="2" table:number-columns-spanned="4" office:value-type="string">
            <text:p text:style-name="P11">姓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出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>出生別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1">存歿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>信仰宗教</text:p>
          </table:table-cell>
          <table:covered-table-cell/>
          <table:table-cell table:style-name="表格1.A1" table:number-rows-spanned="2" table:number-columns-spanned="5" office:value-type="string">
            <text:p text:style-name="P11">信仰時間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27">備註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年</text:p>
          </table:table-cell>
          <table:covered-table-cell/>
          <table:table-cell table:style-name="表格1.A1" table:number-columns-spanned="2" office:value-type="string">
            <text:p text:style-name="P11">月</text:p>
          </table:table-cell>
          <table:covered-table-cell/>
          <table:table-cell table:style-name="表格1.A1" office:value-type="string">
            <text:p text:style-name="P1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2" table:number-rows-spanned="9" table:number-columns-spanned="2" office:value-type="string">
            <text:p text:style-name="P37">檢附文件，如申請書所載。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48">調</text:p>
            <text:p text:style-name="P48"/>
            <text:p text:style-name="P48"/>
            <text:p text:style-name="P48"/>
            <text:p text:style-name="P48"/>
            <text:p text:style-name="P48">查</text:p>
            <text:p text:style-name="P48"/>
            <text:p text:style-name="P48"/>
            <text:p text:style-name="P48"/>
            <text:p text:style-name="P48"/>
            <text:p text:style-name="P48">審</text:p>
            <text:p text:style-name="P48"/>
            <text:p text:style-name="P48"/>
            <text:p text:style-name="P48"/>
            <text:p text:style-name="P48"/>
            <text:p text:style-name="P48">核</text:p>
            <text:p text:style-name="P48"/>
            <text:p text:style-name="P48"/>
            <text:p text:style-name="P48"/>
            <text:p text:style-name="P48"/>
            <text:p text:style-name="P48">部</text:p>
            <text:p text:style-name="P48"/>
            <text:p text:style-name="P48"/>
            <text:p text:style-name="P48"/>
            <text:p text:style-name="P48"/>
            <text:p text:style-name="P48">分</text:p>
          </table:table-cell>
          <table:table-cell table:style-name="表格1.A1" table:number-rows-spanned="3" table:number-columns-spanned="3" office:value-type="string">
            <text:p text:style-name="P46"><text:span text:style-name="T14"><text:s/></text:span>鎮鄉市區公所</text:p>
            <text:p text:style-name="P46">初審意見</text:p>
          </table:table-cell>
          <table:covered-table-cell/>
          <table:covered-table-cell/>
          <table:table-cell table:style-name="表格1.E16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21" office:value-type="string">
            <text:p text:style-name="P8">核與役男申請服替代役辦法第　　　條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6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21" office:value-type="string">
            <text:p text:style-name="P13">核與役男申請服替代役辦法第　　　條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E16" table:number-columns-spanned="7" office:value-type="string">
            <text:p text:style-name="P17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17">批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rows-spanned="3" table:number-columns-spanned="3" office:value-type="string">
            <text:p text:style-name="P20">直轄市、縣</text:p>
            <text:p text:style-name="P20">（市）政府</text:p>
            <text:p text:style-name="P20">複審意見</text:p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21" office:value-type="string">
            <text:p text:style-name="P14">核與役男申請服替代役辦法第　　　條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29"/>
          </table:table-cell>
          <table:covered-table-cell/>
          <table:covered-table-cell/>
          <table:table-cell table:style-name="表格1.H20" table:number-columns-spanned="21" office:value-type="string">
            <text:p text:style-name="P14">核與役男申請服替代役辦法第　　　條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15">擬辦</text:p>
          </table:table-cell>
          <table:covered-table-cell/>
          <table:covered-table-cell/>
          <table:table-cell table:style-name="表格1.A2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17">審核</text:p>
          </table:table-cell>
          <table:covered-table-cell/>
          <table:covered-table-cell/>
          <table:covered-table-cell/>
          <table:table-cell table:style-name="表格1.A2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9">批示</text:p>
          </table:table-cell>
          <table:covered-table-cell/>
          <table:table-cell table:style-name="表格1.H2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21">內政部核定</text:p>
          </table:table-cell>
          <table:covered-table-cell/>
          <table:covered-table-cell/>
          <table:table-cell table:style-name="表格1.A1" table:number-columns-spanned="3" office:value-type="string">
            <text:p text:style-name="P19">擬辦</text:p>
          </table:table-cell>
          <table:covered-table-cell/>
          <table:covered-table-cell/>
          <table:table-cell table:style-name="表格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審核</text:p>
          </table:table-cell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批示</text:p>
          </table:table-cell>
          <table:covered-table-cell/>
          <table:covered-table-cell/>
          <table:table-cell table:style-name="表格1.a3" office:value-type="string">
            <text:p text:style-name="P23"/>
          </table:table-cell>
        </table:table-row>
      </table:table>
      <text:p text:style-name="P38">說明：一、本表由直轄市、縣（市）政府用白色模造紙依式印製，交鄉（鎮、市、區）公所轉發申請役男填寫一份，正本陳報內政部核定，鄉（鎮、市、區）公所及直轄市、縣（市）政府自行影印一份存查。</text:p>
      <text:p text:style-name="P4"><text:span text:style-name="T13">　　　</text:span><text:span text:style-name="T6">二、表之左方，鄉（鎮、市、區）公所之「初審意見」欄及</text:span><text:span text:style-name="T4">直轄市、縣（市）政府之「複審意見」攔</text:span><text:span text:style-name="T6">，在其上下方格內劃「ｖ」。</text:span></text:p>
      <text:p text:style-name="P39">三、宗教因素申請服替代役相關規定：</text:p>
      <text:p text:style-name="P39"><text:s/>（一）替代役實施條例有關條文：</text:p>
      <text:p text:style-name="P39"><text:s text:c="4"/>第七條第一項：以宗教因素申請服替代役之役期較服常備兵役長六個月以內。</text:p>
      <text:p text:style-name="P40"><text:span text:style-name="T6"><text:s text:c="4"/>第十三條第三項：</text:span><text:span text:style-name="T6">宗教因素申請服替代役經核定者，應實施基礎訓練及專業訓練；其基礎訓練併同專業訓練，由需用機關辦理。</text:span></text:p>
      <text:p text:style-name="P41"><text:span text:style-name="T6"><text:s text:c="4"/>第五十四條：</text:span><text:span text:style-name="T6">應服常備兵役役男，假藉宗教信仰因素申請，致服替代役者，處二年以下有期徒刑。</text:span></text:p>
      <text:p text:style-name="P42">（二）役男申請服替代役辦法有關條文：</text:p>
      <text:p text:style-name="P43"><text:span text:style-name="T6">第 <text:s/>五 <text:s/>條 <text:s text:c="3"/></text:span><text:span text:style-name="T6">役男因信仰宗教達二年以上，且其心理狀態已不適服常備兵役者，得申請服替代役。<text:line-break/>　　　　　</text:span><text:span text:style-name="T6"> <text:s text:c="3"/></text:span><text:span text:style-name="T6">前項役男信仰之宗教，其所屬宗教團體，須經政府登記立案。</text:span></text:p>
      <text:p text:style-name="P44"><text:span text:style-name="T6">第 <text:s/>六 <text:s/>條 <text:s text:c="3"/></text:span><text:span text:style-name="T6">依前條規定申請服替代役者，應檢具下列文件：<text:line-break/>　　　　　　　</text:span><text:span text:style-name="T6"> <text:s text:c="9"/></text:span><text:span text:style-name="T6">一、自傳。<text:line-break/>　　　　　　　</text:span><text:span text:style-name="T6"> <text:s text:c="9"/></text:span><text:span text:style-name="T6">二、理由書。<text:line-break/>　　　　　　　</text:span><text:span text:style-name="T6"> <text:s text:c="9"/></text:span><text:span text:style-name="T6">三、切結書。<text:line-break/></text:span><text:soft-page-break/><text:span text:style-name="T6">　　　　　　　</text:span><text:span text:style-name="T6"> <text:s text:c="9"/></text:span><text:span text:style-name="T6">四、政府登記立案之宗教團體出具之證明文件。</text:span></text:p>
      <text:p text:style-name="P50">第二十一條　　役男因家庭、宗教因素服替代役，屬家庭因素者，以於戶籍地服役及返家住宿為原則；屬宗教因素者，以服社會服務類替代役為原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801cm" fo:margin-bottom="1.501cm" fo:margin-left="1.801cm" fo:margin-right="1.8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04-08-10T19:20:00</meta:creation-date>
    <dc:creator>6010</dc:creator>
    <dc:date>2004-08-10T19:20:00</dc:date>
    <meta:print-date>2004-08-09T10:29:00</meta:print-date>
    <meta:editing-cycles>2</meta:editing-cycles>
    <meta:editing-duration>PT1M</meta:editing-duration>
    <meta:document-statistic meta:table-count="1" meta:image-count="0" meta:object-count="0" meta:page-count="2" meta:paragraph-count="84" meta:word-count="823" meta:character-count="996" meta:non-whitespace-character-count="825"/>
    <meta:generator>LibreOffice/5.0.1.2$Windows_x86 LibreOffice_project/81898c9f5c0d43f3473ba111d7b351050be20261</meta:generator>
  </office:meta>
</office:document-meta>
</file>