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1625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636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10" office:value-type="string" calcext:value-type="string" table:number-columns-spanned="14" table:number-rows-spanned="1">
            <text:p>宜蘭縣各鄉鎮市　現住原住民人口數按性別、年齡及原住民身分分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中華民國113年02月底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17" office:value-type="string" calcext:value-type="string">
            <text:p>單位：人</text:p>
          </table:table-cell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4"/>
          <table:covered-table-cell table:style-name="ce16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1625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16258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69" calcext:value-type="float">
            <text:p>18,369</text:p>
          </table:table-cell>
          <table:table-cell table:style-name="ce12" office:value-type="float" office:value="1323" calcext:value-type="float">
            <text:p>1,32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433" calcext:value-type="float">
            <text:p>1,43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407" calcext:value-type="float">
            <text:p>1,40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481" calcext:value-type="float">
            <text:p>1,48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601" calcext:value-type="float">
            <text:p>1,60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341" calcext:value-type="float">
            <text:p>1,34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146" calcext:value-type="float">
            <text:p>1,14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03" calcext:value-type="float">
            <text:p>1,10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075" calcext:value-type="float">
            <text:p>1,07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65" calcext:value-type="float">
            <text:p>8,965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140" calcext:value-type="float">
            <text:p>14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2" table:style-name="ce12" office:value-type="float" office:value="136" calcext:value-type="float">
            <text:p>13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" table:style-name="ce12" office:value-type="float" office:value="145" calcext:value-type="float">
            <text:p>14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04" calcext:value-type="float">
            <text:p>9,404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float" office:value="31" calcext:value-type="float">
            <text:p>3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635" calcext:value-type="float">
            <text:p>1,63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047" calcext:value-type="float">
            <text:p>5,047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96" calcext:value-type="float">
            <text:p>2,6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351" calcext:value-type="float">
            <text:p>2,35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484" calcext:value-type="float">
            <text:p>5,48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77" calcext:value-type="float">
            <text:p>2,77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707" calcext:value-type="float">
            <text:p>2,70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945" calcext:value-type="float">
            <text:p>2,94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5424" calcext:value-type="float">
            <text:p>15,424</text:p>
          </table:table-cell>
          <table:table-cell table:style-name="ce12" office:value-type="float" office:value="1142" calcext:value-type="float">
            <text:p>1,14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243" calcext:value-type="float">
            <text:p>1,24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136" calcext:value-type="float">
            <text:p>1,13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294" calcext:value-type="float">
            <text:p>1,29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090" calcext:value-type="float">
            <text:p>1,09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136" calcext:value-type="float">
            <text:p>1,13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" table:style-name="ce12" office:value-type="float" office:value="182" calcext:value-type="float">
            <text:p>18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7668" calcext:value-type="float">
            <text:p>7,668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76" calcext:value-type="float">
            <text:p>576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7756" calcext:value-type="float">
            <text:p>7,756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941" calcext:value-type="float">
            <text:p>4,94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47" calcext:value-type="float">
            <text:p>2,64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294" calcext:value-type="float">
            <text:p>2,29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356" calcext:value-type="float">
            <text:p>5,35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8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15" calcext:value-type="float">
            <text:p>2,71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南澳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25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1625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1625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table:style-name="ce8" office:value-type="string" calcext:value-type="string" table:number-columns-spanned="126" table:number-rows-spanned="1">
            <text:p>製表日期：113年2月29日19時47分04秒</text:p>
          </table:table-cell>
          <table:covered-table-cell table:number-columns-repeated="125"/>
          <table:table-cell table:number-columns-repeated="16258"/>
        </table:table-row>
        <table:table-row table:style-name="ro3" table:number-rows-repeated="104844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RRRP03370" style:display-name="PageStyle_RRRP03370" style:page-layout-name="Mpm1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1:47:04</meta:creation-date>
    <meta:initial-creator>Apache POI</meta:initial-creator>
    <meta:generator>LibreOffice/7.5.2.2$Windows_X86_64 LibreOffice_project/53bb9681a964705cf672590721dbc85eb4d0c3a2</meta:generator>
    <meta:document-statistic meta:table-count="1" meta:cell-count="14908" meta:object-count="0"/>
  </office:meta>
</office:document-meta>
</file>