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paragraph-properties style:line-height-at-least="1.411cm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line-height-at-least="1.411cm"/>
    </style:style>
    <style:style style:name="P4" style:family="paragraph" style:parent-style-name="Standard">
      <style:paragraph-properties style:line-height-at-least="1.764cm" fo:text-align="center" style:justify-single-word="false"/>
    </style:style>
    <style:style style:name="P5" style:family="paragraph" style:parent-style-name="Standard">
      <style:paragraph-properties fo:margin-left="0cm" fo:margin-right="0cm" fo:line-height="1.411cm" fo:text-indent="0.776cm" style:auto-text-indent="false">
        <style:tab-stops>
          <style:tab-stop style:position="2.434cm"/>
        </style:tab-stops>
      </style:paragraph-properties>
    </style:style>
    <style:style style:name="P6" style:family="paragraph" style:parent-style-name="Standard">
      <style:paragraph-properties fo:margin-left="0cm" fo:margin-right="0cm" fo:line-height="1.411cm" fo:text-align="justify" style:justify-single-word="false" fo:text-indent="3.881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fo:margin-left="0cm" fo:margin-right="0cm" fo:line-height="1.411cm" fo:text-align="justify" style:justify-single-word="false" fo:text-indent="3.17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cm" fo:margin-right="0cm" style:line-height-at-least="1.411cm" fo:text-indent="4.12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8歲男子申請提前辦理徵兵處理申請書</text:span></text:p>
      <text:p text:style-name="P1"><text:span text:style-name="T2">本人</text:span><text:span text:style-name="T4"> <text:s text:c="10"/></text:span><text:span text:style-name="T2">係民國 <text:s text:c="2"/>年 <text:s text:c="2"/>月 <text:s text:c="2"/>日出生之男子，申請依兵役法第32條第2項規定提前於十八歲之年接受徵兵處理，儘早入營以利生涯規劃。</text:span></text:p>
      <text:p text:style-name="P5"><text:span text:style-name="T2">此 致</text:span><text:span text:style-name="T2"><text:tab/></text:span></text:p>
      <text:p text:style-name="P6">鄉（鎮、巿、區）公所</text:p>
      <text:p text:style-name="P7"/>
      <text:p text:style-name="P3"><text:span text:style-name="T5">申 <text:s/>請 <text:s/>人： <text:s text:c="17"/>（簽章）</text:span></text:p>
      <text:p text:style-name="P2">身份證字號：</text:p>
      <text:p text:style-name="P2">戶籍地址：</text:p>
      <text:p text:style-name="P2">聯絡電話：</text:p>
      <text:p text:style-name="P8"/>
      <text:p text:style-name="P3"><text:span text:style-name="T5">法定代理人： <text:s text:c="17"/>（簽章）</text:span></text:p>
      <text:p text:style-name="P2">身份證字號：</text:p>
      <text:p text:style-name="P2">戶籍地址：</text:p>
      <text:p text:style-name="P2">聯絡電話：</text:p>
      <text:p text:style-name="P4"><text:span text:style-name="T6">中 華 民 國 <text:s text:c="8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Line_20_numbering" style:display-name="Line numbering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8歲役男申請提前入營申請書</dc:title>
    <meta:initial-creator>rina</meta:initial-creator>
    <meta:creation-date>2017-01-13T11:10:00</meta:creation-date>
    <dc:creator>User</dc:creator>
    <dc:date>2017-01-13T11:10:00</dc:date>
    <meta:print-date>2013-01-15T13:33:00</meta:print-date>
    <meta:editing-cycles>2</meta:editing-cycles>
    <meta:document-statistic meta:table-count="0" meta:image-count="0" meta:object-count="0" meta:page-count="1" meta:paragraph-count="13" meta:word-count="140" meta:character-count="232" meta:non-whitespace-character-count="142"/>
    <meta:generator>LibreOffice/5.0.1.2$Windows_x86 LibreOffice_project/81898c9f5c0d43f3473ba111d7b351050be20261</meta:generator>
  </office:meta>
</office:document-meta>
</file>