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1.058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style:line-height-at-least="1.764cm" fo:text-align="center" style:justify-single-word="false"/>
    </style:style>
    <style:style style:name="P5" style:family="paragraph" style:parent-style-name="Standard">
      <style:paragraph-properties fo:margin-top="0.318cm" fo:margin-bottom="0cm" loext:contextual-spacing="false" fo:line-height="1.058cm">
        <style:tab-stops>
          <style:tab-stop style:position="16.914cm"/>
        </style:tab-stops>
      </style:paragraph-properties>
    </style:style>
    <style:style style:name="P6" style:family="paragraph" style:parent-style-name="Standard">
      <style:paragraph-properties fo:margin-top="0.318cm" fo:margin-bottom="0cm" loext:contextual-spacing="false" fo:line-height="1.058cm">
        <style:tab-stops>
          <style:tab-stop style:position="16.914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style:line-height-at-least="1.058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2.258cm" fo:margin-right="0cm" fo:line-height="0.706cm" fo:text-indent="-2.258cm" style:auto-text-indent="false"/>
    </style:style>
    <style:style style:name="P9" style:family="paragraph" style:parent-style-name="Standard">
      <style:paragraph-properties fo:margin-left="2.258cm" fo:margin-right="0cm" fo:line-height="0.706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976cm" fo:margin-right="0cm" fo:line-height="0.706cm" fo:text-indent="-1.976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8歲男子自願放棄提前辦理徵兵處理切結書</text:p>
      <text:p text:style-name="P5"><text:span text:style-name="T2">提前辦理徵兵處理男子</text:span><text:span text:style-name="T3"> <text:s text:c="9"/></text:span><text:span text:style-name="T2">於民國</text:span><text:span text:style-name="T3"> 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申請提前辦理徵兵處理，現因</text:span><text:span text:style-name="T3"> <text:s text:c="23"/></text:span><text:span text:style-name="T2"><text:s/>，自願放棄提前辦理徵兵處理。</text:span></text:p>
      <text:p text:style-name="P6">此 致</text:p>
      <text:p text:style-name="P7"><text:span text:style-name="T2">宜蘭縣 </text:span><text:span text:style-name="T3"><text:s text:c="7"/></text:span><text:span text:style-name="T2"><text:s/>鄉（鎮、巿、區）公所</text:span></text:p>
      <text:p text:style-name="P2"><text:span text:style-name="T2">切 <text:s/>結 <text:s/>人： <text:s text:c="12"/>（簽章）</text:span></text:p>
      <text:p text:style-name="P2"><text:span text:style-name="T2">身份證字號： <text:s text:c="13"/>聯絡電話：</text:span></text:p>
      <text:p text:style-name="P1">戶籍地址：</text:p>
      <text:p text:style-name="P1"/>
      <text:p text:style-name="P2"><text:span text:style-name="T2">法定代理人： <text:s text:c="12"/>（簽章）</text:span></text:p>
      <text:p text:style-name="P1">與切結人關係：</text:p>
      <text:p text:style-name="P2"><text:span text:style-name="T2">身份證字號： <text:s text:c="13"/>聯絡電話：</text:span></text:p>
      <text:p text:style-name="P1">戶籍地址：</text:p>
      <text:p text:style-name="P1"/>
      <text:p text:style-name="P3"><text:span text:style-name="T2">※附註：</text:span></text:p>
      <text:p text:style-name="P8"><text:span text:style-name="T2"><text:s text:c="4"/>一、己接獲徵集令之役男，不得以本切結書放棄入營，如符合延期徵集入營各項事故原因者，得依規定辦理延期徵集，如無正當事由未入營報到，依妨害兵役究辦。</text:span></text:p>
      <text:p text:style-name="P10"><text:soft-page-break/><text:span text:style-name="T2"><text:s text:c="4"/>二、切結人未滿20足歲者，法定代理人以上各欄務請填寫。</text:span></text:p>
      <text:p text:style-name="P9"><text:s text:c="4"/>三、本切結書經填交役政單位處理後，不得以各項理由再行變更意願，爰請於填具本切結書前，務請詳予審酌，以維權益。</text:p>
      <text:p text:style-name="P4"><text:span text:style-name="T5">中 華 民 國 <text:s text:c="8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Line_20_numbering" style:display-name="Line numberin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8歲役男申請提前入營申請書</dc:title>
    <meta:initial-creator>rina</meta:initial-creator>
    <meta:creation-date>2014-04-08T08:37:00</meta:creation-date>
    <dc:creator>user</dc:creator>
    <dc:date>2014-04-08T08:37:00</dc:date>
    <meta:print-date>2013-01-15T13:33:00</meta:print-date>
    <meta:editing-cycles>2</meta:editing-cycles>
    <meta:editing-duration>PT1M</meta:editing-duration>
    <meta:document-statistic meta:table-count="0" meta:image-count="0" meta:object-count="0" meta:page-count="2" meta:paragraph-count="16" meta:word-count="297" meta:character-count="452" meta:non-whitespace-character-count="299"/>
    <meta:generator>LibreOffice/5.0.1.2$Windows_x86 LibreOffice_project/81898c9f5c0d43f3473ba111d7b351050be20261</meta:generator>
  </office:meta>
</office:document-meta>
</file>