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4AC000014AC1898368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Heiti TC Light" svg:font-family="'Heiti TC Light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18cm" fo:margin-left="-0.199cm" table:align="left" style:writing-mode="lr-tb"/>
    </style:style>
    <style:style style:name="表格1.A" style:family="table-column">
      <style:table-column-properties style:column-width="4.574cm"/>
    </style:style>
    <style:style style:name="表格1.B" style:family="table-column">
      <style:table-column-properties style:column-width="4.576cm"/>
    </style:style>
    <style:style style:name="表格1.D" style:family="table-column">
      <style:table-column-properties style:column-width="4.593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07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4cm" fo:keep-together="always"/>
    </style:style>
    <style:style style:name="表格1.5" style:family="table-row">
      <style:table-row-properties style:min-row-height="1.131cm" fo:keep-together="always"/>
    </style:style>
    <style:style style:name="表格1.6" style:family="table-row">
      <style:table-row-properties style:min-row-height="1.346cm" fo:keep-together="always"/>
    </style:style>
    <style:style style:name="P1" style:family="paragraph" style:parent-style-name="內文_20__28_Web_29_">
      <style:paragraph-properties fo:margin-left="0cm" fo:margin-right="0cm" fo:margin-top="0cm" fo:margin-bottom="0cm" loext:contextual-spacing="false" fo:line-height="110%" fo:text-indent="6.604cm" style:auto-text-indent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內文_20__28_Web_29_">
      <style:paragraph-properties fo:margin-left="0cm" fo:margin-right="0.041cm" fo:margin-top="0cm" fo:margin-bottom="0cm" loext:contextual-spacing="false" fo:line-height="90%" fo:text-align="end" style:justify-single-word="false" fo:text-indent="0cm" style:auto-text-indent="false" style:snap-to-layout-gri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Heiti TC Light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Heiti TC Light" style:font-size-complex="14pt"/>
    </style:style>
    <style:style style:name="P9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cm" fo:text-indent="12.7cm" style:auto-text-indent="false"/>
    </style:style>
    <style:style style:name="P13" style:family="paragraph" style:parent-style-name="Standard">
      <style:paragraph-properties fo:margin-left="0cm" fo:margin-right="-0.998cm" style:line-height-at-least="0cm" fo:text-indent="12.7cm" style:auto-text-indent="false"/>
    </style:style>
    <style:style style:name="P14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Heiti TC Light" style:font-size-complex="14pt"/>
    </style:style>
    <style:style style:name="P16" style:family="paragraph" style:parent-style-name="內文_20__28_Web_29_" style:master-page-name="Standard">
      <style:paragraph-properties fo:margin-top="0cm" fo:margin-bottom="0cm" loext:contextual-spacing="false" fo:line-height="110%" style:page-number="auto" style:snap-to-layout-grid="false"/>
    </style:style>
    <style:style style:name="P17" style:family="paragraph" style:parent-style-name="內文_20__28_Web_29_">
      <style:paragraph-properties fo:margin-top="0cm" fo:margin-bottom="0cm" loext:contextual-spacing="false" fo:line-height="110%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333333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Heiti TC Ligh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影像1" text:anchor-type="char" svg:x="0.291cm" svg:y="-0.143cm" svg:width="1.27cm" svg:height="1.27cm" draw:z-index="0"><draw:image xlink:href="Pictures/20000008000014AC000014AC18983681.wmf" xlink:type="simple" xlink:show="embed" xlink:actuate="onLoad"/></draw:frame><text:span text:style-name="T1"> <text:s text:c="12"/></text:span><text:span text:style-name="T2"><text:s text:c="9"/></text:span><text:span text:style-name="T3">宜蘭縣政府</text:span></text:p>
      <text:p text:style-name="P1"/>
      <text:p text:style-name="P17"><text:s text:c="54"/></text:p>
      <text:p text:style-name="P12"><text:span text:style-name="T4">發布日期：106年1月26日</text:span></text:p>
      <text:p text:style-name="P12"><text:span text:style-name="T4">發布單位：</text:span><text:span text:style-name="T5">民政處</text:span></text:p>
      <text:p text:style-name="P12"><text:span text:style-name="T4">聯絡人姓名：</text:span><text:span text:style-name="T5">林志昌</text:span></text:p>
      <text:p text:style-name="P12"><text:span text:style-name="T4">電話：</text:span><text:span text:style-name="T5">9251000分機3050</text:span></text:p>
      <text:p text:style-name="P13"><text:span text:style-name="T4">科長手機：</text:span><text:span text:style-name="T10">林志昌 0938380975</text:span></text:p>
      <text:p text:style-name="P2"><text:span text:style-name="T6"><text:s text:c="2"/></text:span><text:span text:style-name="T7"><text:s/></text:span><text:span text:style-name="T6"><text:s text:c="5"/></text:span></text:p>
      <text:p text:style-name="P3"><text:span text:style-name="small1"><text:span text:style-name="T11">開工團拜賀新年 朝聖天公草湖春</text:span></text:span></text:p>
      <text:p text:style-name="P3"><text:span text:style-name="T8">活動時間：</text:span><text:span text:style-name="T9">106</text:span><text:span text:style-name="T12">年2月2日(星期四 )11時25分</text:span></text:p>
      <text:p text:style-name="P3"><text:span text:style-name="T8">活動地點：</text:span><text:span text:style-name="small1"><text:span text:style-name="T12">冬山鄉草湖玉尊宫</text:span></text:span></text:p>
      <text:p text:style-name="P3"><text:span text:style-name="T9">活動重點：</text:span><text:span text:style-name="T12">縣長林聰賢率領縣府一級主管至冬山鄉草湖玉尊宫朝聖祈福</text:span></text:p>
      <text:p text:style-name="P4"/>
      <text:p text:style-name="P4">朝聖祈福活動流程：</text:p>
      <text:p text:style-name="P6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行程</text:p>
          </table:table-cell>
          <table:table-cell table:style-name="表格1.D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3">10:40-10:45</text:span></text:p>
          </table:table-cell>
          <table:table-cell table:style-name="表格1.A1" office:value-type="string">
            <text:p text:style-name="P5">棧橋集合</text:p>
          </table:table-cell>
          <table:table-cell table:style-name="表格1.A1" office:value-type="string">
            <text:p text:style-name="P11"><text:span text:style-name="T13">團拜結束後</text:span><text:span text:style-name="T12">棧橋集合搭</text:span><text:span text:style-name="T13">車前往</text:span><text:span text:style-name="T12">草湖玉尊宫</text:span></text:p>
          </table:table-cell>
          <table:table-cell table:style-name="表格1.D2" table:number-rows-spanned="6" office:value-type="string">
            <text:p text:style-name="P4">縣長、副縣長、秘書長及一級主管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3">10:45-11:25</text:span></text:p>
          </table:table-cell>
          <table:table-cell table:style-name="表格1.A1" office:value-type="string">
            <text:p text:style-name="P5">車程</text:p>
          </table:table-cell>
          <table:table-cell table:style-name="表格1.A1" office:value-type="string">
            <text:p text:style-name="P11"><text:span text:style-name="T13">驅車前往</text:span><text:span text:style-name="T12">草湖玉尊宫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<text:span text:style-name="T13">11:25-11:40</text:span></text:p>
          </table:table-cell>
          <table:table-cell table:style-name="表格1.A1" office:value-type="string">
            <text:p text:style-name="P7">寺廟訪視</text:p>
          </table:table-cell>
          <table:table-cell table:style-name="表格1.A1" office:value-type="string">
            <text:p text:style-name="P8">與廟方對談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<text:span text:style-name="T12">1</text:span><text:span text:style-name="T13">1:40-11:50</text:span></text:p>
          </table:table-cell>
          <table:table-cell table:style-name="表格1.A1" office:value-type="string">
            <text:p text:style-name="P7">參拜祈福</text:p>
          </table:table-cell>
          <table:table-cell table:style-name="表格1.A1" office:value-type="string">
            <text:p text:style-name="P8">大殿進香祭拜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<text:span text:style-name="T12">11</text:span><text:span text:style-name="T13">:50-12:30</text:span></text:p>
          </table:table-cell>
          <table:table-cell table:style-name="表格1.A1" office:value-type="string">
            <text:p text:style-name="P7">平安粥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<text:span text:style-name="T12">12</text:span><text:span text:style-name="T13">:30-13:30</text:span></text:p>
          </table:table-cell>
          <table:table-cell table:style-name="表格1.A1" office:value-type="string">
            <text:p text:style-name="P5">車程</text:p>
          </table:table-cell>
          <table:table-cell table:style-name="表格1.A1" office:value-type="string">
            <text:p text:style-name="P8">回縣府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Heiti TC Light" svg:font-family="'Heiti TC Light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76cm" fo:margin-bottom="0.176cm" loext:contextual-spacing="false" style:line-height-at-least="0.706cm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3" style:display-name=" 字元 字元3" style:family="text" style:parent-style-name="預設段落字型">
      <style:text-properties style:letter-kerning="true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" style:display-name=" 字元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4" style:display-name=" 字元 字元4" style:family="text" style:parent-style-name="預設段落字型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small1" style:family="text"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稿                                           發稿單位：宜蘭縣冬山鄉珍珠社區發展協會</dc:title>
    <meta:initial-creator>ants</meta:initial-creator>
    <meta:creation-date>2017-01-25T12:18:00</meta:creation-date>
    <dc:date>2017-01-26T10:45:17.264000000</dc:date>
    <meta:print-date>2017-01-26T10:28:00</meta:print-date>
    <meta:editing-cycles>7</meta:editing-cycles>
    <meta:editing-duration>PT11M45S</meta:editing-duration>
    <meta:generator>LibreOffice/5.0.1.2$Windows_x86 LibreOffice_project/81898c9f5c0d43f3473ba111d7b351050be20261</meta:generator>
    <meta:document-statistic meta:table-count="1" meta:image-count="1" meta:object-count="0" meta:page-count="1" meta:paragraph-count="35" meta:word-count="224" meta:character-count="397" meta:non-whitespace-character-count="310"/>
  </office:meta>
</office:document-meta>
</file>