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fo:font-size="16pt" style:font-size-asian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0cm" fo:line-height="0.953cm" fo:text-indent="1.129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cm" fo:margin-right="0cm" fo:line-height="0.953cm" fo:text-indent="0.564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953cm" fo:text-indent="10.724cm" style:auto-text-indent="false"/>
    </style:style>
    <style:style style:name="P6" style:family="paragraph" style:parent-style-name="Standard">
      <style:paragraph-properties fo:margin-left="0cm" fo:margin-right="0cm" fo:line-height="0.953cm" fo:text-indent="10.72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53cm" fo:text-indent="6.703cm" style:auto-text-indent="false"/>
      <style:text-properties fo:font-size="10pt" style:font-name-asian="標楷體" style:font-size-asian="10pt"/>
    </style:style>
    <style:style style:name="P8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外交部外交役役男出國服勤切結書</text:p>
      <text:p text:style-name="P3"><text:span text:style-name="T5">本人</text:span><text:span text:style-name="T6"> <text:s text:c="7"/></text:span><text:span text:style-name="T5">志願服外交部外交役，服役期間同意遵守「外交部替代役役男服勤管理要點」並服從外交部依法派往之海外地區服勤。本人瞭解代表國家前往海外服勤，不僅生活環境與國內不同，且言行舉止若有不當將影響國家形象，故本人誓當恪遵我國與派駐國法令，以國家及個人榮譽為重，盡忠職守，服從領導，並謹言慎行。倘發生行為不檢或違法犯紀等情事，願自行承擔一切後果，並接受行政處分及法律制裁。於海外服勤期間，願遵從外交部服勤調度。</text:span><text:span text:style-name="T6"> </text:span><text:span text:style-name="T5">特此切結</text:span></text:p>
      <text:p text:style-name="P1"><text:span text:style-name="T6"><text:s text:c="12"/></text:span><text:span text:style-name="T5">此致</text:span></text:p>
      <text:p text:style-name="P4">外交部</text:p>
      <text:p text:style-name="P5"><text:span text:style-name="T7">立切結書人：</text:span><text:span text:style-name="T8"> <text:s text:c="13"/></text:span><text:span text:style-name="T9">（簽名蓋章）</text:span></text:p>
      <text:p text:style-name="P6">出生年月日：</text:p>
      <text:p text:style-name="P6">國民身分證統一字號：</text:p>
      <text:p text:style-name="P6">戶籍地住址：</text:p>
      <text:p text:style-name="P5"><text:span text:style-name="T7">家長姓名：</text:span><text:span text:style-name="T8"> <text:s text:c="14"/></text:span><text:span text:style-name="T9">（父或母連帶切結簽名蓋章）</text:span></text:p>
      <text:p text:style-name="P6"><text:soft-page-break/>在台緊急聯絡人：</text:p>
      <text:p text:style-name="P6">聯絡電話：</text:p>
      <text:p text:style-name="P7"/>
      <text:p text:style-name="P2"><text:span text:style-name="T4"><text:s text:c="2"/>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text:s/></text:span><text:span text:style-name="T2">94 年</text:span><text:span text:style-name="T3"> <text:s text:c="5"/></text:span><text:span text:style-name="T2">月</text:span><text:span text:style-name="T3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外交役役男出國服勤切結書</dc:title>
    <meta:initial-creator>test</meta:initial-creator>
    <meta:creation-date>2005-04-11T16:47:00</meta:creation-date>
    <dc:creator>test</dc:creator>
    <dc:date>2005-04-11T16:48:00</dc:date>
    <meta:editing-cycles>1</meta:editing-cycles>
    <meta:editing-duration>PT1M</meta:editing-duration>
    <meta:document-statistic meta:table-count="0" meta:image-count="0" meta:object-count="0" meta:page-count="2" meta:paragraph-count="12" meta:word-count="296" meta:character-count="369" meta:non-whitespace-character-count="297"/>
    <meta:generator>LibreOffice/5.0.1.2$Windows_x86 LibreOffice_project/81898c9f5c0d43f3473ba111d7b351050be20261</meta:generator>
  </office:meta>
</office:document-meta>
</file>