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13年02月底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4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5"/>
          <table:table-cell table:number-columns-repeated="16376"/>
        </table:table-row>
        <table:table-row table:style-name="ro1">
          <table:covered-table-cell table:number-columns-repeated="5" table:style-name="ce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49624" calcext:value-type="float">
            <text:p>449,624</text:p>
          </table:table-cell>
          <table:table-cell table:style-name="ce12" office:value-type="float" office:value="431255" calcext:value-type="float">
            <text:p>431,255</text:p>
          </table:table-cell>
          <table:table-cell table:style-name="ce12" office:value-type="float" office:value="18369" calcext:value-type="float">
            <text:p>18,369</text:p>
          </table:table-cell>
          <table:table-cell table:style-name="ce12" office:value-type="float" office:value="2945" calcext:value-type="float">
            <text:p>2,945</text:p>
          </table:table-cell>
          <table:table-cell table:style-name="ce17" office:value-type="float" office:value="15424" calcext:value-type="float">
            <text:p>15,4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25617" calcext:value-type="float">
            <text:p>225,617</text:p>
          </table:table-cell>
          <table:table-cell table:style-name="ce12" office:value-type="float" office:value="216652" calcext:value-type="float">
            <text:p>216,652</text:p>
          </table:table-cell>
          <table:table-cell table:style-name="ce12" office:value-type="float" office:value="8965" calcext:value-type="float">
            <text:p>8,965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7" office:value-type="float" office:value="7668" calcext:value-type="float">
            <text:p>7,66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24007" calcext:value-type="float">
            <text:p>224,007</text:p>
          </table:table-cell>
          <table:table-cell table:style-name="ce12" office:value-type="float" office:value="214603" calcext:value-type="float">
            <text:p>214,603</text:p>
          </table:table-cell>
          <table:table-cell table:style-name="ce12" office:value-type="float" office:value="9404" calcext:value-type="float">
            <text:p>9,404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7" office:value-type="float" office:value="7756" calcext:value-type="float">
            <text:p>7,75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4966" calcext:value-type="float">
            <text:p>94,966</text:p>
          </table:table-cell>
          <table:table-cell table:style-name="ce12" office:value-type="float" office:value="93544" calcext:value-type="float">
            <text:p>93,544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float" office:value="988" calcext:value-type="float">
            <text:p>98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6055" calcext:value-type="float">
            <text:p>46,055</text:p>
          </table:table-cell>
          <table:table-cell table:style-name="ce12" office:value-type="float" office:value="45454" calcext:value-type="float">
            <text:p>45,454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83" calcext:value-type="float">
            <text:p>183</text:p>
          </table:table-cell>
          <table:table-cell table:style-name="ce17" office:value-type="float" office:value="418" calcext:value-type="float">
            <text:p>41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8911" calcext:value-type="float">
            <text:p>48,911</text:p>
          </table:table-cell>
          <table:table-cell table:style-name="ce12" office:value-type="float" office:value="48090" calcext:value-type="float">
            <text:p>48,090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float" office:value="570" calcext:value-type="float">
            <text:p>57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9924" calcext:value-type="float">
            <text:p>69,924</text:p>
          </table:table-cell>
          <table:table-cell table:style-name="ce12" office:value-type="float" office:value="68289" calcext:value-type="float">
            <text:p>68,289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354" calcext:value-type="float">
            <text:p>354</text:p>
          </table:table-cell>
          <table:table-cell table:style-name="ce17" office:value-type="float" office:value="1281" calcext:value-type="float">
            <text:p>1,28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2943" calcext:value-type="float">
            <text:p>32,943</text:p>
          </table:table-cell>
          <table:table-cell table:style-name="ce12" office:value-type="float" office:value="32220" calcext:value-type="float">
            <text:p>32,220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float" office:value="576" calcext:value-type="float">
            <text:p>5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6981" calcext:value-type="float">
            <text:p>36,981</text:p>
          </table:table-cell>
          <table:table-cell table:style-name="ce12" office:value-type="float" office:value="36069" calcext:value-type="float">
            <text:p>36,069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float" office:value="705" calcext:value-type="float">
            <text:p>70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7342" calcext:value-type="float">
            <text:p>37,342</text:p>
          </table:table-cell>
          <table:table-cell table:style-name="ce12" office:value-type="float" office:value="36392" calcext:value-type="float">
            <text:p>36,392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916" calcext:value-type="float">
            <text:p>18,916</text:p>
          </table:table-cell>
          <table:table-cell table:style-name="ce12" office:value-type="float" office:value="18468" calcext:value-type="float">
            <text:p>18,468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70" calcext:value-type="float">
            <text:p>270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426" calcext:value-type="float">
            <text:p>18,426</text:p>
          </table:table-cell>
          <table:table-cell table:style-name="ce12" office:value-type="float" office:value="17924" calcext:value-type="float">
            <text:p>17,92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8243" calcext:value-type="float">
            <text:p>28,243</text:p>
          </table:table-cell>
          <table:table-cell table:style-name="ce12" office:value-type="float" office:value="27920" calcext:value-type="float">
            <text:p>27,92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503" calcext:value-type="float">
            <text:p>14,503</text:p>
          </table:table-cell>
          <table:table-cell table:style-name="ce12" office:value-type="float" office:value="14363" calcext:value-type="float">
            <text:p>14,36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740" calcext:value-type="float">
            <text:p>13,740</text:p>
          </table:table-cell>
          <table:table-cell table:style-name="ce12" office:value-type="float" office:value="13557" calcext:value-type="float">
            <text:p>13,55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4978" calcext:value-type="float">
            <text:p>34,978</text:p>
          </table:table-cell>
          <table:table-cell table:style-name="ce12" office:value-type="float" office:value="34544" calcext:value-type="float">
            <text:p>34,544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24" calcext:value-type="float">
            <text:p>224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077" calcext:value-type="float">
            <text:p>18,077</text:p>
          </table:table-cell>
          <table:table-cell table:style-name="ce12" office:value-type="float" office:value="17903" calcext:value-type="float">
            <text:p>17,90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01" calcext:value-type="float">
            <text:p>16,901</text:p>
          </table:table-cell>
          <table:table-cell table:style-name="ce12" office:value-type="float" office:value="16641" calcext:value-type="float">
            <text:p>16,64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331" calcext:value-type="float">
            <text:p>24,331</text:p>
          </table:table-cell>
          <table:table-cell table:style-name="ce12" office:value-type="float" office:value="24079" calcext:value-type="float">
            <text:p>24,07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695" calcext:value-type="float">
            <text:p>12,695</text:p>
          </table:table-cell>
          <table:table-cell table:style-name="ce12" office:value-type="float" office:value="12590" calcext:value-type="float">
            <text:p>12,59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636" calcext:value-type="float">
            <text:p>11,636</text:p>
          </table:table-cell>
          <table:table-cell table:style-name="ce12" office:value-type="float" office:value="11489" calcext:value-type="float">
            <text:p>11,48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136" calcext:value-type="float">
            <text:p>32,136</text:p>
          </table:table-cell>
          <table:table-cell table:style-name="ce12" office:value-type="float" office:value="31618" calcext:value-type="float">
            <text:p>31,61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float" office:value="402" calcext:value-type="float">
            <text:p>40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908" calcext:value-type="float">
            <text:p>16,908</text:p>
          </table:table-cell>
          <table:table-cell table:style-name="ce12" office:value-type="float" office:value="16661" calcext:value-type="float">
            <text:p>16,66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228" calcext:value-type="float">
            <text:p>15,228</text:p>
          </table:table-cell>
          <table:table-cell table:style-name="ce12" office:value-type="float" office:value="14957" calcext:value-type="float">
            <text:p>14,95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265" calcext:value-type="float">
            <text:p>53,265</text:p>
          </table:table-cell>
          <table:table-cell table:style-name="ce12" office:value-type="float" office:value="52323" calcext:value-type="float">
            <text:p>52,323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880" calcext:value-type="float">
            <text:p>26,880</text:p>
          </table:table-cell>
          <table:table-cell table:style-name="ce12" office:value-type="float" office:value="26473" calcext:value-type="float">
            <text:p>26,47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385" calcext:value-type="float">
            <text:p>26,385</text:p>
          </table:table-cell>
          <table:table-cell table:style-name="ce12" office:value-type="float" office:value="25850" calcext:value-type="float">
            <text:p>25,85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1082" calcext:value-type="float">
            <text:p>41,082</text:p>
          </table:table-cell>
          <table:table-cell table:style-name="ce12" office:value-type="float" office:value="40365" calcext:value-type="float">
            <text:p>40,365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843" calcext:value-type="float">
            <text:p>20,843</text:p>
          </table:table-cell>
          <table:table-cell table:style-name="ce12" office:value-type="float" office:value="20530" calcext:value-type="float">
            <text:p>20,53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239" calcext:value-type="float">
            <text:p>20,239</text:p>
          </table:table-cell>
          <table:table-cell table:style-name="ce12" office:value-type="float" office:value="19835" calcext:value-type="float">
            <text:p>19,83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63" calcext:value-type="float">
            <text:p>163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240" calcext:value-type="float">
            <text:p>21,240</text:p>
          </table:table-cell>
          <table:table-cell table:style-name="ce12" office:value-type="float" office:value="20595" calcext:value-type="float">
            <text:p>20,59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64" calcext:value-type="float">
            <text:p>11,464</text:p>
          </table:table-cell>
          <table:table-cell table:style-name="ce12" office:value-type="float" office:value="11130" calcext:value-type="float">
            <text:p>11,13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776" calcext:value-type="float">
            <text:p>9,776</text:p>
          </table:table-cell>
          <table:table-cell table:style-name="ce12" office:value-type="float" office:value="9465" calcext:value-type="float">
            <text:p>9,46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15" calcext:value-type="float">
            <text:p>6,015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5047" calcext:value-type="float">
            <text:p>5,047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float" office:value="4941" calcext:value-type="float">
            <text:p>4,94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229" calcext:value-type="float">
            <text:p>3,229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2647" calcext:value-type="float">
            <text:p>2,64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351" calcext:value-type="float">
            <text:p>2,35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2294" calcext:value-type="float">
            <text:p>2,29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02" calcext:value-type="float">
            <text:p>6,102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5484" calcext:value-type="float">
            <text:p>5,484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float" office:value="5356" calcext:value-type="float">
            <text:p>5,35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04" calcext:value-type="float">
            <text:p>3,10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777" calcext:value-type="float">
            <text:p>2,777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float" office:value="2715" calcext:value-type="float">
            <text:p>2,715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float" office:value="2641" calcext:value-type="float">
            <text:p>2,64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637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13年2月29日19時47分04秒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20" style:display-name="PageStyle_RRRP0332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4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341" meta:object-count="0"/>
  </office:meta>
</office:document-meta>
</file>