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94000004A62B046DD80631D255.jpg" manifest:media-type="image/jpeg"/>
  <manifest:file-entry manifest:full-path="Pictures/1000000000000694000004A6CBF2AE2C7AD087CE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0610b2" officeooo:paragraph-rsid="000610b2"/>
    </style:style>
    <style:style style:name="P2" style:family="paragraph" style:parent-style-name="Standard">
      <style:text-properties officeooo:rsid="000610b2" officeooo:paragraph-rsid="000610b2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><draw:frame draw:style-name="fr1" draw:name="影像1" text:anchor-type="paragraph" svg:width="17cm" svg:height="12.012cm" draw:z-index="0"><draw:image xlink:href="Pictures/1000000000000694000004A62B046DD80631D255.jpg" xlink:type="simple" xlink:show="embed" xlink:actuate="onLoad"/></draw:frame></text:p>
      <text:p text:style-name="P1"/>
      <text:p text:style-name="P1"><draw:frame draw:style-name="fr1" draw:name="影像2" text:anchor-type="paragraph" svg:width="17cm" svg:height="12.012cm" draw:z-index="1"><draw:image xlink:href="Pictures/1000000000000694000004A6CBF2AE2C7AD087CE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9M6S</meta:editing-duration>
    <meta:editing-cycles>8</meta:editing-cycles>
    <meta:generator>NDCODFApplicationTools/0.1.1$Windows_x86 LibreOffice_project/0f08bd63a279600245557ebc4779946afbf213c1</meta:generator>
    <dc:date>2019-06-12T11:40:20.887000000</dc:date>
    <meta:document-statistic meta:table-count="0" meta:image-count="2" meta:object-count="0" meta:page-count="1" meta:paragraph-count="0" meta:word-count="0" meta:character-count="0" meta:non-whitespace-character-count="0"/>
    <meta:user-defined meta:name="Info 1"/>
    <meta:user-defined meta:name="Info 2"/>
    <meta:user-defined meta:name="Info 3"/>
    <meta:user-defined meta:name="Info 4"/>
  </office:meta>
</office:document-meta>
</file>