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6" table:align="left" style:writing-mode="lr-tb"/>
    </style:style>
    <style:style style:name="表格1.A" style:family="table-column">
      <style:table-column-properties style:column-width="0.61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3.655cm"/>
    </style:style>
    <style:style style:name="表格1.G" style:family="table-column">
      <style:table-column-properties style:column-width="3.65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323cm" fo:keep-together="always"/>
    </style:style>
    <style:style style:name="表格1.7" style:family="table-row">
      <style:table-row-properties style:min-row-height="3.016cm" fo:keep-together="always"/>
    </style:style>
    <style:style style:name="表格1.8" style:family="table-row">
      <style:table-row-properties style:min-row-height="2.838cm" fo:keep-together="always"/>
    </style:style>
    <style:style style:name="表格1.9" style:family="table-row">
      <style:table-row-properties style:min-row-height="2.505cm" fo:keep-together="auto"/>
    </style:style>
    <style:style style:name="表格1.11" style:family="table-row">
      <style:table-row-properties style:min-row-height="1.91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72cm" fo:margin-right="-0.042cm" fo:line-height="0.706cm" fo:text-align="center" style:justify-single-word="false" fo:text-indent="0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" style:family="paragraph">
      <loext:graphic-properties draw:fill="none" draw:fill-color="#ffffff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text:anchor-type="paragraph" draw:z-index="0" draw:name="形狀1" draw:style-name="gr1" draw:text-style-name="P14" svg:width="1.722cm" svg:height="0.821cm" svg:x="15.104cm" svg:y="-0.609cm"><draw:text-box><text:p><text:span text:style-name="T2">附件二</text:span></text:p></draw:text-box></draw:frame><text:span text:style-name="T1">＜機關（單位）全銜＞</text:span> 替代役役男外出洽公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洽公事由</text:p>
          </table:table-cell>
          <table:covered-table-cell/>
          <table:covered-table-cell/>
          <table:table-cell table:style-name="表格1.D2" office:value-type="string">
            <text:p text:style-name="P3"/>
            <text:p text:style-name="P8"/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4">前往地點</text:p>
          </table:table-cell>
          <table:covered-table-cell/>
          <table:covered-table-cell/>
          <table:table-cell table:style-name="表格1.D2" office:value-type="string">
            <text:p text:style-name="P3"/>
            <text:p text:style-name="P8"/>
            <text:p text:style-name="P8"/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4">起訖時間</text:p>
          </table:table-cell>
          <table:covered-table-cell/>
          <table:covered-table-cell/>
          <table:table-cell table:style-name="表格1.D2" office:value-type="string">
            <text:p text:style-name="P13">年 月 日 時 分</text:p>
            <text:p text:style-name="P13">至</text:p>
            <text:p text:style-name="P13">年 月 日 時 分</text:p>
          </table:table-cell>
          <table:table-cell table:style-name="表格1.D2" office:value-type="string">
            <text:p text:style-name="P13">年 月 日 時 分</text:p>
            <text:p text:style-name="P13">至</text:p>
            <text:p text:style-name="P13">年 月 日 時 分</text:p>
          </table:table-cell>
          <table:table-cell table:style-name="表格1.D2" office:value-type="string">
            <text:p text:style-name="P13">年 月 日 時 分</text:p>
            <text:p text:style-name="P13">至</text:p>
            <text:p text:style-name="P13">年 月 日 時 分</text:p>
          </table:table-cell>
          <table:table-cell table:style-name="表格1.G2" office:value-type="string">
            <text:p text:style-name="P13">年 月 日 時 分</text:p>
            <text:p text:style-name="P13">至</text:p>
            <text:p text:style-name="P13">年 月 日 時 分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時 <text:s text:c="3"/>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6">
          <table:table-cell table:style-name="表格1.A2" table:number-rows-spanned="3" office:value-type="string">
            <text:p text:style-name="P7">核</text:p>
            <text:p text:style-name="P7"><text:s/>定</text:p>
            <text:p text:style-name="P7"><text:s/>層</text:p>
            <text:p text:style-name="P7"><text:s/>級</text:p>
          </table:table-cell>
          <table:table-cell table:style-name="表格1.A2" office:value-type="string">
            <text:p text:style-name="P10">二層</text:p>
          </table:table-cell>
          <table:table-cell table:style-name="表格1.A2" office:value-type="string">
            <text:p text:style-name="P12">單位</text:p>
            <text:p text:style-name="P12">主管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7">
          <table:covered-table-cell/>
          <table:table-cell table:style-name="表格1.A2" office:value-type="string">
            <text:p text:style-name="P10">三層</text:p>
          </table:table-cell>
          <table:table-cell table:style-name="表格1.A2" office:value-type="string">
            <text:p text:style-name="P12">科室</text:p>
            <text:p text:style-name="P12">主管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office:value-type="string">
            <text:p text:style-name="P10">四層</text:p>
          </table:table-cell>
          <table:table-cell table:style-name="表格1.A2" office:value-type="string">
            <text:p text:style-name="P12">管理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9">
          <table:table-cell table:style-name="表格1.A2" table:number-columns-spanned="3" office:value-type="string">
            <text:p text:style-name="P6">職 <text:s/>務</text:p>
            <text:p text:style-name="P6">代理人</text:p>
            <text:p text:style-name="P6">簽 <text:s/>章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9">
          <table:table-cell table:style-name="表格1.A2" table:number-columns-spanned="3" office:value-type="string">
            <text:p text:style-name="P6">公出人</text:p>
            <text:p text:style-name="P6">簽 <text:s/>章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11">
          <table:table-cell table:style-name="表格1.A2" table:number-columns-spanned="3" office:value-type="string">
            <text:p text:style-name="P6">備 <text:s/>註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（單位全銜）替代役役男外出洽公登記簿              </dc:title>
    <meta:initial-creator>E-LAND</meta:initial-creator>
    <meta:creation-date>2013-05-21T08:07:00</meta:creation-date>
    <dc:date>2016-09-08T15:12:52.781000000</dc:date>
    <meta:editing-cycles>14</meta:editing-cycles>
    <meta:editing-duration>PT13M5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5" meta:word-count="115" meta:character-count="163" meta:non-whitespace-character-count="115"/>
  </office:meta>
</office:document-meta>
</file>