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  <table:table-cell table:number-columns-repeated="3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style-name="Default" table:number-columns-repeated="105"/>
          <table:table-cell table:number-columns-repeated="3"/>
        </table:table-row>
        <table:table-row table:style-name="ro2">
          <table:table-cell table:style-name="ce2" office:value-type="string" calcext:value-type="string">
            <text:p>月統計報表之5</text:p>
          </table:table-cell>
          <table:table-cell table:style-name="ce26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3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10年04月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3"/>
        </table:table-row>
        <table:table-row table:style-name="ro2">
          <table:table-cell table:style-name="ce2" office:value-type="string" calcext:value-type="string">
            <text:p>RRRP0338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  <table:table-cell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3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3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3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number-columns-repeated="3"/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3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  <table:table-cell table:number-columns-repeated="3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number-columns-repeated="3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  <table:table-cell table:number-columns-repeated="3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 table:style-name="Default"/>
          <table:table-cell table:number-columns-repeated="3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  <table:table-cell table:number-columns-repeated="3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10年5月3日14時57分05秒</text:p>
          </table:table-cell>
          <table:covered-table-cell table:number-columns-repeated="128"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8:15:40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06:57:05</meta:creation-date>
    <meta:initial-creator>Apache POI</meta:initial-creator>
    <meta:generator>LibreOffice/6.3.6.2$Windows_X86_64 LibreOffice_project/2196df99b074d8a661f4036fca8fa0cbfa33a497</meta:generator>
    <dc:date>2021-05-04T18:18:58.674000000</dc:date>
    <meta:editing-duration>PT3M17S</meta:editing-duration>
    <meta:editing-cycles>2</meta:editing-cycles>
    <meta:document-statistic meta:table-count="1" meta:cell-count="3533" meta:object-count="0"/>
  </office:meta>
</office:document-meta>
</file>