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僑民役男未持有外國護照(國籍)切結書</text:span></text:p>
      <text:p text:style-name="P1"><text:span text:style-name="T2">本人 <text:s text:c="9"/>確無持有外國護照(國籍)，如有不實，願負法律責任。</text:span></text:p>
      <text:p text:style-name="P2"/>
      <text:p text:style-name="P2">此致</text:p>
      <text:p text:style-name="Standard"><text:span text:style-name="T2"><text:s text:c="12"/>公所</text:span></text:p>
      <text:p text:style-name="P4"/>
      <text:p text:style-name="P4"/>
      <text:p text:style-name="P2">切結人： <text:s text:c="22"/>( 簽章 )</text:p>
      <text:p text:style-name="Standard"><text:span text:style-name="T2">出生年月日： <text:s text:c="2"/>年 <text:s text:c="2"/>月 <text:s text:c="2"/>日</text:span></text:p>
      <text:p text:style-name="P2">國民身分證統一編號：</text:p>
      <text:p text:style-name="Standard"><text:span text:style-name="T2">戶籍地址： <text:s text:c="6"/>鄉（鎮市） <text:s text:c="5"/>村（里） <text:s text:c="3"/>鄰 <text:s text:c="6"/>路</text:span></text:p>
      <text:p text:style-name="Standard"><text:span text:style-name="T2"><text:s text:c="13"/>弄 <text:s text:c="3"/>號 <text:s/>樓</text:span></text:p>
      <text:p text:style-name="P4"/>
      <text:p text:style-name="P4"/>
      <text:p text:style-name="Standard"><text:span text:style-name="T2">中 <text:s/>華 <text:s/>民 <text:s/>國 <text:s text:c="11"/>年 <text:s text:c="9"/>月 <text:s text:c="8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民無持有外國護照切結書</dc:title>
    <meta:initial-creator>User</meta:initial-creator>
    <meta:creation-date>2014-09-22T14:04:00</meta:creation-date>
    <dc:creator>user</dc:creator>
    <dc:date>2014-09-22T14:05:00</dc:date>
    <meta:print-date>2008-03-26T16:35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02" meta:character-count="238" meta:non-whitespace-character-count="102"/>
    <meta:generator>LibreOffice/5.0.1.2$Windows_x86 LibreOffice_project/81898c9f5c0d43f3473ba111d7b351050be20261</meta:generator>
  </office:meta>
</office:document-meta>
</file>