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3" style:family="paragraph" style:parent-style-name="Standard">
      <style:text-properties fo:language="none" fo:country="none" style:language-asian="none" style:country-asian="none" style:font-size-complex="18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size-complex="18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125%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25%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25%" style:snap-to-layout-grid="false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 style:master-page-name="Standard">
      <style:paragraph-properties style:page-number="13"/>
      <style:text-properties fo:language="none" fo:country="none" style:language-asian="none" style:country-asian="none" style:font-size-complex="18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2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-0.012cm" svg:y="-0.012cm" svg:width="3.835cm" svg:height="1.612cm" draw:z-index="0"><draw:text-box><text:p text:style-name="P2">保存年限：99年</text:p><text:p text:style-name="P2">檔案：01060701-1</text:p><text:p text:style-name="P1"><text:span text:style-name="T1">檔案應用：開放應</text:span><text:span text:style-name="T2">用</text:span></text:p></draw:text-box></draw:frame></text:p>
      <text:p text:style-name="P3"><draw:frame draw:style-name="fr2" draw:name="訊框2" text:anchor-type="char" svg:x="4.44cm" svg:y="0cm" svg:width="3.18cm" svg:height="0.953cm" draw:z-index="2"><draw:text-box><text:p text:style-name="Standard"><text:span text:style-name="T3">＊為 必 填</text:span></text:p></draw:text-box></draw:frame></text:p>
      <text:p text:style-name="P4"/>
      <text:p text:style-name="Standard"><text:span text:style-name="T6"><text:s text:c="9"/>宜蘭軍人忠靈祠安(遷)厝申請書</text:span></text:p>
      <text:p text:style-name="P9"><text:span text:style-name="T7">＊申請日期： <text:s text:c="4"/>年 <text:s text:c="4"/>月 <text:s text:c="5"/>日</text:span></text:p>
      <text:p text:style-name="P9"><text:span text:style-name="T13">＊申請項目</text:span><text:span text:style-name="T7">： </text:span><text:span text:style-name="T12">□單櫃安(遷)厝 <text:s/>□一櫃雙罐安(遷)厝 <text:s/>□樹葬</text:span></text:p>
      <text:p text:style-name="P5">安(遷)厝申請人資料</text:p>
      <text:p text:style-name="P9"><text:span text:style-name="T7">＊姓名： <text:s text:c="18"/>蓋章：</text:span></text:p>
      <text:p text:style-name="P9"><text:span text:style-name="T7">＊身分證編號： <text:s text:c="24"/>＊性別：□男 <text:s text:c="2"/>□女</text:span></text:p>
      <text:p text:style-name="P9"><text:span text:style-name="T7">＊與受葬者之關係：</text:span></text:p>
      <text:p text:style-name="P6">＊戶籍地址：</text:p>
      <text:p text:style-name="P6">＊通訊處：</text:p>
      <text:p text:style-name="P9"><draw:line text:anchor-type="char" draw:z-index="1" draw:style-name="gr1" draw:text-style-name="P12" svg:x1="0cm" svg:y1="0.653cm" svg:x2="17.145cm" svg:y2="0.653cm"><text:p/></draw:line><text:span text:style-name="T7">＊聯絡電話： <text:s text:c="26"/>手機電話：</text:span></text:p>
      <text:p text:style-name="P9"><text:span text:style-name="T9">單櫃安(遷)厝榮民資料</text:span></text:p>
      <text:p text:style-name="P9"><text:span text:style-name="T7">＊故榮民姓名： <text:s text:c="20"/></text:span></text:p>
      <text:p text:style-name="P6">＊身分證編號： <text:s text:c="37"/></text:p>
      <text:p text:style-name="P6">＊役別：□榮民□現役軍人</text:p>
      <text:p text:style-name="P9"><text:span text:style-name="T7">＊死亡日期： <text:s/>年 <text:s text:c="2"/>月 <text:s text:c="2"/>日</text:span></text:p>
      <text:p text:style-name="P9"><draw:line text:anchor-type="char" draw:z-index="3" draw:style-name="gr1" draw:text-style-name="P12" svg:x1="0cm" svg:y1="0.697cm" svg:x2="17.145cm" svg:y2="0.697cm"><text:p/></draw:line><text:span text:style-name="T7">核定安厝處所：□第一納骨室□第二納骨室 安厝位置：第</text:span><text:span text:style-name="T11"> <text:s text:c="8"/></text:span><text:span text:style-name="T7">號 <text:s/></text:span></text:p>
      <text:p text:style-name="P9"><text:span text:style-name="T9">一櫃雙罐安(遷)厝榮民暨配偶資料</text:span></text:p>
      <text:p text:style-name="P9"><text:span text:style-name="T7">＊故榮民姓名： <text:s text:c="20"/>＊榮民配偶姓名：</text:span></text:p>
      <text:p text:style-name="P9"><text:span text:style-name="T7">＊身分證編號： <text:s text:c="20"/>＊身分證編號：</text:span></text:p>
      <text:p text:style-name="P6">＊役別：□榮民□現役軍人</text:p>
      <text:p text:style-name="P9"><text:span text:style-name="T7">＊死亡日期： <text:s/>年 <text:s text:c="2"/>月 <text:s text:c="2"/>日 <text:s text:c="8"/>＊死亡日期： <text:s text:c="2"/>年 <text:s text:c="2"/>月 <text:s text:c="2"/>日</text:span></text:p>
      <text:p text:style-name="P9"><text:span text:style-name="T7">核定安厝處所：第二納骨室 <text:s text:c="2"/>安厝位置：第</text:span><text:span text:style-name="T11"> <text:s/>九 <text:s/></text:span><text:span text:style-name="T7">區第</text:span><text:span text:style-name="T11"> <text:s text:c="8"/></text:span><text:span text:style-name="T7">號 </text:span></text:p>
      <text:p text:style-name="P9"><draw:line text:anchor-type="char" draw:z-index="4" draw:style-name="gr1" draw:text-style-name="P12" svg:x1="-0.318cm" svg:y1="0.044cm" svg:x2="17.462cm" svg:y2="0.044cm"><text:p/></draw:line><text:span text:style-name="T9">樹葬榮民資料</text:span></text:p>
      <text:p text:style-name="P6">＊故榮民姓名： <text:s text:c="20"/>＊死亡日期： <text:s/>年 <text:s text:c="2"/>月 <text:s text:c="2"/>日</text:p>
      <text:p text:style-name="P9"><text:span text:style-name="T7">＊身分證編號： <text:s text:c="20"/>＊樹葬穴位編號：第</text:span><text:span text:style-name="T11"> <text:s text:c="8"/></text:span><text:span text:style-name="T7">號</text:span></text:p>
      <text:p text:style-name="P6"/>
      <text:p text:style-name="P6"/>
      <text:list xml:id="list1522262156" text:style-name="WW8Num1">
        <text:list-item>
          <text:p text:style-name="P7">申請宜蘭軍人忠靈祠殯葬設施切結事項：</text:p>
        </text:list-item>
      </text:list>
      <text:p text:style-name="P8">骨灰罈(罐) 應依規定尺寸，並於申請日起1個月內安厝完成，逾期本府得撤銷申請，不得異議。</text:p>
      <text:p text:style-name="P9"><text:span text:style-name="T7"><text:s text:c="46"/>切結人：</text:span><text:span text:style-name="T11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847cm" style:auto-text-indent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176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canvas-atom_20_canvas-text_20_mb_28_1.0em_29__20_mb_28_0_29_--sm_20_mt_28_0.8em_29_--sm" style:display-name="canvas-atom canvas-text mb(1.0em) mb(0)--sm mt(0.8em)--sm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mall1" style:family="text" style:parent-style-name="預設段落字型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398cm" fo:text-indent="-0.847cm" fo:margin-left="9.39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245cm" fo:text-indent="-0.847cm" fo:margin-left="10.24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091cm" fo:text-indent="-0.847cm" fo:margin-left="11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</dc:title>
    <meta:initial-creator>法務部</meta:initial-creator>
    <meta:creation-date>2016-08-26T14:07:00</meta:creation-date>
    <dc:creator>user</dc:creator>
    <dc:date>2018-05-07T09:48:00</dc:date>
    <meta:print-date>2018-02-05T10:41:00</meta:print-date>
    <meta:editing-cycles>96</meta:editing-cycles>
    <meta:editing-duration>PT8H43M</meta:editing-duration>
    <meta:document-statistic meta:table-count="0" meta:image-count="0" meta:object-count="0" meta:page-count="1" meta:paragraph-count="32" meta:word-count="412" meta:character-count="810" meta:non-whitespace-character-count="422"/>
    <meta:generator>LibreOffice/5.3.6.1$Windows_x86 LibreOffice_project/686f202eff87ef707079aeb7f485847613344eb7</meta:generator>
  </office:meta>
</office:document-meta>
</file>