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3cm" fo:margin-left="-0.199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2.8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4" style:family="table-row">
      <style:table-row-properties style:min-row-height="1.898cm" fo:keep-together="auto"/>
    </style:style>
    <style:style style:name="表格2" style:family="table">
      <style:table-properties style:width="16.083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style:min-row-height="1.2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32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112a75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2pt" style:font-name-asian="標楷體" style:font-size-asian="2pt" style:font-name-complex="標楷體" style:font-size-complex="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pt" style:font-name-asian="標楷體" style:font-size-asian="2pt" style:font-name-complex="標楷體" style:font-size-complex="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0">&lt;單位名稱&gt;</text:p>
            <text:p text:style-name="P11">在職訓練<text:span text:style-name="T1">/</text:span>法紀教育 替代役役男請假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勤處所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假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請假事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請假日期</text:p>
          </table:table-cell>
          <table:table-cell table:style-name="表格1.A1" table:number-columns-spanned="5" office:value-type="string">
            <text:p text:style-name="P9">年 <text:s/>月 <text:s/>日 <text:s/>時 <text:s/>分 －　　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服 勤 單 位 核 章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服勤單位</text:p>
            <text:p text:style-name="P4">管理人員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>服勤單位<text:line-break/>科（股）長</text:p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4">服勤單位<text:line-break/>單位主管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單位名稱&gt;</dc:title>
    <meta:initial-creator>a</meta:initial-creator>
    <meta:creation-date>2016-08-15T11:46:00</meta:creation-date>
    <dc:date>2016-10-19T11:37:48.656000000</dc:date>
    <meta:editing-cycles>6</meta:editing-cycles>
    <meta:editing-duration>PT13M25S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3" meta:word-count="81" meta:character-count="108" meta:non-whitespace-character-count="81"/>
  </office:meta>
</office:document-meta>
</file>