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正顏楷體W5" svg:font-family="華康正顏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72cm" style:page-number="auto" table:align="center" style:writing-mode="lr-tb"/>
    </style:style>
    <style:style style:name="表格1.A" style:family="table-column">
      <style:table-column-properties style:column-width="3.926cm"/>
    </style:style>
    <style:style style:name="表格1.B" style:family="table-column">
      <style:table-column-properties style:column-width="4.217cm"/>
    </style:style>
    <style:style style:name="表格1.C" style:family="table-column">
      <style:table-column-properties style:column-width="5.041cm"/>
    </style:style>
    <style:style style:name="表格1.D" style:family="table-column">
      <style:table-column-properties style:column-width="4.644cm"/>
    </style:style>
    <style:style style:name="表格1.E" style:family="table-column">
      <style:table-column-properties style:column-width="6.943cm"/>
    </style:style>
    <style:style style:name="表格1.1" style:family="table-row">
      <style:table-row-properties style:row-height="1.7cm" fo:keep-together="always"/>
    </style:style>
    <style:style style:name="表格1.A1" style:family="table-cell">
      <style:table-cell-properties style:vertical-align="middle" style:border-line-width-left="0.053cm 0.026cm 0.026cm" style:border-line-width-right="0.026cm 0.026cm 0.053cm" style:border-line-width-top="0.053cm 0.026cm 0.026cm" style:border-line-width-bottom="0.053cm 0.026cm 0.026cm" fo:padding-left="0.049cm" fo:padding-right="0.049cm" fo:padding-top="0cm" fo:padding-bottom="0cm" fo:border-left="3pt double #000000" fo:border-right="3pt double #000000" fo:border-top="3pt double #000000" fo:border-bottom="3pt double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style:border-line-width-left="0.053cm 0.026cm 0.026cm" style:border-line-width-top="0.053cm 0.026cm 0.026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2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E2" style:family="table-cell">
      <style:table-cell-properties style:vertical-align="middle" style:border-line-width-right="0.026cm 0.026cm 0.053cm" style:border-line-width-top="0.053cm 0.026cm 0.026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3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row-height="3.796cm" fo:keep-together="always"/>
    </style:style>
    <style:style style:name="表格1.7" style:family="table-row">
      <style:table-row-properties style:row-height="1.584cm" fo:keep-together="always"/>
    </style:style>
    <style:style style:name="表格1.8" style:family="table-row">
      <style:table-row-properties style:min-row-height="3.815cm" fo:keep-together="always"/>
    </style:style>
    <style:style style:name="表格1.A8" style:family="table-cell">
      <style:table-cell-properties style:vertical-align="top" style:border-line-width-left="0.053cm 0.026cm 0.026cm" style:border-line-width-right="0.026cm 0.026cm 0.053cm" style:border-line-width-bottom="0.026cm 0.026cm 0.053cm" fo:padding-left="0.049cm" fo:padding-right="0.049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華康正顏楷體W5" fo:font-size="24pt" style:letter-kerning="true" style:font-name-asian="華康正顏楷體W5" style:font-size-asian="24pt" style:font-size-complex="2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.318cm" loext:contextual-spacing="false" style:snap-to-layout-grid="false"/>
    </style:style>
    <style:style style:name="P17" style:family="paragraph" style:parent-style-name="Standard">
      <style:paragraph-properties fo:margin-left="0cm" fo:margin-right="0cm" fo:text-indent="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847cm" fo:text-indent="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20" style:family="paragraph" style:parent-style-name="Standard" style:list-style-name="WW8Num2">
      <style:paragraph-properties fo:margin-left="1.457cm" fo:margin-right="0cm" fo:text-indent="-1.03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2">
      <style:paragraph-properties fo:margin-left="1.457cm" fo:margin-right="0cm" fo:text-indent="-1.034cm" style:auto-text-indent="false" style:snap-to-layout-grid="false">
        <style:tab-stops/>
      </style:paragraph-properties>
    </style:style>
    <style:style style:name="T1" style:family="text">
      <style:text-properties fo:letter-spacing="0.071cm"/>
    </style:style>
    <style:style style:name="T2" style:family="text">
      <style:text-properties style:font-name="華康正顏楷體W5" fo:font-size="24pt" fo:letter-spacing="0.071cm" style:font-name-asian="華康正顏楷體W5" style:font-size-asian="24pt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text-scale="200%"/>
    </style:style>
    <style:style style:name="T9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style:font-name="標楷體" fo:font-size="14pt" fo:language="zh" fo:country="TW" fo:background-color="#d8d8d8" loext:char-shading-value="0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02cm" fo:language="zh" fo:country="TW" fo:background-color="#d8d8d8" loext:char-shading-value="0" style:font-name-asian="標楷體" style:font-size-asian="14pt" style:language-asian="zh" style:country-asian="TW" style:font-name-complex="標楷體" style:font-size-complex="14pt"/>
    </style:style>
    <style:style style:name="T1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役　男　禁　役　證　明　書　申　請　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身分證字號</text:p>
          </table:table-cell>
          <table:table-cell table:style-name="表格1.B2" office:value-type="string">
            <text:p text:style-name="P15">姓名</text:p>
          </table:table-cell>
          <table:table-cell table:style-name="表格1.B2" office:value-type="string">
            <text:p text:style-name="P15">出生日期</text:p>
          </table:table-cell>
          <table:table-cell table:style-name="表格1.B2" office:value-type="string">
            <text:p text:style-name="P15">申請原因</text:p>
          </table:table-cell>
          <table:table-cell table:style-name="表格1.E2" office:value-type="string">
            <text:p text:style-name="P15">申請依據</text:p>
          </table:table-cell>
        </table:table-row>
        <table:table-row table:style-name="表格1.2">
          <table:table-cell table:style-name="表格1.A3" office:value-type="string">
            <text:p text:style-name="P7"><field:fieldmark-start text:name="__Fieldmark__0_302848252" field:type="vnd.oasis.opendocument.field.FORMTEXT"><field:param field:name="Description" field:value=""/><field:param field:name="Name" field:value="Text1"/></field:fieldmark-start>     <field:fieldmark-end/></text:p>
          </table:table-cell>
          <table:table-cell table:style-name="表格1.B3" office:value-type="string">
            <text:p text:style-name="P8"><field:fieldmark-start text:name="__Fieldmark__1_302848252" field:type="vnd.oasis.opendocument.field.FORMTEXT"><field:param field:name="Description" field:value=""/><field:param field:name="Name" field:value="Text2"/></field:fieldmark-start>     <field:fieldmark-end/></text:p>
          </table:table-cell>
          <table:table-cell table:style-name="表格1.B3" office:value-type="string">
            <text:p text:style-name="P2"><field:fieldmark-start text:name="__Fieldmark__2_302848252" field:type="vnd.oasis.opendocument.field.FORMTEXT"><field:param field:name="Description" field:value=""/><field:param field:name="MaxLength" field:value="3"/><field:param field:name="Name" field:value="Text8"/></field:fieldmark-start><text:span text:style-name="T9">   </text:span><field:fieldmark-end/><text:span text:style-name="T5">年</text:span><field:fieldmark-start text:name="__Fieldmark__3_302848252" field:type="vnd.oasis.opendocument.field.FORMTEXT"><field:param field:name="Description" field:value=""/><field:param field:name="MaxLength" field:value="2"/><field:param field:name="Name" field:value="Text9"/></field:fieldmark-start><text:span text:style-name="T9">  </text:span><field:fieldmark-end/><text:span text:style-name="T5">月</text:span><field:fieldmark-start text:name="__Fieldmark__4_302848252" field:type="vnd.oasis.opendocument.field.FORMTEXT"><field:param field:name="Description" field:value=""/><field:param field:name="MaxLength" field:value="2"/><field:param field:name="Name" field:value="Text10"/></field:fieldmark-start><text:span text:style-name="T9">  </text:span><field:fieldmark-end/><text:span text:style-name="T5">日</text:span></text:p>
          </table:table-cell>
          <table:table-cell table:style-name="表格1.B3" office:value-type="string">
            <text:p text:style-name="P4">禁 <text:s text:c="5"/>役</text:p>
          </table:table-cell>
          <table:table-cell table:style-name="表格1.E3" office:value-type="string">
            <text:p text:style-name="P2"><text:span text:style-name="T5">兵 役 法 第 <text:s/>五 <text:s/>條</text:span></text:p>
          </table:table-cell>
        </table:table-row>
        <table:table-row table:style-name="表格1.2">
          <table:table-cell table:style-name="表格1.A3" office:value-type="string">
            <text:p text:style-name="P6">住址</text:p>
          </table:table-cell>
          <table:table-cell table:style-name="表格1.E3" table:number-columns-spanned="4" office:value-type="string">
            <text:p text:style-name="P12"><field:fieldmark-start text:name="__Fieldmark__5_302848252" field:type="vnd.oasis.opendocument.field.FORMTEXT"><field:param field:name="Description" field:value=""/><field:param field:name="Name" field:value="Text11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申請補換發理由</text:p>
            <text:p text:style-name="P1"><field:fieldmark text:name="__Fieldmark__6_302848252" field:type="vnd.oasis.opendocument.field.FORMCHECKBOX"><field:param field:name="Checkbox_HelpText" field:value=""/><field:param field:name="Checkbox_Name" field:value="Check1"/></field:fieldmark><text:span text:style-name="T5"><text:s/>首 次 申 請 <text:s text:c="2"/></text:span><field:fieldmark text:name="__Fieldmark__7_302848252" field:type="vnd.oasis.opendocument.field.FORMCHECKBOX"><field:param field:name="Checkbox_HelpText" field:value=""/><field:param field:name="Checkbox_Name" field:value="Check2"/></field:fieldmark><text:span text:style-name="T5"><text:s/>遺 失 <text:s text:c="6"/></text:span><field:fieldmark text:name="__Fieldmark__8_302848252" field:type="vnd.oasis.opendocument.field.FORMCHECKBOX"><field:param field:name="Checkbox_HelpText" field:value=""/><field:param field:name="Checkbox_Name" field:value="Check3"/></field:fieldmark><text:span text:style-name="T5"><text:s/>損 毀 <text:s text:c="6"/></text:span><field:fieldmark text:name="__Fieldmark__9_302848252" field:type="vnd.oasis.opendocument.field.FORMCHECKBOX"><field:param field:name="Checkbox_HelpText" field:value=""/><field:param field:name="Checkbox_Name" field:value="Check4"/></field:fieldmark><text:span text:style-name="T5"><text:s/>更 改 姓 名 <text:s text:c="2"/></text:span><field:fieldmark text:name="__Fieldmark__10_302848252" field:type="vnd.oasis.opendocument.field.FORMCHECKBOX"><field:param field:name="Checkbox_HelpText" field:value=""/><field:param field:name="Checkbox_Name" field:value="Check5"/></field:fieldmark><text:span text:style-name="T5"><text:s/>其 他</text:span></text:p>
          </table:table-cell>
          <table:table-cell table:style-name="表格1.E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6">檢附證明文件</text:p>
          </table:table-cell>
          <table:table-cell table:style-name="表格1.E3" table:number-columns-spanned="4" office:value-type="string">
            <text:p text:style-name="P16"><field:fieldmark text:name="__Fieldmark__11_302848252" field:type="vnd.oasis.opendocument.field.FORMCHECKBOX"><field:param field:name="Checkbox_HelpText" field:value=""/><field:param field:name="Checkbox_Name" field:value="Check8"/></field:fieldmark><text:span text:style-name="T5">身分證影本１份 (正本驗證後交還本人、影本蓋與正本相符並加蓋職名章)</text:span></text:p>
            <text:p text:style-name="P16"><field:fieldmark text:name="__Fieldmark__12_302848252" field:type="vnd.oasis.opendocument.field.FORMCHECKBOX"><field:param field:name="Checkbox_HelpText" field:value=""/><field:param field:name="Checkbox_Name" field:value="Check6"/></field:fieldmark><text:span text:style-name="T5">判決書、執行指揮書及出監證明影本　</text:span></text:p>
            <text:p text:style-name="P16"><field:fieldmark text:name="__Fieldmark__13_302848252" field:type="vnd.oasis.opendocument.field.FORMCHECKBOX"><field:param field:name="Checkbox_HelpText" field:value=""/><field:param field:name="Checkbox_Name" field:value="Check9"/></field:fieldmark><text:span text:style-name="T5">委託書一份</text:span></text:p>
            <text:p text:style-name="P14"><field:fieldmark text:name="__Fieldmark__14_302848252" field:type="vnd.oasis.opendocument.field.FORMCHECKBOX"><field:param field:name="Checkbox_HelpText" field:value=""/><field:param field:name="Checkbox_Name" field:value="Check7"/></field:fieldmark><text:span text:style-name="T5">其他：</text:span><field:fieldmark-start text:name="__Fieldmark__15_302848252" field:type="vnd.oasis.opendocument.field.FORMTEXT"><field:param field:name="Description" field:value=""/><field:param field:name="Name" field:value="Text13"/></field:fieldmark-start><text:span text:style-name="T9">（ <text:s text:c="21"/>）</text:span><field:fieldmark-end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5">備<text:bookmark-start text:name="Text12"/>註</text:p>
            <text:p text:style-name="P11"><field:fieldmark-start text:name="__Fieldmark__16_302848252" field:type="vnd.oasis.opendocument.field.FORMTEXT"><field:param field:name="Description" field:value=""/><field:param field:name="Name" field:value="Text12"/></field:fieldmark-start>     <field:fieldmark-end/><text:bookmark-end text:name="Text12"/></text:p>
          </table:table-cell>
          <table:table-cell table:style-name="表格1.E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7"/>
            <text:p text:style-name="P18">申請人(受委託人)： <text:s text:c="7"/>　　　　　 <text:s text:c="3"/>蓋章：　　 <text:s text:c="4"/></text:p>
            <text:p text:style-name="P18">受委託人身分證字號：　　　　　　　　　　與申請人關係：</text:p>
            <text:p text:style-name="P6"/>
            <text:p text:style-name="P13"><text:span text:style-name="T11">中 <text:s text:c="3"/>華 <text:s text:c="3"/>民 <text:s text:c="3"/>國 <text:s text:c="3"/></text:span><field:fieldmark-start text:name="__Fieldmark__17_302848252" field:type="vnd.oasis.opendocument.field.FORMTEXT"><field:param field:name="Description" field:value=""/><field:param field:name="MaxLength" field:value="3"/><field:param field:name="Name" field:value="Text5"/></field:fieldmark-start><text:span text:style-name="T12">   </text:span><field:fieldmark-end/><text:span text:style-name="T5"> <text:s text:c="2"/>年 <text:s text:c="3"/></text:span><field:fieldmark-start text:name="__Fieldmark__18_302848252" field:type="vnd.oasis.opendocument.field.FORMTEXT"><field:param field:name="Description" field:value=""/><field:param field:name="MaxLength" field:value="2"/><field:param field:name="Name" field:value="Text6"/></field:fieldmark-start><text:span text:style-name="T10">  </text:span><field:fieldmark-end/><text:span text:style-name="T5"> <text:s text:c="3"/>月 <text:s text:c="3"/></text:span><field:fieldmark-start text:name="__Fieldmark__19_302848252" field:type="vnd.oasis.opendocument.field.FORMTEXT"><field:param field:name="Description" field:value=""/><field:param field:name="MaxLength" field:value="2"/><field:param field:name="Name" field:value="Text7"/></field:fieldmark-start><text:span text:style-name="T10">  </text:span><field:fieldmark-end/><text:span text:style-name="T5">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list xml:id="list6283049914098498012" text:style-name="WW8Num2">
        <text:list-item>
          <text:p text:style-name="P21"><text:span text:style-name="T5">本表一式二份。</text:span><text:span text:style-name="T5"><text:line-break/></text:span><text:span text:style-name="T5">一份鄉鎮市區公所存查，另份函送直轄市、縣（市）政府簽辦存查。</text:span></text:p>
        </text:list-item>
        <text:list-item>
          <text:p text:style-name="P20"><text:soft-page-break/>申請補發者，請先確認縣政府曾核發證書，且役政資訊系統核發紀錄完整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正顏楷體W5" svg:font-family="華康正顏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發　文　日　期：</dc:title>
    <meta:initial-creator>Win98</meta:initial-creator>
    <meta:creation-date>2010-01-19T10:43:00</meta:creation-date>
    <dc:creator>User</dc:creator>
    <dc:date>2010-07-26T14:02:00</dc:date>
    <meta:print-date>2005-06-13T15:38:00</meta:print-date>
    <meta:editing-cycles>20</meta:editing-cycles>
    <meta:editing-duration>PT34M</meta:editing-duration>
    <meta:document-statistic meta:table-count="1" meta:image-count="0" meta:object-count="0" meta:page-count="2" meta:paragraph-count="27" meta:word-count="272" meta:character-count="456" meta:non-whitespace-character-count="272"/>
    <meta:generator>LibreOffice/5.0.1.2$Windows_x86 LibreOffice_project/81898c9f5c0d43f3473ba111d7b351050be20261</meta:generator>
  </office:meta>
</office:document-meta>
</file>