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656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8" table:default-cell-style-name="Default"/>
        <table:table-column table:style-name="co5" table:number-columns-repeated="42" table:default-cell-style-name="Default"/>
        <table:table-row table:style-name="ro1">
          <table:table-cell table:style-name="ce32" office:value-type="string" calcext:value-type="string">
            <text:p>公開類</text:p>
          </table:table-cell>
          <table:table-cell table:number-columns-repeated="19"/>
          <table:table-cell table:style-name="ce32" office:value-type="string" calcext:value-type="string">
            <text:p>編製機關</text:p>
          </table:table-cell>
          <table:table-cell table:style-name="ce32" office:value-type="string" calcext:value-type="string">
            <text:p>宜蘭縣政府(民政處)</text:p>
          </table:table-cell>
          <table:table-cell table:number-columns-repeated="42"/>
        </table:table-row>
        <table:table-row table:style-name="ro2">
          <table:table-cell table:style-name="ce32" office:value-type="string" calcext:value-type="string">
            <text:p>月　報</text:p>
          </table:table-cell>
          <table:table-cell table:style-name="ce8" office:value-type="string" calcext:value-type="string" table:number-columns-spanned="19" table:number-rows-spanned="1">
            <text:p>次月5日前編送</text:p>
          </table:table-cell>
          <table:covered-table-cell table:number-columns-repeated="2" table:style-name="ce9"/>
          <table:covered-table-cell table:number-columns-repeated="16" table:style-name="ce39"/>
          <table:table-cell table:style-name="ce32" office:value-type="string" calcext:value-type="string">
            <text:p>表　　號</text:p>
          </table:table-cell>
          <table:table-cell table:style-name="ce32" office:value-type="string" calcext:value-type="string">
            <text:p>1222-02-04-2</text:p>
          </table:table-cell>
          <table:table-cell table:number-columns-repeated="42"/>
        </table:table-row>
        <table:table-row table:style-name="ro2">
          <table:table-cell table:style-name="ce2" office:value-type="string" calcext:value-type="string">
            <text:p>月統計報表之7</text:p>
          </table:table-cell>
          <table:table-cell table:style-name="ce7" office:value-type="string" calcext:value-type="string" table:number-columns-spanned="19" table:number-rows-spanned="1">
            <text:p>宜蘭縣各鄉鎮市　現住原住民人口數按性別、原住民身分及民族別分</text:p>
          </table:table-cell>
          <table:covered-table-cell table:number-columns-repeated="18"/>
          <table:table-cell table:number-columns-repeated="44"/>
        </table:table-row>
        <table:table-row table:style-name="ro2">
          <table:table-cell/>
          <table:table-cell table:style-name="ce7" office:value-type="string" calcext:value-type="string" table:number-columns-spanned="19" table:number-rows-spanned="1">
            <text:p>中華民國111年08月底</text:p>
          </table:table-cell>
          <table:covered-table-cell table:number-columns-repeated="18"/>
          <table:table-cell table:number-columns-repeated="44"/>
        </table:table-row>
        <table:table-row table:style-name="ro2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33" office:value-type="string" calcext:value-type="string">
            <text:p>單位：人</text:p>
          </table:table-cell>
          <table:table-cell table:number-columns-repeated="42"/>
        </table:table-row>
        <table:table-row table:style-name="ro3">
          <table:table-cell table:style-name="ce34" office:value-type="string" calcext:value-type="string">
            <text:p>區域代碼</text:p>
          </table:table-cell>
          <table:table-cell table:style-name="ce34" office:value-type="string" calcext:value-type="string">
            <text:p>原住民身分別</text:p>
          </table:table-cell>
          <table:table-cell table:style-name="ce34" office:value-type="string" calcext:value-type="string">
            <text:p>區域別</text:p>
          </table:table-cell>
          <table:table-cell table:style-name="ce34" office:value-type="string" calcext:value-type="string">
            <text:p>性別</text:p>
          </table:table-cell>
          <table:table-cell table:style-name="ce34" office:value-type="string" calcext:value-type="string">
            <text:p>總計</text:p>
          </table:table-cell>
          <table:table-cell table:style-name="ce34" office:value-type="string" calcext:value-type="string">
            <text:p>阿美族</text:p>
          </table:table-cell>
          <table:table-cell table:style-name="ce34" office:value-type="string" calcext:value-type="string">
            <text:p>泰雅族</text:p>
          </table:table-cell>
          <table:table-cell table:style-name="ce34" office:value-type="string" calcext:value-type="string">
            <text:p>排灣族</text:p>
          </table:table-cell>
          <table:table-cell table:style-name="ce34" office:value-type="string" calcext:value-type="string">
            <text:p>布農族</text:p>
          </table:table-cell>
          <table:table-cell table:style-name="ce34" office:value-type="string" calcext:value-type="string">
            <text:p>魯凱族</text:p>
          </table:table-cell>
          <table:table-cell table:style-name="ce34" office:value-type="string" calcext:value-type="string">
            <text:p>卑南族</text:p>
          </table:table-cell>
          <table:table-cell table:style-name="ce34" office:value-type="string" calcext:value-type="string">
            <text:p>鄒族</text:p>
          </table:table-cell>
          <table:table-cell table:style-name="ce34" office:value-type="string" calcext:value-type="string">
            <text:p>賽夏族</text:p>
          </table:table-cell>
          <table:table-cell table:style-name="ce34" office:value-type="string" calcext:value-type="string">
            <text:p>雅美族</text:p>
          </table:table-cell>
          <table:table-cell table:style-name="ce34" office:value-type="string" calcext:value-type="string">
            <text:p>邵族</text:p>
          </table:table-cell>
          <table:table-cell table:style-name="ce34" office:value-type="string" calcext:value-type="string">
            <text:p>噶瑪蘭族</text:p>
          </table:table-cell>
          <table:table-cell table:style-name="ce34" office:value-type="string" calcext:value-type="string">
            <text:p>太魯閣族</text:p>
          </table:table-cell>
          <table:table-cell table:style-name="ce34" office:value-type="string" calcext:value-type="string">
            <text:p>撒奇萊雅族</text:p>
          </table:table-cell>
          <table:table-cell table:style-name="ce34" office:value-type="string" calcext:value-type="string">
            <text:p>賽德克族</text:p>
          </table:table-cell>
          <table:table-cell table:style-name="ce34" office:value-type="string" calcext:value-type="string">
            <text:p>拉阿魯哇族</text:p>
          </table:table-cell>
          <table:table-cell table:style-name="ce34" office:value-type="string" calcext:value-type="string">
            <text:p>卡那卡那富族</text:p>
          </table:table-cell>
          <table:table-cell table:style-name="ce20" office:value-type="string" calcext:value-type="string">
            <text:p>尚未申報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string" calcext:value-type="string" table:number-columns-spanned="1" table:number-rows-spanned="3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8002" calcext:value-type="float">
            <text:p>18,002</text:p>
          </table:table-cell>
          <table:table-cell table:style-name="ce40" office:value-type="float" office:value="2436" calcext:value-type="float">
            <text:p>2,436</text:p>
          </table:table-cell>
          <table:table-cell table:style-name="ce40" office:value-type="float" office:value="13744" calcext:value-type="float">
            <text:p>13,744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71" calcext:value-type="float">
            <text:p>57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21" office:value-type="float" office:value="215" calcext:value-type="float">
            <text:p>21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總　計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8762" calcext:value-type="float">
            <text:p>8,762</text:p>
          </table:table-cell>
          <table:table-cell table:style-name="ce40" office:value-type="float" office:value="1067" calcext:value-type="float">
            <text:p>1,067</text:p>
          </table:table-cell>
          <table:table-cell table:style-name="ce40" office:value-type="float" office:value="6944" calcext:value-type="float">
            <text:p>6,94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總　計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9240" calcext:value-type="float">
            <text:p>9,240</text:p>
          </table:table-cell>
          <table:table-cell table:style-name="ce40" office:value-type="float" office:value="1369" calcext:value-type="float">
            <text:p>1,369</text:p>
          </table:table-cell>
          <table:table-cell table:style-name="ce40" office:value-type="float" office:value="6800" calcext:value-type="float">
            <text:p>6,800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351" calcext:value-type="float">
            <text:p>1,351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751" calcext:value-type="float">
            <text:p>75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宜蘭市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562" calcext:value-type="float">
            <text:p>562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宜蘭市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789" calcext:value-type="float">
            <text:p>789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4" calcext:value-type="float">
            <text:p>4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585" calcext:value-type="float">
            <text:p>1,585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057" calcext:value-type="float">
            <text:p>1,05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8" calcext:value-type="float">
            <text:p>6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羅東鎮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473" calcext:value-type="float">
            <text:p>47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羅東鎮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7" calcext:value-type="float">
            <text:p>97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蘇澳鎮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6" calcext:value-type="float">
            <text:p>4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蘇澳鎮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1" calcext:value-type="float">
            <text:p>5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頭城鎮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頭城鎮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礁溪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礁溪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壯圍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壯圍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員山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員山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862" calcext:value-type="float">
            <text:p>862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51" calcext:value-type="float">
            <text:p>5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冬山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36" calcext:value-type="float">
            <text:p>236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冬山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496" calcext:value-type="float">
            <text:p>496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641" calcext:value-type="float">
            <text:p>641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五結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五結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594" calcext:value-type="float">
            <text:p>594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三星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三星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5178" calcext:value-type="float">
            <text:p>5,17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894" calcext:value-type="float">
            <text:p>4,89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大同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762" calcext:value-type="float">
            <text:p>2,76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31" calcext:value-type="float">
            <text:p>2,6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大同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416" calcext:value-type="float">
            <text:p>2,41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263" calcext:value-type="float">
            <text:p>2,26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 table:number-columns-spanned="1" table:number-rows-spanned="3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5466" calcext:value-type="float">
            <text:p>5,46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5105" calcext:value-type="float">
            <text:p>5,10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7" calcext:value-type="float">
            <text:p>87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南澳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784" calcext:value-type="float">
            <text:p>2,78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637" calcext:value-type="float">
            <text:p>2,63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總計</text:p>
          </table:table-cell>
          <table:covered-table-cell table:style-name="ce11" office:value-type="string" calcext:value-type="string">
            <text:p>南澳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682" calcext:value-type="float">
            <text:p>2,68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468" calcext:value-type="float">
            <text:p>2,46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1" calcext:value-type="float">
            <text:p>6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2829" calcext:value-type="float">
            <text:p>2,829</text:p>
          </table:table-cell>
          <table:table-cell table:style-name="ce40" office:value-type="float" office:value="2414" calcext:value-type="float">
            <text:p>2,41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2" calcext:value-type="float">
            <text:p>15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2" calcext:value-type="float">
            <text:p>11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合　計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1224" calcext:value-type="float">
            <text:p>1,224</text:p>
          </table:table-cell>
          <table:table-cell table:style-name="ce40" office:value-type="float" office:value="1056" calcext:value-type="float">
            <text:p>1,05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8" calcext:value-type="float">
            <text:p>5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3" calcext:value-type="float">
            <text:p>4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合　計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1605" calcext:value-type="float">
            <text:p>1,605</text:p>
          </table:table-cell>
          <table:table-cell table:style-name="ce40" office:value-type="float" office:value="1358" calcext:value-type="float">
            <text:p>1,35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4" calcext:value-type="float">
            <text:p>9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9" calcext:value-type="float">
            <text:p>6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宜蘭市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宜蘭市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11" calcext:value-type="float">
            <text:p>21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羅東鎮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23" calcext:value-type="float">
            <text:p>12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羅東鎮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465" calcext:value-type="float">
            <text:p>46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" calcext:value-type="float">
            <text:p>3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蘇澳鎮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蘇澳鎮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63" calcext:value-type="float">
            <text:p>16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頭城鎮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2" calcext:value-type="float">
            <text:p>7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頭城鎮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91" calcext:value-type="float">
            <text:p>9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73" calcext:value-type="float">
            <text:p>17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礁溪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3" calcext:value-type="float">
            <text:p>7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礁溪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壯圍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壯圍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員山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員山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冬山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冬山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五結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五結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63" calcext:value-type="float">
            <text:p>16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三星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8" calcext:value-type="float">
            <text:p>7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三星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5" calcext:value-type="float">
            <text:p>8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6" calcext:value-type="float">
            <text:p>8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大同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大同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平地原住民</text:p>
          </table:table-cell>
          <table:table-cell table:style-name="ce11" office:value-type="string" calcext:value-type="string" table:number-columns-spanned="1" table:number-rows-spanned="3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南澳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1"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平地原住民</text:p>
          </table:table-cell>
          <table:covered-table-cell table:style-name="ce11" office:value-type="string" calcext:value-type="string">
            <text:p>南澳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5173" calcext:value-type="float">
            <text:p>15,17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714" calcext:value-type="float">
            <text:p>13,714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69" calcext:value-type="float">
            <text:p>56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22" office:value-type="float" office:value="174" calcext:value-type="float">
            <text:p>17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合　計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7538" calcext:value-type="float">
            <text:p>7,5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928" calcext:value-type="float">
            <text:p>6,92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230" calcext:value-type="float">
            <text:p>2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合　計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7635" calcext:value-type="float">
            <text:p>7,63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786" calcext:value-type="float">
            <text:p>6,786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39" calcext:value-type="float">
            <text:p>33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942" calcext:value-type="float">
            <text:p>94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749" calcext:value-type="float">
            <text:p>74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69" calcext:value-type="float">
            <text:p>6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宜蘭市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399" calcext:value-type="float">
            <text:p>39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宜蘭市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543" calcext:value-type="float">
            <text:p>54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43" calcext:value-type="float">
            <text:p>4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230" calcext:value-type="float">
            <text:p>1,23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56" calcext:value-type="float">
            <text:p>1,05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68" calcext:value-type="float">
            <text:p>6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羅東鎮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551" calcext:value-type="float">
            <text:p>55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73" calcext:value-type="float">
            <text:p>47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羅東鎮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679" calcext:value-type="float">
            <text:p>67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97" calcext:value-type="float">
            <text:p>97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蘇澳鎮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46" calcext:value-type="float">
            <text:p>4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蘇澳鎮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51" calcext:value-type="float">
            <text:p>5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10" calcext:value-type="float">
            <text:p>11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頭城鎮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頭城鎮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60" calcext:value-type="float">
            <text:p>6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69" calcext:value-type="float">
            <text:p>16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礁溪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69" calcext:value-type="float">
            <text:p>6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礁溪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110" calcext:value-type="float">
            <text:p>11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壯圍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44" calcext:value-type="float">
            <text:p>4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壯圍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66" calcext:value-type="float">
            <text:p>6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員山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員山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11" calcext:value-type="float">
            <text:p>51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51" calcext:value-type="float">
            <text:p>5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冬山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71" calcext:value-type="float">
            <text:p>27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冬山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五結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156" calcext:value-type="float">
            <text:p>15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五結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三星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三星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03" calcext:value-type="float">
            <text:p>20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山地原住民</text:p>
          </table:table-cell>
          <table:table-cell table:style-name="ce11" office:value-type="string" calcext:value-type="string" table:number-columns-spanned="1" table:number-rows-spanned="3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5074" calcext:value-type="float">
            <text:p>5,07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890" calcext:value-type="float">
            <text:p>4,89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大同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718" calcext:value-type="float">
            <text:p>2,7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29" calcext:value-type="float">
            <text:p>2,6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大同鄉</text:p>
          </table:covered-table-cell>
          <table:table-cell table:style-name="ce5" office:value-type="string" calcext:value-type="string">
            <text:p>女</text:p>
          </table:table-cell>
          <table:table-cell table:style-name="ce40" office:value-type="float" office:value="2356" calcext:value-type="float">
            <text:p>2,35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61" calcext:value-type="float">
            <text:p>2,26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山地原住民</text:p>
          </table:table-cell>
          <table:table-cell table:style-name="ce12" office:value-type="string" calcext:value-type="string" table:number-columns-spanned="1" table:number-rows-spanned="3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40" office:value-type="float" office:value="5330" calcext:value-type="float">
            <text:p>5,33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099" calcext:value-type="float">
            <text:p>5,09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87" calcext:value-type="float">
            <text:p>87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42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山地原住民</text:p>
          </table:table-cell>
          <table:covered-table-cell table:style-name="ce11" office:value-type="string" calcext:value-type="string">
            <text:p>南澳鄉</text:p>
          </table:covered-table-cell>
          <table:table-cell table:style-name="ce5" office:value-type="string" calcext:value-type="string">
            <text:p>男</text:p>
          </table:table-cell>
          <table:table-cell table:style-name="ce40" office:value-type="float" office:value="2719" calcext:value-type="float">
            <text:p>2,7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33" calcext:value-type="float">
            <text:p>2,6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2"/>
        </table:table-row>
        <table:table-row table:style-name="ro2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山地原住民</text:p>
          </table:table-cell>
          <table:covered-table-cell table:style-name="ce12" office:value-type="string" calcext:value-type="string">
            <text:p>南澳鄉</text:p>
          </table:covered-table-cell>
          <table:table-cell table:style-name="ce6" office:value-type="string" calcext:value-type="string">
            <text:p>女</text:p>
          </table:table-cell>
          <table:table-cell table:style-name="ce41" office:value-type="float" office:value="2611" calcext:value-type="float">
            <text:p>2,6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66" calcext:value-type="float">
            <text:p>2,46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1" office:value-type="float" office:value="61" calcext:value-type="float">
            <text:p>61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table:style-name="ce7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17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17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42"/>
        </table:table-row>
        <table:table-row table:style-name="ro2">
          <table:table-cell table:style-name="ce7" table:number-columns-spanned="6" table:number-rows-spanned="1"/>
          <table:covered-table-cell table:number-columns-repeated="5"/>
          <table:table-cell table:style-name="ce17" table:number-columns-spanned="6" table:number-rows-spanned="1"/>
          <table:covered-table-cell table:number-columns-repeated="5"/>
          <table:table-cell table:style-name="ce17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17" table:number-columns-spanned="5" table:number-rows-spanned="1"/>
          <table:covered-table-cell table:number-columns-repeated="4"/>
          <table:table-cell table:number-columns-repeated="42"/>
        </table:table-row>
        <table:table-row table:style-name="ro2">
          <table:table-cell table:style-name="ce7" table:number-columns-spanned="22" table:number-rows-spanned="1"/>
          <table:covered-table-cell table:number-columns-repeated="21"/>
          <table:table-cell table:number-columns-repeated="42"/>
        </table:table-row>
        <table:table-row table:style-name="ro2">
          <table:table-cell table:style-name="ce7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7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42"/>
        </table:table-row>
        <table:table-row table:style-name="ro2">
          <table:table-cell table:style-name="ce7" office:value-type="string" calcext:value-type="string" table:number-columns-spanned="22" table:number-rows-spanned="1">
            <text:p>製表日期：111年9月2日11時56分03秒</text:p>
          </table:table-cell>
          <table:covered-table-cell table:number-columns-repeated="21"/>
          <table:table-cell table:number-columns-repeated="42"/>
        </table:table-row>
        <table:table-row table:style-name="ro5" table:number-rows-repeated="104844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4">0000/00/00</text:date>, <text:time style:data-style-name="N2" text:time-value="21:32:23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3:56:03</meta:creation-date>
    <meta:initial-creator>Apache POI</meta:initial-creator>
    <meta:generator>LibreOffice/7.1.3.2$Windows_X86_64 LibreOffice_project/47f78053abe362b9384784d31a6e56f8511eb1c1</meta:generator>
    <dc:date>2022-09-04T21:36:56.685000000</dc:date>
    <meta:editing-duration>PT5M1S</meta:editing-duration>
    <meta:editing-cycles>2</meta:editing-cycles>
    <meta:document-statistic meta:table-count="1" meta:cell-count="2616" meta:object-count="0"/>
  </office:meta>
</office:document-meta>
</file>