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163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6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636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13年02月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1" office:value-type="string" calcext:value-type="string">
            <text:p>單位：戶；人；對</text:p>
          </table:table-cell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8"/>
          <table:covered-table-cell table:style-name="ce14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8"/>
          <table:covered-table-cell table:style-name="ce14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4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8"/>
          <table:covered-table-cell table:style-name="ce14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4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8"/>
          <table:covered-table-cell table:style-name="ce14"/>
          <table:table-cell table:style-name="ce22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8"/>
          <table:table-cell table:number-columns-repeated="1631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8"/>
          <table:covered-table-cell table:style-name="ce14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8"/>
          <table:covered-table-cell table:style-name="ce14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4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不同性別</text:p>
          </table:table-cell>
          <table:table-cell table:style-name="ce22" office:value-type="string" calcext:value-type="string" table:number-columns-spanned="1" table:number-rows-spanned="2">
            <text:p>相同性別</text:p>
          </table:table-cell>
          <table:table-cell table:number-columns-repeated="1631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23"/>
          <table:table-cell table:number-columns-repeated="16316"/>
        </table:table-row>
        <table:table-row table:style-name="ro2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449624" calcext:value-type="float">
            <text:p>449,624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98" calcext:value-type="float">
            <text:p>8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3" office:value-type="float" office:value="233" calcext:value-type="float">
            <text:p>233</text:p>
          </table:table-cell>
          <table:table-cell table:style-name="ce13" office:value-type="float" office:value="3671" calcext:value-type="float">
            <text:p>3,671</text:p>
          </table:table-cell>
          <table:table-cell table:style-name="ce13" office:value-type="float" office:value="3660" calcext:value-type="float">
            <text:p>3,660</text:p>
          </table:table-cell>
          <table:table-cell table:style-name="ce13" office:value-type="float" office:value="178921" calcext:value-type="float">
            <text:p>178,921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225617" calcext:value-type="float">
            <text:p>225,61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57" calcext:value-type="float">
            <text:p>4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224007" calcext:value-type="float">
            <text:p>224,007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41" calcext:value-type="float">
            <text:p>4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6" table:number-columns-repeated="2"/>
          <table:table-cell table:style-name="ce13" office:value-type="float" office:value="4" calcext:value-type="float">
            <text:p>4</text:p>
          </table:table-cell>
          <table:table-cell table:style-name="ce6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94966" calcext:value-type="float">
            <text:p>94,96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78" calcext:value-type="float">
            <text:p>478</text:p>
          </table:table-cell>
          <table:table-cell table:style-name="ce13" office:value-type="float" office:value="38367" calcext:value-type="float">
            <text:p>38,367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46055" calcext:value-type="float">
            <text:p>46,05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10</text:p>
          </table:table-cell>
          <table:table-cell table:style-name="ce6" office:value-type="string" calcext:value-type="string">
            <text:p>宜蘭市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48911" calcext:value-type="float">
            <text:p>48,9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69924" calcext:value-type="float">
            <text:p>69,92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77" calcext:value-type="float">
            <text:p>17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537" calcext:value-type="float">
            <text:p>537</text:p>
          </table:table-cell>
          <table:table-cell table:style-name="ce13" office:value-type="float" office:value="27047" calcext:value-type="float">
            <text:p>27,047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32943" calcext:value-type="float">
            <text:p>32,9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20</text:p>
          </table:table-cell>
          <table:table-cell table:style-name="ce6" office:value-type="string" calcext:value-type="string">
            <text:p>羅東鎮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36981" calcext:value-type="float">
            <text:p>36,9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37342" calcext:value-type="float">
            <text:p>37,3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4522" calcext:value-type="float">
            <text:p>14,522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18916" calcext:value-type="float">
            <text:p>18,9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30</text:p>
          </table:table-cell>
          <table:table-cell table:style-name="ce6" office:value-type="string" calcext:value-type="string">
            <text:p>蘇澳鎮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18426" calcext:value-type="float">
            <text:p>18,4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28243" calcext:value-type="float">
            <text:p>28,2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3" office:value-type="float" office:value="10743" calcext:value-type="float">
            <text:p>10,743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14503" calcext:value-type="float">
            <text:p>14,5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40</text:p>
          </table:table-cell>
          <table:table-cell table:style-name="ce6" office:value-type="string" calcext:value-type="string">
            <text:p>頭城鎮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13740" calcext:value-type="float">
            <text:p>13,740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34978" calcext:value-type="float">
            <text:p>34,97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01" calcext:value-type="float">
            <text:p>301</text:p>
          </table:table-cell>
          <table:table-cell table:style-name="ce13" office:value-type="float" office:value="15063" calcext:value-type="float">
            <text:p>15,063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18077" calcext:value-type="float">
            <text:p>18,0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50</text:p>
          </table:table-cell>
          <table:table-cell table:style-name="ce6" office:value-type="string" calcext:value-type="string">
            <text:p>礁溪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16901" calcext:value-type="float">
            <text:p>16,9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24331" calcext:value-type="float">
            <text:p>24,3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9570" calcext:value-type="float">
            <text:p>9,570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12695" calcext:value-type="float">
            <text:p>12,695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60</text:p>
          </table:table-cell>
          <table:table-cell table:style-name="ce6" office:value-type="string" calcext:value-type="string">
            <text:p>壯圍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11636" calcext:value-type="float">
            <text:p>11,6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32136" calcext:value-type="float">
            <text:p>32,13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2586" calcext:value-type="float">
            <text:p>12,586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16908" calcext:value-type="float">
            <text:p>16,9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70</text:p>
          </table:table-cell>
          <table:table-cell table:style-name="ce6" office:value-type="string" calcext:value-type="string">
            <text:p>員山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15228" calcext:value-type="float">
            <text:p>15,2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53265" calcext:value-type="float">
            <text:p>53,26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69" calcext:value-type="float">
            <text:p>469</text:p>
          </table:table-cell>
          <table:table-cell table:style-name="ce13" office:value-type="float" office:value="20869" calcext:value-type="float">
            <text:p>20,869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26880" calcext:value-type="float">
            <text:p>26,8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80</text:p>
          </table:table-cell>
          <table:table-cell table:style-name="ce6" office:value-type="string" calcext:value-type="string">
            <text:p>冬山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26385" calcext:value-type="float">
            <text:p>26,3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41082" calcext:value-type="float">
            <text:p>41,0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677" calcext:value-type="float">
            <text:p>16,677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20843" calcext:value-type="float">
            <text:p>20,8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090</text:p>
          </table:table-cell>
          <table:table-cell table:style-name="ce6" office:value-type="string" calcext:value-type="string">
            <text:p>五結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20239" calcext:value-type="float">
            <text:p>20,23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21240" calcext:value-type="float">
            <text:p>21,2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332" calcext:value-type="float">
            <text:p>9,332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11464" calcext:value-type="float">
            <text:p>11,4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00</text:p>
          </table:table-cell>
          <table:table-cell table:style-name="ce6" office:value-type="string" calcext:value-type="string">
            <text:p>三星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9776" calcext:value-type="float">
            <text:p>9,7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6015" calcext:value-type="float">
            <text:p>6,0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3229" calcext:value-type="float">
            <text:p>3,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" table:number-columns-repeated="2"/>
          <table:table-cell table:style-name="ce13" office:value-type="float" office:value="1" calcext:value-type="float">
            <text:p>1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10</text:p>
          </table:table-cell>
          <table:table-cell table:style-name="ce6" office:value-type="string" calcext:value-type="string">
            <text:p>大同鄉</text:p>
          </table:table-cell>
          <table:table-cell table:style-name="ce6" table:number-columns-repeated="5"/>
          <table:table-cell table:style-name="ce15" office:value-type="string" calcext:value-type="string">
            <text:p>女</text:p>
          </table:table-cell>
          <table:table-cell table:style-name="ce13" office:value-type="float" office:value="2786" calcext:value-type="float">
            <text:p>2,7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style-name="ce6" table:number-columns-repeated="5"/>
          <table:table-cell table:style-name="ce15" office:value-type="string" calcext:value-type="string">
            <text:p>計</text:p>
          </table:table-cell>
          <table:table-cell table:style-name="ce13" office:value-type="float" office:value="6102" calcext:value-type="float">
            <text:p>6,102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5" office:value-type="string" calcext:value-type="string">
            <text:p>男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16"/>
        </table:table-row>
        <table:table-row table:style-name="ro2">
          <table:table-cell table:style-name="ce7" office:value-type="string" calcext:value-type="string">
            <text:p>10002120</text:p>
          </table:table-cell>
          <table:table-cell table:style-name="ce7" office:value-type="string" calcext:value-type="string">
            <text:p>南澳鄉</text:p>
          </table:table-cell>
          <table:table-cell table:style-name="ce7" table:number-columns-repeated="5"/>
          <table:table-cell table:style-name="ce16" office:value-type="string" calcext:value-type="string">
            <text:p>女</text:p>
          </table:table-cell>
          <table:table-cell table:style-name="ce17" office:value-type="float" office:value="2998" calcext:value-type="float">
            <text:p>2,99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7" table:number-columns-repeated="2"/>
          <table:table-cell table:style-name="ce20" office:value-type="float" office:value="0" calcext:value-type="float">
            <text:p>0</text:p>
          </table:table-cell>
          <table:table-cell table:style-name="ce7"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631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1631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1631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table:style-name="ce9" office:value-type="string" calcext:value-type="string" table:number-columns-spanned="68" table:number-rows-spanned="1">
            <text:p>製表日期：113年2月29日19時47分03秒</text:p>
          </table:table-cell>
          <table:covered-table-cell table:number-columns-repeated="67"/>
          <table:table-cell table:number-columns-repeated="16316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10" style:display-name="PageStyle_RRRP0331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3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2520" meta:object-count="0"/>
  </office:meta>
</office:document-meta>
</file>