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1625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6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636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3年02月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19" office:value-type="string" calcext:value-type="string">
            <text:p>單位：人</text:p>
          </table:table-cell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5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5"/>
          <table:covered-table-cell table:style-name="ce16"/>
          <table:table-cell table:style-name="ce20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5"/>
          <table:table-cell table:number-columns-repeated="1625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20" office:value-type="string" calcext:value-type="string" table:number-columns-spanned="1" table:number-rows-spanned="4">
            <text:p>合計</text:p>
          </table:table-cell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5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5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5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5"/>
          <table:table-cell table:number-columns-repeated="1625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21"/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5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5"/>
          <table:table-cell table:number-columns-repeated="1625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1"/>
          <table:table-cell table:style-name="ce20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1625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22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2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2"/>
          <table:table-cell table:number-columns-repeated="16255"/>
        </table:table-row>
        <table:table-row table:style-name="ro1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75" calcext:value-type="float">
            <text:p>75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73" calcext:value-type="float">
            <text:p>73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7" office:value-type="string" calcext:value-type="string">
            <text:p>10002120</text:p>
          </table:table-cell>
          <table:table-cell table:style-name="ce7" office:value-type="string" calcext:value-type="string">
            <text:p>南澳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9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1625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1625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table:style-name="ce9" office:value-type="string" calcext:value-type="string" table:number-columns-spanned="129" table:number-rows-spanned="1">
            <text:p>製表日期：113年2月29日19時47分05秒</text:p>
          </table:table-cell>
          <table:covered-table-cell table:number-columns-repeated="128"/>
          <table:table-cell table:number-columns-repeated="1625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90" style:display-name="PageStyle_RRRP0339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5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3533" meta:object-count="0"/>
  </office:meta>
</office:document-meta>
</file>