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106cm"/>
    </style:style>
    <style:style style:name="表格1.B" style:family="table-column">
      <style:table-column-properties style:column-width="10.64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line-height="1.341cm" fo:text-align="justify" style:justify-single-word="false" style:snap-to-layout-grid="false"/>
      <style:text-properties style:font-name="標楷體" fo:font-size="18pt" fo:letter-spacing="0.081cm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164cm" fo:text-align="justify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164cm" fo:text-align="justify" fo:text-align-last="justify" style:justify-single-word="fals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341cm" fo:text-align="justify" style:justify-single-word="false" style:snap-to-layout-grid="false"/>
    </style:style>
    <style:style style:name="P6" style:family="paragraph" style:parent-style-name="Standard">
      <style:paragraph-properties fo:line-height="1.341cm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1.164cm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1.341cm" fo:text-align="justify" style:justify-single-word="false" fo:text-indent="0.399cm" style:auto-text-indent="false" style:snap-to-layout-grid="false"/>
      <style:text-properties style:font-name="標楷體" fo:font-size="18pt" fo:letter-spacing="0.081cm" style:letter-kerning="true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0" style:family="paragraph" style:parent-style-name="Standard">
      <style:paragraph-properties fo:line-height="1.341cm" fo:text-align="justify" style:justify-single-word="false" style:snap-to-layout-grid="false"/>
      <style:text-properties style:font-name="標楷體" fo:font-size="18pt" fo:letter-spacing="0.081cm" officeooo:paragraph-rsid="002023e2" style:letter-kerning="true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fo:letter-spacing="0.081cm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81cm" officeooo:rsid="001e479d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8pt" fo:letter-spacing="0.081cm" style:letter-kerning="tru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 <text:s/>據</text:p>
      <text:p text:style-name="P1"/>
      <text:p text:style-name="P5"><text:span text:style-name="T1">茲領取</text:span><text:span text:style-name="T6">&lt;單位名稱&gt;</text:span><text:span text:style-name="T2">核發</text:span><text:span text:style-name="T1">替代役男返鄉旅費新臺幣</text:span><text:span text:style-name="T6">○</text:span><text:span text:style-name="T1">元整，屬實無訛。</text:span></text:p>
      <text:p text:style-name="P2"/>
      <text:p text:style-name="P8">此 致</text:p>
      <text:p text:style-name="P10"><text:span text:style-name="T5">&lt;單位名稱&gt;</text:span></text:p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3">立</text:span><text:span text:style-name="T4"> </text:span><text:span text:style-name="T3"><text:s/>據</text:span><text:span text:style-name="T4"> <text:s/></text:span><text:span text:style-name="T3">人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身分證字號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住 <text:s text:c="4"/>址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電 <text:s text:c="4"/>話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2"/>
      <text:p text:style-name="P6"><text:span text:style-name="T1">中 <text:s/>華 <text:s/>民 <text:s/>國 </text:span><text:span text:style-name="T6">○</text:span><text:span text:style-name="T1"> 年 </text:span><text:span text:style-name="T6">○</text:span><text:span text:style-name="T1"> 月 </text:span><text:span text:style-name="T6">○</text:span><text:span text:style-name="T1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</dc:title>
    <meta:initial-creator>a</meta:initial-creator>
    <meta:creation-date>2016-12-02T14:33:00</meta:creation-date>
    <dc:date>2017-01-04T17:17:22.407000000</dc:date>
    <meta:editing-cycles>5</meta:editing-cycles>
    <meta:editing-duration>PT18M31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9" meta:word-count="67" meta:character-count="96" meta:non-whitespace-character-count="67"/>
  </office:meta>
</office:document-meta>
</file>