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size="16pt" fo:font-weight="normal" officeooo:rsid="00233c0a" officeooo:paragraph-rsid="002a453a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2" style:family="paragraph" style:parent-style-name="Standard">
      <style:paragraph-properties fo:line-height="0.741cm"/>
      <style:text-properties fo:color="#ff0000" style:font-name="標楷體" fo:font-size="16pt" fo:font-weight="normal" officeooo:rsid="00233c0a" officeooo:paragraph-rsid="002a453a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3" style:family="paragraph" style:parent-style-name="Standard">
      <style:text-properties fo:color="#000000" style:font-name="標楷體" fo:font-size="18pt" fo:font-weight="bold" officeooo:rsid="00233c0a" officeooo:paragraph-rsid="002a453a" style:letter-kerning="false" style:font-name-asian="標楷體" style:font-size-asian="18pt" style:font-weight-asian="bold" style:font-name-complex="標楷體2" style:font-size-complex="18pt" style:font-weight-complex="bold"/>
    </style:style>
    <style:style style:name="P4" style:family="paragraph" style:parent-style-name="Standard">
      <style:text-properties officeooo:paragraph-rsid="002b9ef4"/>
    </style:style>
    <style:style style:name="P5" style:family="paragraph" style:parent-style-name="Standard">
      <style:paragraph-properties fo:line-height="0.741cm"/>
      <style:text-properties fo:color="#3333ff" style:font-name="標楷體" fo:font-size="16pt" fo:font-weight="normal" officeooo:rsid="00233c0a" officeooo:paragraph-rsid="002a453a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line-height="0.741cm" fo:text-indent="0cm" style:auto-text-indent="false" fo:background-color="transparent"/>
      <style:text-properties fo:color="#ff0000" style:font-name="標楷體" fo:font-size="16pt" fo:font-weight="normal" officeooo:rsid="00233c0a" officeooo:paragraph-rsid="002b9ef4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7" style:family="paragraph" style:parent-style-name="Standard">
      <loext:graphic-properties draw:fill="none"/>
      <style:paragraph-properties fo:margin-left="1.199cm" fo:margin-right="0cm" fo:line-height="0.741cm" fo:text-indent="-0.6cm" style:auto-text-indent="false" fo:background-color="transparent"/>
      <style:text-properties fo:color="#3333ff" style:font-name="標楷體" fo:font-size="16pt" fo:font-weight="normal" officeooo:rsid="00233c0a" officeooo:paragraph-rsid="002e2df8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8" style:family="paragraph" style:parent-style-name="Standard">
      <loext:graphic-properties draw:fill="none"/>
      <style:paragraph-properties fo:margin-left="1.199cm" fo:margin-right="0cm" fo:line-height="0.741cm" fo:text-indent="-0.6cm" style:auto-text-indent="false" fo:background-color="transparent"/>
      <style:text-properties fo:color="#3333ff" officeooo:paragraph-rsid="002b9ef4"/>
    </style:style>
    <style:style style:name="P9" style:family="paragraph" style:parent-style-name="Standard" style:master-page-name="">
      <loext:graphic-properties draw:fill="none"/>
      <style:paragraph-properties fo:margin-left="1.199cm" fo:margin-right="0cm" fo:line-height="0.741cm" fo:text-indent="-0.6cm" style:auto-text-indent="false" style:page-number="auto" fo:background-color="transparent"/>
      <style:text-properties fo:color="#3333ff" style:font-name="標楷體" fo:font-size="16pt" fo:font-weight="normal" officeooo:rsid="00233c0a" officeooo:paragraph-rsid="002e2df8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.199cm" fo:margin-right="0cm" fo:line-height="0.741cm" fo:text-indent="-0.6cm" style:auto-text-indent="false" style:page-number="auto" fo:background-color="transparent"/>
      <style:text-properties fo:color="#3333ff" officeooo:paragraph-rsid="002b9ef4"/>
    </style:style>
    <style:style style:name="T1" style:family="text">
      <style:text-properties style:font-name="標楷體" fo:font-size="16pt" fo:font-weight="normal" officeooo:rsid="00233c0a" style:letter-kerning="false" fo:background-color="#ffffff" loext:char-shading-value="0" style:font-name-asian="標楷體" style:font-size-asian="16pt" style:font-weight-asian="normal" style:font-name-complex="標楷體2" style:font-size-complex="16pt" style:font-weight-complex="normal"/>
    </style:style>
    <style:style style:name="T2" style:family="text">
      <style:text-properties fo:color="#ff0000" style:font-name="標楷體1" fo:font-size="16pt" fo:letter-spacing="-0.007cm" fo:font-weight="normal" officeooo:rsid="00233c0a" style:letter-kerning="false" fo:background-color="#ffffff" loext:char-shading-value="0" style:font-name-asian="標楷體2" style:font-size-asian="16pt" style:font-weight-asian="normal" style:font-name-complex="標楷體2" style:font-size-complex="16pt" style:font-weight-complex="normal"/>
    </style:style>
    <style:style style:name="T3" style:family="text">
      <style:text-properties fo:color="#ff0000" style:font-name="標楷體" fo:font-size="16pt" fo:font-weight="normal" officeooo:rsid="00233c0a" style:letter-kerning="false" fo:background-color="#ffffff" loext:char-shading-value="0" style:font-name-asian="標楷體" style:font-size-asian="16pt" style:font-weight-asian="normal" style:font-name-complex="標楷體2" style:font-size-complex="16pt" style:font-weight-complex="normal"/>
    </style:style>
    <style:style style:name="T4" style:family="text">
      <style:text-properties fo:color="#ff0000" style:font-name="標楷體" fo:font-size="14pt" fo:font-weight="normal" officeooo:rsid="00233c0a" style:letter-kerning="false" fo:background-color="#ffffff" loext:char-shading-value="0" style:font-name-asian="標楷體" style:font-size-asian="14pt" style:font-weight-asian="normal" style:font-name-complex="標楷體2" style:font-size-complex="16pt" style:font-weight-complex="normal"/>
    </style:style>
    <style:style style:name="T5" style:family="text">
      <style:text-properties style:font-name="標楷體1" fo:font-size="16pt" fo:letter-spacing="-0.007cm" fo:font-weight="normal" officeooo:rsid="00233c0a" style:letter-kerning="false" fo:background-color="#ffffff" loext:char-shading-value="0" style:font-name-asian="標楷體2" style:font-size-asian="16pt" style:font-weight-asian="normal" style:font-name-complex="標楷體2" style:font-size-complex="16pt" style:font-weight-complex="normal"/>
    </style:style>
    <style:style style:name="T6" style:family="text">
      <style:text-properties style:font-name="標楷體1" fo:font-size="14pt" style:font-name-asian="標楷體2" style:font-size-asian="14pt" style:font-name-complex="標楷體2"/>
    </style:style>
    <style:style style:name="T7" style:family="text">
      <style:text-properties style:font-name="標楷體1" fo:letter-spacing="-0.007cm" fo:background-color="#ffffff" loext:char-shading-value="0" style:font-name-asian="標楷體2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a453a" fo:background-color="#ffffff" loext:char-shading-value="0"/>
    </style:style>
    <style:style style:name="T10" style:family="text">
      <style:text-properties officeooo:rsid="002e2df8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役男體位判定後，身體健康發生變化，如何申請複檢？</text:span></text:p>
      <text:p text:style-name="P1"><text:span text:style-name="T8"/></text:p>
      <text:p text:style-name="P5"><text:span text:style-name="T8">尚未徵集入營之役男，對已經判定之體位如果有疑義，或是因身體受傷、生病，致使體位可能變更者，依徵兵規則第 14 條規定可以申請複檢。 </text:span></text:p>
      <text:p text:style-name="P5"><text:span text:style-name="T8"/></text:p>
      <text:p text:style-name="P5"><text:span text:style-name="T8">複檢的方式有以下</text:span><text:span text:style-name="T9">2</text:span><text:span text:style-name="T8">種，役男均應檢具一般診斷證明書（診斷書上不能有兵役無效的字樣），向戶籍地鄉鎮市公所提出申請，送縣政府審核後倘符合『體位區分標準』 降判體位複檢規定時，始得申請複檢。</text:span></text:p>
      <text:p text:style-name="P2"><text:span text:style-name="T8"/></text:p>
      <text:p text:style-name="P2"><text:span text:style-name="T9">1.</text:span><text:span text:style-name="T8">公費複檢：</text:span></text:p>
      <text:p text:style-name="P9"><text:span text:style-name="T8">■一般公費複檢：入營前均得申請。由縣政府於核定複檢後，造送複檢名冊請複檢醫院安排複檢日期及時間。</text:span></text:p>
      <text:p text:style-name="P7"><text:span text:style-name="T8">■身高、體重重測：</text:span><text:span text:style-name="T10">由於身高、體重短期內變化大，依規定應</text:span><text:span text:style-name="T8">於接到徵集令後，始得申請重測，其餘時間均不受理複檢申請。</text:span></text:p>
      <text:p text:style-name="P6"><text:span text:style-name="T8"><text:s/></text:span></text:p>
      <text:p text:style-name="P2"><text:span text:style-name="T9">2.</text:span><text:span text:style-name="T8">自費複檢：</text:span></text:p>
      <text:p text:style-name="P10"><text:span text:style-name="T5">■</text:span><text:span text:style-name="T1">役男若以自己付費（費用高）的方式申請複檢時，可自行選擇內政部指定的複檢醫院進行檢查，並</text:span><text:span text:style-name="T5">應於縣政府核定同意自費複檢或體位未定屆期起1個月內完成掛號，並將已完成掛號之佐證資料正本送戶籍地鄉鎮公所備查，正本驗畢歸還。</text:span></text:p>
      <text:p text:style-name="P8"><text:span text:style-name="T1">■申請自費複檢之役男若係就讀醫學相關科系，不得選擇至母校或實習學校複檢，倘違反規定，該次自費複檢結果無效，再由縣政府再另行安排複檢。</text:span></text:p>
      <text:p text:style-name="P8"><text:span text:style-name="T1">■複檢醫院共計七家，分別是：臺灣大學醫學院附設醫院、臺北榮民總醫院、三軍總醫院、臺中榮民總醫院、成功大學醫學院附設醫院、高雄榮民總醫院、花蓮慈濟綜合醫院。</text:span></text:p>
      <text:p text:style-name="P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20:52:17.313000000</meta:creation-date>
    <dc:date>2021-04-28T00:46:03.219000000</dc:date>
    <meta:editing-duration>PT28M12S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540" meta:character-count="548" meta:non-whitespace-character-count="543"/>
  </office:meta>
</office:document-meta>
</file>