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line-height="1.411cm"/>
    </style:style>
    <style:style style:name="P3" style:family="paragraph" style:parent-style-name="Standard">
      <style:paragraph-properties fo:margin-left="5.08cm" fo:margin-right="0cm" fo:text-indent="0.847cm" style:auto-text-indent="false"/>
      <style:text-properties fo:font-size="24pt" fo:font-weight="bold" style:font-name-asian="標楷體" style:font-size-asian="24pt" style:font-weight-asian="bold" style:font-size-complex="20pt"/>
    </style:style>
    <style:style style:name="P4" style:family="paragraph" style:parent-style-name="Text_20_body">
      <style:paragraph-properties fo:line-height="1.058cm"/>
    </style:style>
    <style:style style:name="P5" style:family="paragraph" style:parent-style-name="Text_20_body">
      <style:paragraph-properties fo:margin-left="1.727cm" fo:margin-right="0cm" fo:line-height="1.482cm" fo:text-indent="-1.72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7" style:family="paragraph" style:parent-style-name="Standard">
      <style:paragraph-properties fo:line-height="1.482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1.411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1.411cm"/>
      <style:text-properties style:font-name="標楷體" fo:font-size="18pt" officeooo:paragraph-rsid="00059fd5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1.411cm"/>
    </style:style>
    <style:style style:name="P11" style:family="paragraph" style:parent-style-name="Text_20_body">
      <style:paragraph-properties fo:margin-left="1.727cm" fo:margin-right="0cm" fo:line-height="1.058cm" fo:text-indent="-1.727cm" style:auto-text-indent="false"/>
      <style:text-properties style:font-name="標楷體" fo:font-size="18pt" style:font-size-asian="18pt" style:font-name-complex="標楷體" style:font-size-complex="18pt"/>
    </style:style>
    <style:style style:name="P12" style:family="paragraph" style:parent-style-name="Text_20_body">
      <style:paragraph-properties fo:line-height="1.058cm"/>
      <style:text-properties style:font-name="標楷體" fo:font-size="18pt" style:font-size-asian="18pt" style:font-name-complex="標楷體" style:font-size-complex="18pt"/>
    </style:style>
    <style:style style:name="P13" style:family="paragraph" style:parent-style-name="Text_20_body">
      <style:paragraph-properties fo:line-height="1.482cm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宜蘭縣政府勞資爭議調解案件</text:p>
      <text:p text:style-name="P1">撤回申請書</text:p>
      <text:p text:style-name="P3"/>
      <text:p text:style-name="P7">主旨：申請撤回勞資爭議調解案。</text:p>
      <text:p text:style-name="P5"><text:span text:style-name="T1">說明：本人</text:span><text:span text:style-name="T3"> <text:s text:c="8"/></text:span><text:span text:style-name="T1">於　　年　月　日向宜蘭縣政府申請與</text:span><text:span text:style-name="T3"> <text:s text:c="24"/></text:span><text:span text:style-name="T1">勞資爭議調解案，因</text:span></text:p>
      <text:p text:style-name="P11"><text:s text:c="6"/>□勞資雙方已於 <text:s/>年 <text:s/>月 <text:s/>日達成協議和解</text:p>
      <text:p text:style-name="P12"><text:s text:c="6"/>□本人放棄調解</text:p>
      <text:p text:style-name="P12"><text:s text:c="6"/>□本人另循管道以求解決</text:p>
      <text:p text:style-name="P4"><text:span text:style-name="T1"><text:s text:c="6"/>□其他</text:span><text:span text:style-name="T3"> <text:s text:c="40"/></text:span></text:p>
      <text:p text:style-name="P13"><text:s text:c="5"/>，故本人願無異議撤回本勞資爭議調解案。</text:p>
      <text:p text:style-name="P2"><text:span text:style-name="T2"/></text:p>
      <text:p text:style-name="P2"><text:span text:style-name="T2"><text:tab/><text:tab/><text:tab/>申請人：<text:tab/><text:tab/><text:tab/><text:tab/><text:tab/><text:tab/> <text:s text:c="3"/>(簽章)</text:span></text:p>
      <text:p text:style-name="P8"><text:s text:c="8"/>身分證字號：</text:p>
      <text:p text:style-name="P8"><text:s text:c="8"/>住址：</text:p>
      <text:p text:style-name="P9"><text:s text:c="8"/>聯絡電話：</text:p>
      <text:p text:style-name="P9">中　華　民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901cm" fo:text-indent="-0.847cm" fo:margin-left="10.90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748cm" fo:text-indent="-0.847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曾靜茹</meta:initial-creator>
    <meta:creation-date>2017-08-16T15:10:00</meta:creation-date>
    <dc:date>2018-12-13T14:59:48.785000000</dc:date>
    <meta:print-date>2018-01-23T13:17:00</meta:print-date>
    <meta:editing-cycles>8</meta:editing-cycles>
    <meta:editing-duration>PT1H15M34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4" meta:word-count="145" meta:character-count="308" meta:non-whitespace-character-count="145"/>
  </office:meta>
</office:document-meta>
</file>