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43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5.609cm"/>
    </style:style>
    <style:style style:name="表格1.D" style:family="table-column">
      <style:table-column-properties style:column-width="5.738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3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63cm" fo:keep-together="always"/>
    </style:style>
    <style:style style:name="表格1.7" style:family="table-row">
      <style:table-row-properties style:min-row-height="6.994cm" fo:keep-together="auto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8" style:family="table-row">
      <style:table-row-properties style:min-row-height="4.41cm" fo:keep-together="auto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0.7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0.748cm" fo:keep-together="auto"/>
    </style:style>
    <style:style style:name="表格1.15" style:family="table-row">
      <style:table-row-properties style:min-row-height="1.087cm" fo:keep-together="auto"/>
    </style:style>
    <style:style style:name="表格1.16" style:family="table-row">
      <style:table-row-properties style:min-row-height="8.34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7" style:family="table-row">
      <style:table-row-properties style:min-row-height="1cm" fo:keep-together="auto"/>
    </style:style>
    <style:style style:name="表格1.18" style:family="table-row">
      <style:table-row-properties style:min-row-height="3.55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justify" fo:text-align-last="justify" style:justify-single-word="false"/>
    </style:style>
    <style:style style:name="P17" style:family="paragraph" style:parent-style-name="Standard">
      <style:text-properties style:font-size-complex="20pt"/>
    </style:style>
    <style:style style:name="P18" style:family="paragraph" style:parent-style-name="Standard">
      <style:paragraph-properties fo:margin-left="-0.102cm" fo:margin-right="-0.101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725cm" fo:margin-right="0.801cm" fo:line-height="0.423cm" fo:text-align="justify" style:justify-single-word="false" fo:text-indent="-0.917cm" style:auto-text-indent="false" style:snap-to-layout-grid="false"/>
    </style:style>
    <style:style style:name="P22" style:family="paragraph" style:parent-style-name="Standard">
      <style:paragraph-properties fo:margin-left="1.725cm" fo:margin-right="0.801cm" fo:line-height="0.423cm" fo:text-align="justify" style:justify-single-word="false" fo:text-indent="-0.917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44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left="1.588cm" fo:margin-right="0cm" fo:text-indent="-0.74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ext_20_body_20_indent">
      <style:paragraph-properties fo:line-height="0.494cm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18cm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 style:font-name-complex="標楷體" style:font-size-complex="12pt"/>
    </style:style>
    <style:style style:name="T16" style:family="text">
      <style:text-properties fo:color="#ff0000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-asian="標楷體" style:font-size-complex="12pt"/>
    </style:style>
    <style:style style:name="T1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4.817cm" svg:y="-1.27cm" svg:width="3.598cm" svg:height="1.27cm" draw:z-index="0"><draw:text-box><text:p text:style-name="Standard"/></draw:text-box></draw:frame><text:span text:style-name="T2">宜蘭縣政府勞工處</text:span>勞資爭議一方申請交付仲裁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3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受理人姓名：</text:p>
          </table:table-cell>
        </table:table-row>
        <table:table-row table:style-name="表格1.2">
          <table:table-cell table:style-name="表格1.A2" table:number-rows-spanned="5" office:value-type="string">
            <text:p text:style-name="P5">當事人</text:p>
          </table:table-cell>
          <table:table-cell table:style-name="表格1.A1" office:value-type="string">
            <text:p text:style-name="P6">稱謂</text:p>
          </table:table-cell>
          <table:table-cell table:style-name="表格1.C2" office:value-type="string">
            <text:p text:style-name="P18">姓名或行號或團體名稱</text:p>
          </table:table-cell>
          <table:table-cell table:style-name="表格1.C2" table:number-columns-spanned="2" office:value-type="string">
            <text:p text:style-name="P5">住居所或事務所營業所地址</text:p>
          </table:table-cell>
          <table:covered-table-cell/>
          <table:table-cell table:style-name="表格1.F2" office:value-type="string">
            <text:p text:style-name="P5">連絡手機或</text:p>
            <text:p text:style-name="P5">電話號碼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申請人</text:p>
          </table:table-cell>
          <table:table-cell table:style-name="表格1.C2" office:value-type="string">
            <text:p text:style-name="P10"><text:s/></text:p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>代表人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代理人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相對人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3">仲裁方式之說明</text:p>
          </table:table-cell>
          <table:covered-table-cell/>
          <table:table-cell table:style-name="表格1.C2" table:number-columns-spanned="2" office:value-type="string">
            <text:p text:style-name="P1"><text:span text:style-name="T11">主管機關已依據勞資爭議仲裁辦法第</text:span><text:span text:style-name="T13">2</text:span><text:span text:style-name="T11">條規定向申請人說明下列事項：</text:span></text:p>
            <text:p text:style-name="P22">一、ㄧ方申請交付仲裁，僅得以勞資爭議仲裁委員會之方式進行仲裁。</text:p>
            <text:p text:style-name="P21"><text:span text:style-name="T6">二、得請求仲裁委員說明其身分及資格。</text:span></text:p>
            <text:p text:style-name="P22">三、得請求主管機關提出仲裁委員名冊，供其閱覽。</text:p>
            <text:p text:style-name="P21"><text:span text:style-name="T6">四、</text:span><text:span text:style-name="T4">依第一款選定仲裁方式後，屆期未選定仲裁委員者，主管機關得代為指定。</text:span></text:p>
            <text:p text:style-name="P23"/>
            <text:p text:style-name="P24">申請人簽名確認：</text:p>
            <text:p text:style-name="P25"/>
          </table:table-cell>
          <table:covered-table-cell/>
          <table:table-cell table:style-name="表格1.E7" table:number-columns-spanned="2" office:value-type="string">
            <text:p text:style-name="P1"><text:span text:style-name="T4">申請人確認主管機關已說明左列事項，並依據勞資爭議處理法第</text:span><text:span text:style-name="T8">26</text:span><text:span text:style-name="T4">條選擇仲裁方式。</text:span></text:p>
            <text:p text:style-name="P9">申請人簽名確認主管機關已說明左列事項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2">檢</text:p>
            <text:p text:style-name="P22"/>
            <text:p text:style-name="P22">附</text:p>
            <text:p text:style-name="P22"/>
            <text:p text:style-name="P22">文</text:p>
            <text:p text:style-name="P22"/>
            <text:p text:style-name="P22">件</text:p>
          </table:table-cell>
          <table:covered-table-cell/>
          <table:table-cell table:style-name="表格1.F2" table:number-columns-spanned="4" office:value-type="string">
            <text:p text:style-name="P1"><text:span text:style-name="T11">□ </text:span><text:span text:style-name="T13">1</text:span><text:span text:style-name="T13"> </text:span><text:span text:style-name="T11">調解未成立紀錄</text:span></text:p>
            <text:p text:style-name="P1"><text:span text:style-name="T11">□ </text:span><text:span text:style-name="T13">2</text:span><text:span text:style-name="T11"> 未簽訂必要服務條款之證明</text:span></text:p>
            <text:p text:style-name="P1"><text:span text:style-name="T11">□ </text:span><text:span text:style-name="T13">3</text:span><text:span text:style-name="T11"> 工會依章程決議仲裁申請之文件</text:span></text:p>
            <text:p text:style-name="P1"><text:span text:style-name="T11">□ </text:span><text:span text:style-name="T13">4</text:span><text:span text:style-name="T13"> </text:span><text:span text:style-name="T11">經團體協約法第</text:span><text:span text:style-name="T13">10</text:span><text:span text:style-name="T15">條第</text:span><text:span text:style-name="T13">2</text:span><text:span text:style-name="T11">項規定機關核可之證明文件 </text:span></text:p>
            <text:p text:style-name="P1"><text:span text:style-name="T11">□ </text:span><text:span text:style-name="T13">5</text:span><text:span text:style-name="T11"> 委任書</text:span></text:p>
            <text:p text:style-name="P1"><text:span text:style-name="T11">□ </text:span><text:span text:style-name="T13">6</text:span><text:span text:style-name="T11"> 其他</text:span></text:p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E7" table:number-columns-spanned="6" office:value-type="string">
            <text:p text:style-name="P3">爭議發生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">爭議要點（事實及經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E7" table:number-columns-spanned="6" office:value-type="string">
            <text:p text:style-name="Standard"><text:span text:style-name="T15">檢附證據名稱：證據</text:span><text:span text:style-name="T13">1 <text:s text:c="10"/></text:span><text:span text:style-name="T15">證據</text:span><text:span text:style-name="T13">2 <text:s text:c="10"/></text:span><text:span text:style-name="T15">證據</text:span><text:span text:style-name="T13">3 <text:s text:c="11"/></text:span><text:span text:style-name="T15">證據</text:span><text:span text:style-name="T13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26">請求仲裁事項：（可複選）</text:p>
            <text:p text:style-name="P14"><text:span text:style-name="T4">□</text:span><text:span text:style-name="T4">恢復僱傭關係</text:span></text:p>
            <text:p text:style-name="P14"><text:span text:style-name="T11">□</text:span><text:span text:style-name="T11">工資 <text:s text:c="47"/></text:span><text:span text:style-name="T4">請求金額：</text:span></text:p>
            <text:p text:style-name="P14"><text:span text:style-name="T11">□</text:span><text:span text:style-name="T11">資遣費 <text:s text:c="45"/></text:span><text:span text:style-name="T4">請求金額：</text:span></text:p>
            <text:p text:style-name="P14"><text:span text:style-name="T4">□</text:span><text:span text:style-name="T4">退休金 <text:s text:c="45"/>請求金額：</text:span></text:p>
            <text:p text:style-name="P14"><text:span text:style-name="T4">□</text:span><text:span text:style-name="T4">職業災害補償 <text:s text:c="39"/>請求金額：</text:span></text:p>
            <text:p text:style-name="P14"><text:span text:style-name="T4">□</text:span><text:span text:style-name="T4">其他 <text:s text:c="47"/>請求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E7" table:number-columns-spanned="6" office:value-type="string">
            <text:p text:style-name="P15"><text:span text:style-name="T4"><text:s text:c="31"/>申請團體：</text:span><text:span text:style-name="T17"> <text:s text:c="8"/></text:span><text:span text:style-name="T4"><text:s text:c="18"/>簽章</text:span></text:p>
            <text:p text:style-name="P8"/>
            <text:p text:style-name="P8"><text:s text:c="31"/>代表人： <text:s text:c="28"/>簽章</text:p>
            <text:p text:style-name="P8"/>
            <text:p text:style-name="P8"><text:s text:c="31"/>代理人： <text:s text:c="28"/>簽章</text:p>
            <text:p text:style-name="P8"/>
            <text:p text:style-name="P16"><text:span text:style-name="T4">中華民國</text:span><text:span text:style-name="T17"> <text:s text:c="2"/></text:span><text:span text:style-name="T4"><text:s/>年 </text:span><text:span text:style-name="T17"><text:s text:c="2"/></text:span><text:span text:style-name="T4"><text:s/>月 </text:span><text:span text:style-name="T17"><text:s text:c="2"/>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6" office:value-type="string">
            <text:p text:style-name="P30">備註：一、依據勞資爭議處理法第10條規定，當事人請求仲裁事項應填寫清楚。</text:p>
            <text:p text:style-name="P27"><text:s text:c="6"/>二、仲裁方式之選定應經當事人簽名確認。</text:p>
            <text:p text:style-name="P28">三、附列名冊、說明內容、證據等應裝訂成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資爭議一方申請交付仲裁申請書</dc:title>
    <meta:initial-creator>AYAA-30089</meta:initial-creator>
    <meta:creation-date>2015-12-22T15:00:00</meta:creation-date>
    <dc:creator>a</dc:creator>
    <dc:date>2015-12-22T15:00:00</dc:date>
    <meta:editing-cycles>2</meta:editing-cycles>
    <meta:editing-duration>PT7M</meta:editing-duration>
    <meta:document-statistic meta:table-count="1" meta:image-count="0" meta:object-count="0" meta:page-count="2" meta:paragraph-count="50" meta:word-count="575" meta:character-count="1071" meta:non-whitespace-character-count="578"/>
    <meta:generator>NDC_ODF_Application_Tools/1.0.2$Windows_X86_64 LibreOffice_project/e7b18eac6983b57cd36244d0d7751dceefe72182</meta:generator>
    <meta:user-defined meta:name="_Version"/>
  </office:meta>
</office:document-meta>
</file>