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81cm" fo:margin-left="-0.268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.852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0.926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0.623cm"/>
    </style:style>
    <style:style style:name="表格1.I" style:family="table-column">
      <style:table-column-properties style:column-width="0.363cm"/>
    </style:style>
    <style:style style:name="表格1.J" style:family="table-column">
      <style:table-column-properties style:column-width="1.245cm"/>
    </style:style>
    <style:style style:name="表格1.L" style:family="table-column">
      <style:table-column-properties style:column-width="1.609cm"/>
    </style:style>
    <style:style style:name="表格1.P" style:family="table-column">
      <style:table-column-properties style:column-width="0.542cm"/>
    </style:style>
    <style:style style:name="表格1.Q" style:family="table-column">
      <style:table-column-properties style:column-width="1.067cm"/>
    </style:style>
    <style:style style:name="表格1.U" style:family="table-column">
      <style:table-column-properties style:column-width="1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1.506cm" fo:keep-together="always"/>
    </style:style>
    <style:style style:name="表格1.7" style:family="table-row">
      <style:table-row-properties style:min-row-height="1.977cm" fo:keep-together="always"/>
    </style:style>
    <style:style style:name="表格1.8" style:family="table-row">
      <style:table-row-properties style:min-row-height="1.18cm" fo:keep-together="always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1.894cm" fo:keep-together="always"/>
    </style:style>
    <style:style style:name="表格1.11" style:family="table-row">
      <style:table-row-properties style:min-row-height="1.827cm" fo:keep-together="always"/>
    </style:style>
    <style:style style:name="表格1.12" style:family="table-row">
      <style:table-row-properties style:min-row-height="1.351cm" fo:keep-together="always"/>
    </style:style>
    <style:style style:name="表格1.13" style:family="table-row">
      <style:table-row-properties style:min-row-height="1.556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officeooo:paragraph-rsid="001cfff8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officeooo:paragraph-rsid="001cfff8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officeooo:paragraph-rsid="001cfff8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officeooo:rsid="001cfff8" officeooo:paragraph-rsid="001cfff8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1d946f" style:font-name-asian="標楷體"/>
    </style:style>
    <style:style style:name="P14" style:family="paragraph" style:parent-style-name="Standard">
      <style:paragraph-properties fo:text-align="center" style:justify-single-word="false"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 fo:letter-spacing="0.035cm" officeooo:paragraph-rsid="001cfff8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fo:letter-spacing="-0.035cm" officeooo:paragraph-rsid="001d946f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end" style:justify-single-word="false" style:line-break="normal"/>
      <style:text-properties fo:color="#000000" style:font-name-asian="標楷體"/>
    </style:style>
    <style:style style:name="P20" style:family="paragraph" style:parent-style-name="Standard">
      <style:paragraph-properties fo:line-height="0.494cm" fo:text-align="center" style:justify-single-word="false" style:line-break="normal"/>
      <style:text-properties fo:color="#000000" style:font-name-asian="標楷體"/>
    </style:style>
    <style:style style:name="P21" style:family="paragraph" style:parent-style-name="Standard">
      <style:paragraph-properties fo:line-height="0.423cm" fo:text-align="center" style:justify-single-word="false" style:line-break="normal"/>
      <style:text-properties fo:color="#000000"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494cm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line-height="0.494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line-height="0.423cm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fo:line-height="0.494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6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line-height="0.494cm"/>
      <style:text-properties fo:color="#000000" fo:font-weight="bold" style:font-name-asian="標楷體" style:font-weight-asian="bold"/>
    </style:style>
    <style:style style:name="P40" style:family="paragraph" style:parent-style-name="Standard">
      <style:paragraph-properties fo:line-height="0.494cm" style:line-break="normal"/>
      <style:text-properties fo:color="#000000" fo:font-weight="bold" style:font-name-asian="標楷體" style:font-weight-asian="bold"/>
    </style:style>
    <style:style style:name="P41" style:family="paragraph" style:parent-style-name="Standard">
      <style:paragraph-properties fo:line-height="0.423cm"/>
      <style:text-properties fo:color="#000000" fo:font-weight="bold" style:font-name-asian="標楷體" style:font-weight-asian="bold"/>
    </style:style>
    <style:style style:name="P42" style:family="paragraph" style:parent-style-name="Standard">
      <style:paragraph-properties fo:line-height="0.494cm" fo:text-align="center" style:justify-single-word="false" style:line-break="normal" style:snap-to-layout-grid="false"/>
      <style:text-properties fo:color="#000000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style:line-break="normal"/>
    </style:style>
    <style:style style:name="P45" style:family="paragraph" style:parent-style-name="Standard">
      <style:paragraph-properties fo:line-height="0.494cm" style:line-break="normal"/>
      <style:text-properties officeooo:paragraph-rsid="001e2cc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 style:line-break="normal"/>
    </style:style>
    <style:style style:name="P48" style:family="paragraph" style:parent-style-name="Standard">
      <style:paragraph-properties fo:line-height="0.494cm" style:line-break="normal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line-height="0.423cm" fo:text-align="center" style:justify-single-word="false"/>
    </style:style>
    <style:style style:name="P51" style:family="paragraph" style:parent-style-name="Standard">
      <style:paragraph-properties fo:line-height="0.423cm" fo:text-align="center" style:justify-single-word="false" style:line-break="normal"/>
    </style:style>
    <style:style style:name="P52" style:family="paragraph" style:parent-style-name="Standard">
      <style:paragraph-properties fo:line-height="0.423cm" fo:text-align="center" style:justify-single-word="false" style:line-break="normal" style:snap-to-layout-grid="false"/>
    </style:style>
    <style:style style:name="P53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54" style:family="paragraph" style:parent-style-name="Footer">
      <style:paragraph-properties fo:line-height="0.423cm"/>
      <style:text-properties fo:font-size="10pt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line-height="0.494cm" fo:orphans="0" fo:widows="0" fo:hyphenation-ladder-count="no-limit" fo:text-indent="0cm" style:auto-text-indent="false" fo:background-color="transparent" style:text-autospace="ideograph-alpha" style:punctuation-wrap="simple" style:line-break="normal" style:writing-mode="lr-tb"/>
      <style:text-properties officeooo:paragraph-rsid="001e2cce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margin-left="0cm" fo:margin-right="0.085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style:text-underline-style="none" style:font-name-asian="標楷體"/>
    </style:style>
    <style:style style:name="T4" style:family="text">
      <style:text-properties fo:color="#000000" style:text-underline-style="none" fo:background-color="#ffff00" loext:char-shading-value="0" style:font-name-asian="標楷體"/>
    </style:style>
    <style:style style:name="T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/>
    </style:style>
    <style:style style:name="T10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1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fo:color="#000000" fo:font-size="11pt" style:text-underline-style="none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0000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fo:color="#000000" fo:font-size="11pt" style:text-underline-style="none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fo:color="#0000cc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20" style:family="text">
      <style:text-properties fo:color="#0000cc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cc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fo:color="#0000cc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23" style:family="text">
      <style:text-properties fo:color="#0000cc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4" style:family="text">
      <style:text-properties fo:color="#0000cc"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cc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cc" fo:font-size="11pt" fo:font-weight="bold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ff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8" style:family="text">
      <style:text-properties fo:color="#0000ff"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29" style:family="text">
      <style:text-properties fo:color="#0000ff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fo:color="#0000ff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color="#0000ff" fo:font-size="11pt" style:text-underline-style="solid" style:text-underline-width="auto" style:text-underline-color="font-color" fo:font-weight="bold" officeooo:rsid="0031ecf6" style:font-name-asian="標楷體" style:font-size-asian="11pt" style:font-weight-asian="bold" style:font-name-complex="標楷體" style:font-size-complex="11pt" style:font-weight-complex="bold"/>
    </style:style>
    <style:style style:name="T32" style:family="text">
      <style:text-properties fo:color="#0000ff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3333ff"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34" style:family="text">
      <style:text-properties fo:color="#3333ff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5" style:family="text">
      <style:text-properties fo:color="#3333ff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7">宜蘭縣政府勞工處 <text:s text:c="4"/></text:span>預告統計資料發布時間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D"/>
        <table:table-column table:style-name="表格1.L"/>
        <table:table-column table:style-name="表格1.D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row table:style-name="表格1.1">
          <table:table-cell table:style-name="表格1.A1" office:value-type="string">
            <text:p text:style-name="P11">聯絡人：</text:p>
          </table:table-cell>
          <table:table-cell table:style-name="表格1.A1" table:number-columns-spanned="4" office:value-type="string">
            <text:p text:style-name="P5">馮湘雲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服務單位：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8">勞工處青年及就業職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電話：</text:p>
          </table:table-cell>
          <table:table-cell table:style-name="表格1.A2" table:number-columns-spanned="5" office:value-type="string">
            <text:p text:style-name="P2"><text:span text:style-name="T2">(</text:span><text:span text:style-name="T1">03)9251000轉1756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傳真：</text:p>
          </table:table-cell>
          <table:covered-table-cell/>
          <table:covered-table-cell/>
          <table:table-cell table:style-name="表格1.A2" table:number-columns-spanned="7" office:value-type="string">
            <text:p text:style-name="P3"><text:s/><text:span text:style-name="T2">(</text:span><text:span text:style-name="T1">03)92510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7">上次預告日期<text:span text:style-name="T2">:</text:span>107年1月31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電子信箱：</text:p>
          </table:table-cell>
          <table:table-cell table:style-name="表格1.A1" table:number-columns-spanned="15" office:value-type="string">
            <text:p text:style-name="P5">ya2233@mail.e-land.gov.t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><text:span text:style-name="T1">本次預告日期</text:span><text:span text:style-name="T2">:</text:span><text:span text:style-name="T1">108年1月2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9"/>
            <text:p text:style-name="P13">資料</text:p>
            <text:p text:style-name="P13">種類</text:p>
          </table:table-cell>
          <table:table-cell table:style-name="表格1.A1" table:number-rows-spanned="2" office:value-type="string">
            <text:p text:style-name="P9"/>
            <text:p text:style-name="P15">資料</text:p>
            <text:p text:style-name="P15">項目</text:p>
          </table:table-cell>
          <table:table-cell table:style-name="表格1.A1" table:number-rows-spanned="2" office:value-type="string">
            <text:p text:style-name="P9"/>
            <text:p text:style-name="P16">發布</text:p>
            <text:p text:style-name="P16">形式</text:p>
          </table:table-cell>
          <table:table-cell table:style-name="表格1.A1" table:number-columns-spanned="17" office:value-type="string">
            <text:p text:style-name="P14"><text:span text:style-name="T2"><text:tab/></text:span><text:span text:style-name="T1">預</text:span><text:span text:style-name="T2"> <text:s/></text:span><text:span text:style-name="T1">定</text:span><text:span text:style-name="T2"> <text:s/></text:span><text:span text:style-name="T1">發</text:span><text:span text:style-name="T2"> <text:s/></text:span><text:span text:style-name="T1">布</text:span><text:span text:style-name="T2"> <text:s/></text:span><text:span text:style-name="T1">時</text:span><text:span text:style-name="T2"> <text:s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office:value-type="string">
            <text:p text:style-name="P12"/>
            <text:p text:style-name="P53">備註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7">107年</text:p>
            <text:p text:style-name="P17">12月</text:p>
          </table:table-cell>
          <table:table-cell table:style-name="表格1.A1" table:number-columns-spanned="3" office:value-type="string">
            <text:p text:style-name="P18">108年</text:p>
            <text:p text:style-name="P18">1月</text:p>
          </table:table-cell>
          <table:covered-table-cell/>
          <table:covered-table-cell/>
          <table:table-cell table:style-name="表格1.A1" office:value-type="string">
            <text:p text:style-name="P18">108年</text:p>
            <text:p text:style-name="P18">2月</text:p>
          </table:table-cell>
          <table:table-cell table:style-name="表格1.A1" table:number-columns-spanned="2" office:value-type="string">
            <text:p text:style-name="P18">108年</text:p>
            <text:p text:style-name="P18">3月</text:p>
          </table:table-cell>
          <table:covered-table-cell/>
          <table:table-cell table:style-name="表格1.A1" office:value-type="string">
            <text:p text:style-name="P18">108年</text:p>
            <text:p text:style-name="P18">4月</text:p>
          </table:table-cell>
          <table:table-cell table:style-name="表格1.A1" office:value-type="string">
            <text:p text:style-name="P18">108年</text:p>
            <text:p text:style-name="P18">5月</text:p>
          </table:table-cell>
          <table:table-cell table:style-name="表格1.A1" office:value-type="string">
            <text:p text:style-name="P19">108年</text:p>
            <text:p text:style-name="P19">6月</text:p>
          </table:table-cell>
          <table:table-cell table:style-name="表格1.A1" office:value-type="string">
            <text:p text:style-name="P18">108年</text:p>
            <text:p text:style-name="P18">7月</text:p>
          </table:table-cell>
          <table:table-cell table:style-name="表格1.A1" office:value-type="string">
            <text:p text:style-name="P18">108年</text:p>
            <text:p text:style-name="P18">8月</text:p>
          </table:table-cell>
          <table:table-cell table:style-name="表格1.A1" table:number-columns-spanned="2" office:value-type="string">
            <text:p text:style-name="P18">108年</text:p>
            <text:p text:style-name="P18">9月</text:p>
          </table:table-cell>
          <table:covered-table-cell/>
          <table:table-cell table:style-name="表格1.A1" office:value-type="string">
            <text:p text:style-name="P18">108年</text:p>
            <text:p text:style-name="P18">10月</text:p>
          </table:table-cell>
          <table:table-cell table:style-name="表格1.A1" office:value-type="string">
            <text:p text:style-name="P18">108年</text:p>
            <text:p text:style-name="P18">11月</text:p>
          </table:table-cell>
          <table:table-cell table:style-name="表格1.A1" office:value-type="string">
            <text:p text:style-name="P19">108年</text:p>
            <text:p text:style-name="P19">12月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8">勞資關係</text:p>
            <text:p text:style-name="P48">統計</text:p>
          </table:table-cell>
          <table:table-cell table:style-name="表格1.A1" office:value-type="string">
            <text:p text:style-name="P45"><text:span text:style-name="Internet_20_link"><text:span text:style-name="T3">勞資爭議案件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7"><text:span text:style-name="T11">( </text:span><text:a xlink:type="simple" xlink:href="https://ws.e-land.gov.tw/001/2015yilan/188/ckfile/ba9d17e7-1d1b-4459-a181-aa4647eff264.pdf" text:style-name="Internet_20_link" text:visited-style-name="Visited_20_Internet_20_Link"><text:span text:style-name="Internet_20_link"><text:span text:style-name="T17">107年11月</text:span></text:span></text:a><text:span text:style-name="Internet_20_link"><text:span text:style-name="T18"> </text:span></text:span><text:span text:style-name="T11">)</text:span></text:p>
          </table:table-cell>
          <table:table-cell table:style-name="表格1.A1" table:number-columns-spanned="3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 </text:span><text:a xlink:type="simple" xlink:href="https://ws.e-land.gov.tw/001/2015yilan/188/ckfile/2fea28f0-1e96-4760-a3f6-962018ba158a.pdf" text:style-name="Internet_20_link" text:visited-style-name="Visited_20_Internet_20_Link"><text:span text:style-name="Internet_20_link"><text:span text:style-name="T17">107年12月</text:span></text:span></text:a><text:span text:style-name="Internet_20_link"><text:span text:style-name="T13"> </text:span></text:span><text:span text:style-name="T11">)</text:span></text:p>
          </table:table-cell>
          <table:covered-table-cell/>
          <table:covered-table-cell/>
          <table:table-cell table:style-name="表格1.A1" office:value-type="string">
            <text:p text:style-name="P46"><text:span text:style-name="T6">28</text:span><text:span text:style-name="T8">日</text:span></text:p>
            <text:p text:style-name="P22">17：00</text:p>
            <text:p text:style-name="P46"><text:span text:style-name="T11">(</text:span><text:a xlink:type="simple" xlink:href="https://ws.e-land.gov.tw/001/2015yilan/188/ckfile/bac93150-1202-4519-82c6-577c88c5026d.pdf" text:style-name="Internet_20_link" text:visited-style-name="Visited_20_Internet_20_Link"><text:span text:style-name="T24">108</text:span></text:a><text:a xlink:type="simple" xlink:href="https://ws.e-land.gov.tw/001/2015yilan/188/ckfile/bac93150-1202-4519-82c6-577c88c5026d.pdf" text:style-name="Internet_20_link" text:visited-style-name="Visited_20_Internet_20_Link"><text:span text:style-name="Internet_20_link"><text:span text:style-name="T22">年</text:span></text:span></text:a><text:a xlink:type="simple" xlink:href="https://ws.e-land.gov.tw/001/2015yilan/188/ckfile/bac93150-1202-4519-82c6-577c88c5026d.pdf" text:style-name="Internet_20_link" text:visited-style-name="Visited_20_Internet_20_Link"><text:span text:style-name="Internet_20_link"><text:span text:style-name="T25"> </text:span></text:span></text:a><text:a xlink:type="simple" xlink:href="https://ws.e-land.gov.tw/001/2015yilan/188/ckfile/bac93150-1202-4519-82c6-577c88c5026d.pdf" text:style-name="Internet_20_link" text:visited-style-name="Visited_20_Internet_20_Link"><text:span text:style-name="Internet_20_link"><text:span text:style-name="T22">1月</text:span></text:span></text:a><text:span text:style-name="T11">)</text:span></text:p>
          </table:table-cell>
          <table:table-cell table:style-name="表格1.A1" table:number-columns-spanned="2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a xlink:type="simple" xlink:href="https://ws.e-land.gov.tw/001/2015yilan/188/ckfile/abd69359-680c-482b-935a-591a6a7105cd.pdf" text:style-name="Internet_20_link" text:visited-style-name="Visited_20_Internet_20_Link"><text:span text:style-name="Internet_20_link"><text:span text:style-name="T31">108年2月</text:span></text:span></text:a><text:span text:style-name="T11">)</text:span></text:p>
          </table:table-cell>
          <table:covered-table-cell/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a xlink:type="simple" xlink:href="https://ws.e-land.gov.tw/001/2015yilan/188/ckfile/8f4988bc-cfd0-446a-85b7-4b41177270a9.pdf" text:style-name="Internet_20_link" text:visited-style-name="Visited_20_Internet_20_Link"><text:span text:style-name="T33">108</text:span></text:a><text:a xlink:type="simple" xlink:href="https://ws.e-land.gov.tw/001/2015yilan/188/ckfile/8f4988bc-cfd0-446a-85b7-4b41177270a9.pdf" text:style-name="Internet_20_link" text:visited-style-name="Visited_20_Internet_20_Link"><text:span text:style-name="Internet_20_link"><text:span text:style-name="T34">年</text:span></text:span></text:a><text:a xlink:type="simple" xlink:href="https://ws.e-land.gov.tw/001/2015yilan/188/ckfile/8f4988bc-cfd0-446a-85b7-4b41177270a9.pdf" text:style-name="Internet_20_link" text:visited-style-name="Visited_20_Internet_20_Link"><text:span text:style-name="Internet_20_link"><text:span text:style-name="T35"> </text:span></text:span></text:a><text:a xlink:type="simple" xlink:href="https://ws.e-land.gov.tw/001/2015yilan/188/ckfile/8f4988bc-cfd0-446a-85b7-4b41177270a9.pdf" text:style-name="Internet_20_link" text:visited-style-name="Visited_20_Internet_20_Link"><text:span text:style-name="Internet_20_link"><text:span text:style-name="T34">3月</text:span></text:span></text:a><text:span text:style-name="T11">)</text:span></text:p>
          </table:table-cell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4月</text:span></text:span><text:span text:style-name="T11">)</text:span></text:p>
          </table:table-cell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5月</text:span></text:span><text:span text:style-name="T11">)</text:span></text:p>
          </table:table-cell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6月</text:span></text:span><text:span text:style-name="T11">)</text:span></text:p>
          </table:table-cell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7月</text:span></text:span><text:span text:style-name="T11">)</text:span></text:p>
          </table:table-cell>
          <table:table-cell table:style-name="表格1.A1" table:number-columns-spanned="2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8月</text:span></text:span><text:span text:style-name="T11">)</text:span></text:p>
          </table:table-cell>
          <table:covered-table-cell/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9月</text:span></text:span><text:span text:style-name="T11">)</text:span></text:p>
          </table:table-cell>
          <table:table-cell table:style-name="表格1.A1" office:value-type="string">
            <text:p text:style-name="P46"><text:span text:style-name="T6">30</text:span><text:span text:style-name="T8">日</text:span></text:p>
            <text:p text:style-name="P22">17：00</text:p>
            <text:p text:style-name="P46"><text:span text:style-name="T11">(</text:span><text:span text:style-name="T6">108</text:span><text:span text:style-name="T8">年10月</text:span><text:span text:style-name="T11">)</text:span>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5">17：00</text:p>
            <text:p text:style-name="P46"><text:span text:style-name="T10">(</text:span><text:span text:style-name="T5">108</text:span><text:span text:style-name="T7">年11月</text:span><text:span text:style-name="T10">)</text:span></text:p>
          </table:table-cell>
          <table:table-cell table:style-name="表格1.Q1" office:value-type="string">
            <text:p text:style-name="P44"><text:span text:style-name="T5">月報</text:span><text:span text:style-name="T9">10350-0</text:span></text:p>
            <text:p text:style-name="P24">2-01-2</text:p>
          </table:table-cell>
        </table:table-row>
        <table:table-row table:style-name="表格1.7">
          <table:table-cell table:style-name="表格1.A1" office:value-type="string">
            <text:p text:style-name="P40">勞資關係</text:p>
            <text:p text:style-name="P40">統計</text:p>
          </table:table-cell>
          <table:table-cell table:style-name="表格1.A1" office:value-type="string">
            <text:p text:style-name="P44"><text:span text:style-name="Internet_20_link"><text:span text:style-name="T3">勞工團體動態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6"><text:span text:style-name="T5">10</text:span><text:span text:style-name="T7">日</text:span></text:p>
            <text:p text:style-name="P25">17：00</text:p>
            <text:p text:style-name="P46"><text:span text:style-name="T10">( </text:span><text:a xlink:type="simple" xlink:href="https://ws.e-land.gov.tw/001/2015yilan/188/ckfile/576d6b9d-468e-4cb3-9b73-7619348a57c3.pdf" text:style-name="Internet_20_link" text:visited-style-name="Visited_20_Internet_20_Link"><text:span text:style-name="Internet_20_link"><text:span text:style-name="T24">107</text:span></text:span></text:a><text:a xlink:type="simple" xlink:href="https://ws.e-land.gov.tw/001/2015yilan/188/ckfile/576d6b9d-468e-4cb3-9b73-7619348a57c3.pdf" text:style-name="Internet_20_link" text:visited-style-name="Visited_20_Internet_20_Link"><text:span text:style-name="Internet_20_link"><text:span text:style-name="T22">年第4季</text:span></text:span></text:a><text:span text:style-name="Internet_20_link"><text:span text:style-name="T12"> </text:span></text:span><text:span text:style-name="T10">)</text:span></text:p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46"><text:span text:style-name="T5">10</text:span><text:span text:style-name="T7">日</text:span></text:p>
            <text:p text:style-name="P25">17：00</text:p>
            <text:p text:style-name="P46"><text:span text:style-name="T10">( </text:span><text:span text:style-name="Internet_20_link"><text:span text:style-name="T14">108</text:span></text:span><text:span text:style-name="Internet_20_link"><text:span text:style-name="T12">年第1季</text:span></text:span><text:span text:style-name="T10">)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46"><text:span text:style-name="T5">10</text:span><text:span text:style-name="T7">日</text:span></text:p>
            <text:p text:style-name="P25">17：00</text:p>
            <text:p text:style-name="P46"><text:span text:style-name="T10">( </text:span><text:span text:style-name="Internet_20_link"><text:span text:style-name="T14">108年</text:span></text:span><text:span text:style-name="Internet_20_link"><text:span text:style-name="T12">第2季 </text:span></text:span><text:span text:style-name="T10">)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46"><text:span text:style-name="T5">10</text:span><text:span text:style-name="T7">日</text:span></text:p>
            <text:p text:style-name="P25">17：00</text:p>
            <text:p text:style-name="P46"><text:span text:style-name="T10">( </text:span><text:span text:style-name="Internet_20_link"><text:span text:style-name="T14">108</text:span></text:span><text:span text:style-name="Internet_20_link"><text:span text:style-name="T12">年第3季 </text:span></text:span><text:span text:style-name="T10">)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Q1" office:value-type="string">
            <text:p text:style-name="P24">季報</text:p>
            <text:p text:style-name="P24">1350-01-01-01-2</text:p>
          </table:table-cell>
        </table:table-row>
        <table:table-row table:style-name="表格1.8">
          <table:table-cell table:style-name="表格1.A1" office:value-type="string">
            <text:p text:style-name="P39">勞資關係</text:p>
            <text:p text:style-name="P39">統計</text:p>
          </table:table-cell>
          <table:table-cell table:style-name="表格1.A1" office:value-type="string">
            <text:p text:style-name="P43"><text:span text:style-name="Internet_20_link"><text:span text:style-name="T4">勞工志願服務概況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51"><text:span text:style-name="T5">30</text:span><text:span text:style-name="T7">日</text:span></text:p>
            <text:p text:style-name="P51"><text:span text:style-name="T5">17</text:span><text:span text:style-name="T7">：0</text:span><text:span text:style-name="T5">0</text:span></text:p>
            <text:p text:style-name="P46"><text:span text:style-name="T10">( </text:span><text:a xlink:type="simple" xlink:href="https://ws.e-land.gov.tw/001/2015yilan/188/ckfile/2e828ad8-5ef1-4125-b124-bf57ff0a81d5.pdf" text:style-name="Internet_20_link" text:visited-style-name="Visited_20_Internet_20_Link"><text:span text:style-name="Internet_20_link"><text:span text:style-name="T27">107年</text:span></text:span></text:a><text:span text:style-name="T10">)</text:span></text:p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7"/>
          </table:table-cell>
          <table:table-cell table:style-name="表格1.Q1" office:value-type="string">
            <text:p text:style-name="P27">年報</text:p>
            <text:p text:style-name="P24"/>
          </table:table-cell>
        </table:table-row>
        <table:table-row table:style-name="表格1.9">
          <table:table-cell table:style-name="表格1.A1" office:value-type="string">
            <text:p text:style-name="P39">勞資關係</text:p>
            <text:p text:style-name="P39">統計</text:p>
          </table:table-cell>
          <table:table-cell table:style-name="表格1.A1" office:value-type="string">
            <text:p text:style-name="P43"><text:span text:style-name="Internet_20_link"><text:span text:style-name="T4">勞工教育概況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51"><text:span text:style-name="T5">30</text:span><text:span text:style-name="T7">日</text:span></text:p>
            <text:p text:style-name="P51"><text:span text:style-name="T5">17</text:span><text:span text:style-name="T7">：0</text:span><text:span text:style-name="T5">0</text:span></text:p>
            <text:p text:style-name="P46"><text:span text:style-name="T10">( </text:span><text:a xlink:type="simple" xlink:href="https://ws.e-land.gov.tw/001/2015yilan/188/ckfile/123a2199-fe3a-473c-8feb-c7fd32721d5e.pdf" text:style-name="Internet_20_link" text:visited-style-name="Visited_20_Internet_20_Link"><text:span text:style-name="Internet_20_link"><text:span text:style-name="T24">107年</text:span></text:span></text:a><text:span text:style-name="T10">)</text:span>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Q1" office:value-type="string">
            <text:p text:style-name="P27">年報</text:p>
            <text:p text:style-name="P27"/>
          </table:table-cell>
        </table:table-row>
        <table:table-row table:style-name="表格1.10">
          <table:table-cell table:style-name="表格1.A1" office:value-type="string">
            <text:p text:style-name="P39">勞工福利</text:p>
            <text:p text:style-name="P39">統計</text:p>
          </table:table-cell>
          <table:table-cell table:style-name="表格1.A1" office:value-type="string">
            <text:p text:style-name="P43"><text:span text:style-name="Internet_20_link"><text:span text:style-name="T3">勞工服務中心服務案件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7"><text:span text:style-name="T11">(</text:span><text:span text:style-name="T19"> </text:span><text:a xlink:type="simple" xlink:href="https://ws.e-land.gov.tw/001/2015yilan/188/ckfile/b7337bb7-75eb-40b8-81d4-d37826cfde0f.pdf" text:style-name="Internet_20_link" text:visited-style-name="Visited_20_Internet_20_Link"><text:span text:style-name="Internet_20_link"><text:span text:style-name="T22">107年11月</text:span></text:span></text:a><text:span text:style-name="T13"> </text:span><text:span text:style-name="T11">)</text:span></text:p>
          </table:table-cell>
          <table:table-cell table:style-name="表格1.A1" table:number-columns-spanned="3" office:value-type="string">
            <text:p text:style-name="P31">5日</text:p>
            <text:p text:style-name="P22">17：00</text:p>
            <text:p text:style-name="P46"><text:span text:style-name="T11">( </text:span><text:a xlink:type="simple" xlink:href="https://ws.e-land.gov.tw/001/2015yilan/188/ckfile/a3cdba32-923b-4962-8efc-11b26eaea493.pdf" text:style-name="Internet_20_link" text:visited-style-name="Visited_20_Internet_20_Link"><text:span text:style-name="Internet_20_link"><text:span text:style-name="T17">107年12月</text:span></text:span></text:a><text:span text:style-name="Internet_20_link"><text:span text:style-name="T13"> </text:span></text:span><text:span text:style-name="T11">)</text:span></text:p>
          </table:table-cell>
          <table:covered-table-cell/>
          <table:covered-table-cell/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a xlink:type="simple" xlink:href="https://ws.e-land.gov.tw/001/2015yilan/188/ckfile/0584ebac-8bde-4e04-8ff5-27196f967a66.pdf" text:style-name="Internet_20_link" text:visited-style-name="Visited_20_Internet_20_Link"><text:span text:style-name="T24">108</text:span></text:a><text:a xlink:type="simple" xlink:href="https://ws.e-land.gov.tw/001/2015yilan/188/ckfile/0584ebac-8bde-4e04-8ff5-27196f967a66.pdf" text:style-name="Internet_20_link" text:visited-style-name="Visited_20_Internet_20_Link"><text:span text:style-name="Internet_20_link"><text:span text:style-name="T22">年1月</text:span></text:span></text:a><text:span text:style-name="Internet_20_link"><text:span text:style-name="T13"> </text:span></text:span><text:span text:style-name="T11">)</text:span></text:p>
          </table:table-cell>
          <table:table-cell table:style-name="表格1.A1" table:number-columns-spanned="2" office:value-type="string">
            <text:p text:style-name="P31">5日</text:p>
            <text:p text:style-name="P22">17：00</text:p>
            <text:p text:style-name="P46"><text:span text:style-name="T11">( </text:span><text:a xlink:type="simple" xlink:href="https://ws.e-land.gov.tw/001/2015yilan/188/ckfile/89b8ba49-8044-4108-bfda-243cda7c9847.pdf" text:style-name="Internet_20_link" text:visited-style-name="Visited_20_Internet_20_Link"><text:span text:style-name="T28">108</text:span></text:a><text:a xlink:type="simple" xlink:href="https://ws.e-land.gov.tw/001/2015yilan/188/ckfile/89b8ba49-8044-4108-bfda-243cda7c9847.pdf" text:style-name="Internet_20_link" text:visited-style-name="Visited_20_Internet_20_Link"><text:span text:style-name="Internet_20_link"><text:span text:style-name="T30">年</text:span></text:span></text:a><text:a xlink:type="simple" xlink:href="https://ws.e-land.gov.tw/001/2015yilan/188/ckfile/89b8ba49-8044-4108-bfda-243cda7c9847.pdf" text:style-name="Internet_20_link" text:visited-style-name="Visited_20_Internet_20_Link"><text:span text:style-name="Internet_20_link"><text:span text:style-name="T32"> </text:span></text:span></text:a><text:a xlink:type="simple" xlink:href="https://ws.e-land.gov.tw/001/2015yilan/188/ckfile/89b8ba49-8044-4108-bfda-243cda7c9847.pdf" text:style-name="Internet_20_link" text:visited-style-name="Visited_20_Internet_20_Link"><text:span text:style-name="Internet_20_link"><text:span text:style-name="T30">2月</text:span></text:span></text:a><text:span text:style-name="T13"> </text:span><text:span text:style-name="T11">)</text:span></text:p>
          </table:table-cell>
          <table:covered-table-cell/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a xlink:type="simple" xlink:href="https://ws.e-land.gov.tw/001/2015yilan/188/ckfile/93426929-ab06-41c3-bf4c-e4fd6ecd8f6d.pdf" text:style-name="Internet_20_link" text:visited-style-name="Visited_20_Internet_20_Link"><text:span text:style-name="T24">108</text:span></text:a><text:a xlink:type="simple" xlink:href="https://ws.e-land.gov.tw/001/2015yilan/188/ckfile/93426929-ab06-41c3-bf4c-e4fd6ecd8f6d.pdf" text:style-name="Internet_20_link" text:visited-style-name="Visited_20_Internet_20_Link"><text:span text:style-name="Internet_20_link"><text:span text:style-name="T22">年</text:span></text:span></text:a><text:a xlink:type="simple" xlink:href="https://ws.e-land.gov.tw/001/2015yilan/188/ckfile/93426929-ab06-41c3-bf4c-e4fd6ecd8f6d.pdf" text:style-name="Internet_20_link" text:visited-style-name="Visited_20_Internet_20_Link"><text:span text:style-name="Internet_20_link"><text:span text:style-name="T25"> </text:span></text:span></text:a><text:a xlink:type="simple" xlink:href="https://ws.e-land.gov.tw/001/2015yilan/188/ckfile/93426929-ab06-41c3-bf4c-e4fd6ecd8f6d.pdf" text:style-name="Internet_20_link" text:visited-style-name="Visited_20_Internet_20_Link"><text:span text:style-name="Internet_20_link"><text:span text:style-name="T22">3月</text:span></text:span></text:a><text:span text:style-name="Internet_20_link"><text:span text:style-name="T13"> </text:span></text:span><text:span text:style-name="T11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a xlink:type="simple" xlink:href="https://ws.e-land.gov.tw/001/2015yilan/188/ckfile/edfa82b7-80de-4c07-989e-591bb13f25a7.pdf" text:style-name="Internet_20_link" text:visited-style-name="Visited_20_Internet_20_Link"><text:span text:style-name="T28">108</text:span></text:a><text:a xlink:type="simple" xlink:href="https://ws.e-land.gov.tw/001/2015yilan/188/ckfile/edfa82b7-80de-4c07-989e-591bb13f25a7.pdf" text:style-name="Internet_20_link" text:visited-style-name="Visited_20_Internet_20_Link"><text:span text:style-name="Internet_20_link"><text:span text:style-name="T30">年</text:span></text:span></text:a><text:a xlink:type="simple" xlink:href="https://ws.e-land.gov.tw/001/2015yilan/188/ckfile/edfa82b7-80de-4c07-989e-591bb13f25a7.pdf" text:style-name="Internet_20_link" text:visited-style-name="Visited_20_Internet_20_Link"><text:span text:style-name="Internet_20_link"><text:span text:style-name="T32"> </text:span></text:span></text:a><text:a xlink:type="simple" xlink:href="https://ws.e-land.gov.tw/001/2015yilan/188/ckfile/edfa82b7-80de-4c07-989e-591bb13f25a7.pdf" text:style-name="Internet_20_link" text:visited-style-name="Visited_20_Internet_20_Link"><text:span text:style-name="Internet_20_link"><text:span text:style-name="T30">4月</text:span></text:span></text:a><text:span text:style-name="Internet_20_link"><text:span text:style-name="T13"> </text:span></text:span><text:span text:style-name="T11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5月 </text:span></text:span><text:span text:style-name="T11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6月</text:span></text:span><text:span text:style-name="T13"> </text:span><text:span text:style-name="T11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7月</text:span></text:span><text:span text:style-name="T13"> </text:span><text:span text:style-name="T11">)</text:span></text:p>
          </table:table-cell>
          <table:table-cell table:style-name="表格1.A1" table:number-columns-spanned="2" office:value-type="string">
            <text:p text:style-name="P31">5日</text:p>
            <text:p text:style-name="P22">17：00</text:p>
            <text:p text:style-name="P46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8月 </text:span></text:span><text:span text:style-name="T11">)</text:span></text:p>
          </table:table-cell>
          <table:covered-table-cell/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9月 </text:span></text:span><text:span text:style-name="T11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1">( </text:span><text:span text:style-name="T6">108</text:span><text:span text:style-name="T8">年10月 </text:span><text:span text:style-name="T11">)</text:span></text:p>
          </table:table-cell>
          <table:table-cell table:style-name="表格1.A1" office:value-type="string">
            <text:p text:style-name="P36">5日</text:p>
            <text:p text:style-name="P25">17：00</text:p>
            <text:p text:style-name="P46"><text:span text:style-name="T10">( </text:span><text:span text:style-name="T5">108</text:span><text:span text:style-name="T7">年11月 </text:span><text:span text:style-name="T10">)</text:span></text:p>
          </table:table-cell>
          <table:table-cell table:style-name="表格1.Q1" office:value-type="string">
            <text:p text:style-name="P24">月報</text:p>
            <text:p text:style-name="P24">1370-10-05-03-2</text:p>
          </table:table-cell>
        </table:table-row>
        <table:table-row table:style-name="表格1.11">
          <table:table-cell table:style-name="表格1.A1" office:value-type="string">
            <text:p text:style-name="P39">勞工福利</text:p>
            <text:p text:style-name="P39">統計</text:p>
          </table:table-cell>
          <table:table-cell table:style-name="表格1.A1" office:value-type="string">
            <text:p text:style-name="P55"><text:span text:style-name="Internet_20_link"><text:span text:style-name="T3">職工福利概況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7"><text:span text:style-name="T5">31</text:span><text:span text:style-name="T7">日</text:span></text:p>
            <text:p text:style-name="P47"><text:span text:style-name="T5">17</text:span><text:span text:style-name="T7">：0</text:span><text:span text:style-name="T5">0</text:span></text:p>
            <text:p text:style-name="P47"><text:span text:style-name="T16">(</text:span><text:a xlink:type="simple" xlink:href="https://ws.e-land.gov.tw/001/2015yilan/188/ckfile/9dbba426-d1ed-4aad-b540-dd9ece5cda78.pdf" text:style-name="Internet_20_link" text:visited-style-name="Visited_20_Internet_20_Link"><text:span text:style-name="Internet_20_link"><text:span text:style-name="T29">107年下半年</text:span></text:span></text:a><text:span text:style-name="T16">)</text:span></text:p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47"><text:span text:style-name="T5">31</text:span><text:span text:style-name="T7">日</text:span></text:p>
            <text:p text:style-name="P47"><text:span text:style-name="T5">17</text:span><text:span text:style-name="T7">：0</text:span><text:span text:style-name="T5">0</text:span></text:p>
            <text:p text:style-name="P47"><text:span text:style-name="T10">(</text:span><text:span text:style-name="T5">108</text:span><text:span text:style-name="Internet_20_link"><text:span text:style-name="T14">年上</text:span></text:span><text:a xlink:type="simple" xlink:href="http://ws.e-land.gov.tw/001/2015yilan/188/ckfile/44556777-ca17-44f3-999b-c0d74cbcfaa8.pdf" text:style-name="Internet_20_link" text:visited-style-name="Visited_20_Internet_20_Link"><text:span text:style-name="Internet_20_link"><text:span text:style-name="T12">半年</text:span></text:span></text:a><text:span text:style-name="T10">)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Q1" office:value-type="string">
            <text:p text:style-name="P24">半年報</text:p>
            <text:p text:style-name="P24">1037-00-10-2</text:p>
          </table:table-cell>
        </table:table-row>
        <table:table-row table:style-name="表格1.12">
          <table:table-cell table:style-name="表格1.A1" office:value-type="string">
            <text:p text:style-name="P41">身障福利</text:p>
            <text:p text:style-name="P41">統計</text:p>
          </table:table-cell>
          <table:table-cell table:style-name="表格1.A1" office:value-type="string">
            <text:p text:style-name="P49"><text:span text:style-name="Internet_20_link"><text:span text:style-name="T3">辦理身心障礙者促進就業業務概況表</text:span></text:span></text:p>
          </table:table-cell>
          <table:table-cell table:style-name="表格1.A1" office:value-type="string">
            <text:p text:style-name="P21">公務報表</text:p>
            <text:p text:style-name="P21">網際網路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51"><text:span text:style-name="T5">28</text:span><text:span text:style-name="T7">日</text:span></text:p>
            <text:p text:style-name="P51"><text:span text:style-name="T5">17</text:span><text:span text:style-name="T7">：0</text:span><text:span text:style-name="T5">0</text:span></text:p>
            <text:p text:style-name="P52"><text:span text:style-name="T10">(</text:span><text:a xlink:type="simple" xlink:href="https://ws.e-land.gov.tw/001/2015yilan/188/ckfile/79102f14-3303-40de-a04b-c790c47bd6dd.pdf" text:style-name="Internet_20_link" text:visited-style-name="Visited_20_Internet_20_Link"><text:span text:style-name="Internet_20_link"><text:span text:style-name="T23">107年</text:span></text:span></text:a><text:span text:style-name="T10">)</text:span>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Q1" office:value-type="string">
            <text:p text:style-name="P27">年報</text:p>
            <text:p text:style-name="P27">1836-03-01-02</text:p>
          </table:table-cell>
        </table:table-row>
        <table:table-row table:style-name="表格1.13">
          <table:table-cell table:style-name="表格1.A1" office:value-type="string">
            <text:p text:style-name="P41">身障福利</text:p>
            <text:p text:style-name="P41">統計</text:p>
          </table:table-cell>
          <table:table-cell table:style-name="表格1.A1" office:value-type="string">
            <text:p text:style-name="P49"><text:span text:style-name="Internet_20_link"><text:span text:style-name="T3">執行定額進用身心障礙者概況表</text:span></text:span></text:p>
          </table:table-cell>
          <table:table-cell table:style-name="表格1.A1" office:value-type="string">
            <text:p text:style-name="P21">公務報表</text:p>
            <text:p text:style-name="P21">網際網路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1"><text:span text:style-name="T11">( </text:span><text:a xlink:type="simple" xlink:href="https://ws.e-land.gov.tw/001/2015yilan/188/ckfile/224dffe5-cc30-4918-82da-f3ff9778427f.pdf" text:style-name="Internet_20_link" text:visited-style-name="Visited_20_Internet_20_Link"><text:span text:style-name="Internet_20_link"><text:span text:style-name="T17">107年11月</text:span></text:span></text:a><text:span text:style-name="Internet_20_link"><text:span text:style-name="T13"> </text:span></text:span><text:span text:style-name="T11">)</text:span></text:p>
          </table:table-cell>
          <table:table-cell table:style-name="表格1.A1" table:number-columns-spanned="3" office:value-type="string">
            <text:p text:style-name="P34">20日</text:p>
            <text:p text:style-name="P23">17：00</text:p>
            <text:p text:style-name="P50"><text:span text:style-name="T11">( </text:span><text:a xlink:type="simple" xlink:href="https://ws.e-land.gov.tw/001/2015yilan/188/ckfile/30ddac45-85e0-46c4-98c2-d08c7cb51a8c.pdf" text:style-name="Internet_20_link" text:visited-style-name="Visited_20_Internet_20_Link"><text:span text:style-name="Internet_20_link"><text:span text:style-name="T17">107年12月</text:span></text:span></text:a><text:span text:style-name="Internet_20_link"><text:span text:style-name="T13"> </text:span></text:span><text:span text:style-name="T11">)</text:span></text:p>
          </table:table-cell>
          <table:covered-table-cell/>
          <table:covered-table-cell/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a xlink:type="simple" xlink:href="https://ws.e-land.gov.tw/001/2015yilan/188/ckfile/6742dbbb-4315-48b1-9edf-b56505db9569.pdf" text:style-name="Internet_20_link" text:visited-style-name="Visited_20_Internet_20_Link"><text:span text:style-name="T24">108</text:span></text:a><text:a xlink:type="simple" xlink:href="https://ws.e-land.gov.tw/001/2015yilan/188/ckfile/6742dbbb-4315-48b1-9edf-b56505db9569.pdf" text:style-name="Internet_20_link" text:visited-style-name="Visited_20_Internet_20_Link"><text:span text:style-name="Internet_20_link"><text:span text:style-name="T22">年</text:span></text:span></text:a><text:a xlink:type="simple" xlink:href="https://ws.e-land.gov.tw/001/2015yilan/188/ckfile/6742dbbb-4315-48b1-9edf-b56505db9569.pdf" text:style-name="Internet_20_link" text:visited-style-name="Visited_20_Internet_20_Link"><text:span text:style-name="Internet_20_link"><text:span text:style-name="T25"> </text:span></text:span></text:a><text:a xlink:type="simple" xlink:href="https://ws.e-land.gov.tw/001/2015yilan/188/ckfile/6742dbbb-4315-48b1-9edf-b56505db9569.pdf" text:style-name="Internet_20_link" text:visited-style-name="Visited_20_Internet_20_Link"><text:span text:style-name="Internet_20_link"><text:span text:style-name="T22">1月</text:span></text:span></text:a><text:span text:style-name="T13"> </text:span><text:span text:style-name="T11">)</text:span></text:p>
          </table:table-cell>
          <table:table-cell table:style-name="表格1.A1" table:number-columns-spanned="2" office:value-type="string">
            <text:p text:style-name="P34">20日</text:p>
            <text:p text:style-name="P23">17：00</text:p>
            <text:p text:style-name="P50"><text:span text:style-name="T11">( </text:span><text:a xlink:type="simple" xlink:href="https://ws.e-land.gov.tw/001/2015yilan/188/ckfile/20982bf3-a459-4926-9c3f-6abd0a5efcf8.pdf" text:style-name="Internet_20_link" text:visited-style-name="Visited_20_Internet_20_Link"><text:span text:style-name="T28">108年</text:span></text:a><text:a xlink:type="simple" xlink:href="https://ws.e-land.gov.tw/001/2015yilan/188/ckfile/20982bf3-a459-4926-9c3f-6abd0a5efcf8.pdf" text:style-name="Internet_20_link" text:visited-style-name="Visited_20_Internet_20_Link"><text:span text:style-name="Internet_20_link"><text:span text:style-name="T30">2月</text:span></text:span></text:a><text:span text:style-name="T13"> </text:span><text:span text:style-name="T11">)</text:span></text:p>
          </table:table-cell>
          <table:covered-table-cell/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a xlink:type="simple" xlink:href="https://ws.e-land.gov.tw/001/2015yilan/188/ckfile/5877ba25-4428-4841-8392-362fe932e81f.pdf" text:style-name="Internet_20_link" text:visited-style-name="Visited_20_Internet_20_Link"><text:span text:style-name="T24">108</text:span></text:a><text:a xlink:type="simple" xlink:href="https://ws.e-land.gov.tw/001/2015yilan/188/ckfile/5877ba25-4428-4841-8392-362fe932e81f.pdf" text:style-name="Internet_20_link" text:visited-style-name="Visited_20_Internet_20_Link"><text:span text:style-name="Internet_20_link"><text:span text:style-name="T22">年</text:span></text:span></text:a><text:a xlink:type="simple" xlink:href="https://ws.e-land.gov.tw/001/2015yilan/188/ckfile/5877ba25-4428-4841-8392-362fe932e81f.pdf" text:style-name="Internet_20_link" text:visited-style-name="Visited_20_Internet_20_Link"><text:span text:style-name="Internet_20_link"><text:span text:style-name="T25"> </text:span></text:span></text:a><text:a xlink:type="simple" xlink:href="https://ws.e-land.gov.tw/001/2015yilan/188/ckfile/5877ba25-4428-4841-8392-362fe932e81f.pdf" text:style-name="Internet_20_link" text:visited-style-name="Visited_20_Internet_20_Link"><text:span text:style-name="Internet_20_link"><text:span text:style-name="T22">3月</text:span></text:span></text:a><text:span text:style-name="T13"> </text:span><text:span text:style-name="T11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</text:span><text:a xlink:type="simple" xlink:href="https://ws.e-land.gov.tw/001/2015yilan/188/ckfile/dd719635-feac-4633-af9e-d442b7e32f11.pdf" text:style-name="Internet_20_link" text:visited-style-name="Visited_20_Internet_20_Link"><text:span text:style-name="T24">108</text:span></text:a><text:a xlink:type="simple" xlink:href="https://ws.e-land.gov.tw/001/2015yilan/188/ckfile/dd719635-feac-4633-af9e-d442b7e32f11.pdf" text:style-name="Internet_20_link" text:visited-style-name="Visited_20_Internet_20_Link"><text:span text:style-name="Internet_20_link"><text:span text:style-name="T22">年</text:span></text:span></text:a><text:a xlink:type="simple" xlink:href="https://ws.e-land.gov.tw/001/2015yilan/188/ckfile/dd719635-feac-4633-af9e-d442b7e32f11.pdf" text:style-name="Internet_20_link" text:visited-style-name="Visited_20_Internet_20_Link"><text:span text:style-name="Internet_20_link"><text:span text:style-name="T25"> </text:span></text:span></text:a><text:a xlink:type="simple" xlink:href="https://ws.e-land.gov.tw/001/2015yilan/188/ckfile/dd719635-feac-4633-af9e-d442b7e32f11.pdf" text:style-name="Internet_20_link" text:visited-style-name="Visited_20_Internet_20_Link"><text:span text:style-name="Internet_20_link"><text:span text:style-name="T22">4月</text:span></text:span></text:a><text:span text:style-name="T13"> </text:span><text:span text:style-name="T11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5月</text:span></text:span><text:span text:style-name="T13"> </text:span><text:span text:style-name="T11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6月</text:span></text:span><text:span text:style-name="T13"> </text:span><text:span text:style-name="T11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7月 </text:span></text:span><text:span text:style-name="T11">)</text:span></text:p>
          </table:table-cell>
          <table:table-cell table:style-name="表格1.A1" table:number-columns-spanned="2" office:value-type="string">
            <text:p text:style-name="P34">20日</text:p>
            <text:p text:style-name="P23">17：00</text:p>
            <text:p text:style-name="P50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8月</text:span></text:span><text:span text:style-name="T13"> </text:span><text:span text:style-name="T11">)</text:span></text:p>
          </table:table-cell>
          <table:covered-table-cell/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span text:style-name="T6">108</text:span><text:span text:style-name="Internet_20_link"><text:span text:style-name="T13">年</text:span></text:span><text:span text:style-name="Internet_20_link"><text:span text:style-name="T15"> </text:span></text:span><text:span text:style-name="Internet_20_link"><text:span text:style-name="T13">9月</text:span></text:span><text:span text:style-name="T13"> </text:span><text:span text:style-name="T11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1">( </text:span><text:span text:style-name="T6">108</text:span><text:span text:style-name="T8">年10月</text:span><text:span text:style-name="T11">)</text:span></text:p>
          </table:table-cell>
          <table:table-cell table:style-name="表格1.A1" office:value-type="string">
            <text:p text:style-name="P38">20日</text:p>
            <text:p text:style-name="P28">17：00</text:p>
            <text:p text:style-name="P50"><text:span text:style-name="T10">(</text:span><text:span text:style-name="T5">108</text:span><text:span text:style-name="T7">年11月</text:span><text:span text:style-name="T10">)</text:span></text:p>
          </table:table-cell>
          <table:table-cell table:style-name="表格1.Q1" office:value-type="string">
            <text:p text:style-name="P27">月報</text:p>
            <text:p text:style-name="P27">1836-03-01-01</text:p>
          </table:table-cell>
        </table:table-row>
      </table:table>
      <text:p text:style-name="P54"><text:span text:style-name="T1">說明：1.點選資料項目可連結資料背景說明。 2.若資料項目之發布形式為網際網路時，點選「預定發布時間」欄位之發布資料時間連結資料表。</text:span><text:span text:style-name="T2"> </text:span><text:span text:style-name="T1">3.預定發布時間如遇例假日則順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style:style style:name="WW-預設段落字型1" style:family="text"/>
    <style:style style:name="Internet_20_link" style:display-name="Internet link" style:family="text" style:parent-style-name="WW-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29.7cm" fo:page-height="21.001cm" style:num-format="1" style:print-orientation="landscape" fo:margin-top="0.185cm" fo:margin-bottom="0.3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dgbas</meta:initial-creator>
    <meta:creation-date>2018-11-29T09:02:00</meta:creation-date>
    <dc:date>2019-05-20T14:07:21.420000000</dc:date>
    <meta:print-date>2018-11-29T09:14:00</meta:print-date>
    <meta:editing-cycles>31</meta:editing-cycles>
    <meta:editing-duration>PT56M2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6" meta:word-count="953" meta:character-count="1475" meta:non-whitespace-character-count="1370"/>
  </office:meta>
</office:document-meta>
</file>