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fo:margin-left="-0.199cm" table:align="left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0.974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4.348cm"/>
    </style:style>
    <style:style style:name="表格1.G" style:family="table-column">
      <style:table-column-properties style:column-width="2.455cm"/>
    </style:style>
    <style:style style:name="表格1.H" style:family="table-column">
      <style:table-column-properties style:column-width="2.60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5cm" fo:keep-together="auto"/>
    </style:style>
    <style:style style:name="P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etter-spacing="0.141cm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勞資爭議調解申請人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住址</text:p>
          </table:table-cell>
          <table:table-cell table:style-name="表格1.A1" office:value-type="string">
            <text:p text:style-name="P1">電話</text:p>
          </table:table-cell>
          <table:table-cell table:style-name="表格1.H1" office:value-type="string">
            <text:p text:style-name="P1">簽章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資爭議調解申請人名冊</dc:title>
    <meta:initial-creator>user_00</meta:initial-creator>
    <meta:creation-date>2005-01-03T10:41:00</meta:creation-date>
    <dc:creator>user_00</dc:creator>
    <dc:date>2005-01-03T10:48:00</dc:date>
    <meta:editing-cycles>1</meta:editing-cycles>
    <meta:editing-duration>PT7M</meta:editing-duration>
    <meta:document-statistic meta:table-count="1" meta:image-count="0" meta:object-count="0" meta:page-count="1" meta:paragraph-count="9" meta:word-count="30" meta:character-count="30" meta:non-whitespace-character-count="30"/>
    <meta:generator>NDC_ODF_Application_Tools/1.0.2$Windows_X86_64 LibreOffice_project/e7b18eac6983b57cd36244d0d7751dceefe72182</meta:generator>
  </office:meta>
</office:document-meta>
</file>