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5cm" fo:margin-left="-0.25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8.493cm"/>
    </style:style>
    <style:style style:name="表格1.C" style:family="table-column">
      <style:table-column-properties style:column-width="6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935cm" fo:margin-left="-0.259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411cm"/>
    </style:style>
    <style:style style:name="表格2.E" style:family="table-column">
      <style:table-column-properties style:column-width="1.393cm"/>
    </style:style>
    <style:style style:name="表格2.F" style:family="table-column">
      <style:table-column-properties style:column-width="1.499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1.517cm"/>
    </style:style>
    <style:style style:name="表格2.O" style:family="table-column">
      <style:table-column-properties style:column-width="1.605cm"/>
    </style:style>
    <style:style style:name="表格2.Q" style:family="table-column">
      <style:table-column-properties style:column-width="1.7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66cm" fo:keep-together="always"/>
    </style:style>
    <style:style style:name="表格2.4" style:family="table-row">
      <style:table-row-properties style:min-row-height="1.725cm" fo:keep-together="always"/>
    </style:style>
    <style:style style:name="表格2.5" style:family="table-row">
      <style:table-row-properties style:min-row-height="1.894cm" fo:keep-together="always"/>
    </style:style>
    <style:style style:name="表格2.6" style:family="table-row">
      <style:table-row-properties style:min-row-height="1.827cm" fo:keep-together="always"/>
    </style:style>
    <style:style style:name="表格2.7" style:family="table-row">
      <style:table-row-properties style:min-row-height="1.351cm" fo:keep-together="always"/>
    </style:style>
    <style:style style:name="表格2.8" style:family="table-row">
      <style:table-row-properties style:min-row-height="1.556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officeooo:paragraph-rsid="0027e50f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-asian="標楷體1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style:line-break="normal"/>
    </style:style>
    <style:style style:name="P14" style:family="paragraph" style:parent-style-name="Standard">
      <style:paragraph-properties fo:line-height="0.423cm" fo:text-align="center" style:justify-single-word="false" style:line-break="normal" style:snap-to-layout-grid="false"/>
    </style:style>
    <style:style style:name="P15" style:family="paragraph" style:parent-style-name="Standard">
      <style:paragraph-properties fo:line-height="0.423cm" fo:text-align="center" style:justify-single-word="false"/>
      <style:text-properties officeooo:paragraph-rsid="001d06d5"/>
    </style:style>
    <style:style style:name="P16" style:family="paragraph" style:parent-style-name="Standard">
      <style:paragraph-properties fo:line-height="0.423cm" fo:text-align="center" style:justify-single-word="false"/>
      <style:text-properties officeooo:paragraph-rsid="0024d396"/>
    </style:style>
    <style:style style:name="P17" style:family="paragraph" style:parent-style-name="Standard">
      <style:paragraph-properties fo:line-height="0.423cm" fo:text-align="center" style:justify-single-word="false"/>
      <style:text-properties officeooo:paragraph-rsid="003bf7da"/>
    </style:style>
    <style:style style:name="P18" style:family="paragraph" style:parent-style-name="Standard">
      <style:paragraph-properties fo:line-height="0.423cm" fo:text-align="start" style:justify-single-word="false" style:line-break="normal"/>
    </style:style>
    <style:style style:name="P19" style:family="paragraph" style:parent-style-name="Standard">
      <style:paragraph-properties fo:text-align="center" style:justify-single-word="false"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fo:letter-spacing="0.035cm" style:font-name-asian="標楷體1"/>
    </style:style>
    <style:style style:name="P21" style:family="paragraph" style:parent-style-name="Standard">
      <style:paragraph-properties fo:text-align="center" style:justify-single-word="false"/>
      <style:text-properties fo:color="#000000" fo:letter-spacing="-0.035cm" style:font-name-asian="標楷體1"/>
    </style:style>
    <style:style style:name="P22" style:family="paragraph" style:parent-style-name="Standard">
      <style:paragraph-properties fo:line-height="0.423cm" fo:text-align="center" style:justify-single-word="false" style:line-break="normal"/>
      <style:text-properties fo:color="#000000" style:font-name-asian="標楷體1"/>
    </style:style>
    <style:style style:name="P23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24" style:family="paragraph" style:parent-style-name="Standard">
      <style:paragraph-properties fo:text-align="end" style:justify-single-word="false" style:line-break="normal"/>
      <style:text-properties fo:color="#000000" style:font-name-asian="標楷體1"/>
    </style:style>
    <style:style style:name="P25" style:family="paragraph" style:parent-style-name="Standard">
      <style:paragraph-properties fo:line-height="0.353cm" fo:text-align="center" style:justify-single-word="false" style:line-break="normal"/>
      <style:text-properties fo:color="#000000" style:font-name-asian="標楷體1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27" style:family="paragraph" style:parent-style-name="Standard">
      <style:paragraph-properties fo:line-height="0.353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28" style:family="paragraph" style:parent-style-name="Standard">
      <style:paragraph-properties fo:line-height="0.353cm" fo:text-align="center" style:justify-single-word="false"/>
      <style:text-properties fo:color="#000000" style:text-underline-style="none" fo:font-weight="bold" officeooo:paragraph-rsid="0024d396" style:font-weight-asian="bold" style:font-weight-complex="bold"/>
    </style:style>
    <style:style style:name="P29" style:family="paragraph" style:parent-style-name="Standard">
      <style:paragraph-properties fo:line-height="0.423cm" fo:text-align="center" style:justify-single-word="false" style:line-break="normal"/>
      <style:text-properties fo:color="#000000" style:text-underline-style="none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35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0.35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style:text-underline-style="none" fo:font-weight="bold" style:font-name-asian="標楷體1" style:font-size-asian="11pt" style:font-weight-asian="bold" style:font-size-complex="11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name-complex="標楷體1" style:font-size-complex="11pt" style:font-weight-complex="bold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name-complex="標楷體1" style:font-size-complex="11pt" style:font-weight-complex="bold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1" style:font-size-asian="11pt" style:font-weight-asian="bold" style:font-size-complex="11pt"/>
    </style:style>
    <style:style style:name="P38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0" style:family="paragraph" style:parent-style-name="Standard">
      <style:paragraph-properties fo:line-height="0.423cm" style:line-break="normal"/>
      <style:text-properties fo:color="#000000" fo:font-size="11pt" fo:font-weight="bold" style:font-name-asian="標楷體1" style:font-size-asian="11pt" style:font-weight-asian="bold" style:font-size-complex="11pt"/>
    </style:style>
    <style:style style:name="P41" style:family="paragraph" style:parent-style-name="Standard">
      <style:paragraph-properties fo:line-height="0.423cm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2" style:family="paragraph" style:parent-style-name="Standard">
      <style:paragraph-properties fo:line-height="0.353cm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3" style:family="paragraph" style:parent-style-name="Standard">
      <style:paragraph-properties fo:line-height="0.353cm" fo:text-align="center" style:justify-single-word="false"/>
      <style:text-properties fo:color="#000000" fo:font-size="11pt" fo:font-weight="bold" officeooo:paragraph-rsid="00547226" style:font-name-asian="標楷體1" style:font-size-asian="11pt" style:font-weight-asian="bold" style:font-size-complex="11pt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1" style:font-size-asian="11pt" style:font-weight-asian="bold" style:font-name-complex="標楷體1" style:font-size-complex="11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6" style:family="paragraph" style:parent-style-name="Standard">
      <style:paragraph-properties fo:line-height="0.423cm" fo:text-align="center" style:justify-single-word="false" style:line-break="normal"/>
      <style:text-properties fo:color="#000000"/>
    </style:style>
    <style:style style:name="P47" style:family="paragraph" style:parent-style-name="Standard">
      <style:paragraph-properties fo:line-height="0.353cm" style:line-break="normal"/>
      <style:text-properties fo:color="#000000" style:font-name="Times New Roman" fo:font-size="11pt" fo:font-weight="bold" style:font-name-asian="標楷體1" style:font-size-asian="11pt" style:font-weight-asian="bold" style:font-size-complex="11pt"/>
    </style:style>
    <style:style style:name="P48" style:family="paragraph" style:parent-style-name="Standard">
      <style:paragraph-properties fo:line-height="0.423cm"/>
      <style:text-properties fo:color="#000000" fo:font-weight="bold" style:font-name-asian="標楷體1" style:font-weight-asian="bold"/>
    </style:style>
    <style:style style:name="P49" style:family="paragraph" style:parent-style-name="Standard">
      <style:paragraph-properties fo:line-height="0.423cm" style:line-break="normal"/>
      <style:text-properties fo:color="#000000" fo:font-weight="bold" style:font-name-asian="標楷體1" style:font-weight-asian="bold"/>
    </style:style>
    <style:style style:name="P50" style:family="paragraph" style:parent-style-name="Standard">
      <style:paragraph-properties fo:line-height="0.353cm" fo:text-align="center" style:justify-single-word="false"/>
      <style:text-properties fo:color="#000000"/>
    </style:style>
    <style:style style:name="P51" style:family="paragraph" style:parent-style-name="Standard">
      <style:paragraph-properties fo:line-height="0.353cm" fo:text-align="center" style:justify-single-word="false"/>
      <style:text-properties fo:color="#000000" officeooo:paragraph-rsid="00547226"/>
    </style:style>
    <style:style style:name="P52" style:family="paragraph" style:parent-style-name="Standard">
      <style:paragraph-properties fo:line-height="0.353cm" style:line-break="normal"/>
      <style:text-properties fo:color="#000000"/>
    </style:style>
    <style:style style:name="P53" style:family="paragraph" style:parent-style-name="Standard">
      <style:paragraph-properties fo:line-height="0.353cm" style:line-break="normal"/>
      <style:text-properties fo:font-weight="bold" style:font-name-asian="標楷體1" style:font-weight-asian="bold"/>
    </style:style>
    <style:style style:name="P54" style:family="paragraph" style:parent-style-name="Standard">
      <style:paragraph-properties fo:line-height="0.353cm" fo:text-align="center" style:justify-single-word="false"/>
    </style:style>
    <style:style style:name="P55" style:family="paragraph" style:parent-style-name="Standard">
      <style:paragraph-properties fo:line-height="0.353cm" fo:text-align="center" style:justify-single-word="false"/>
      <style:text-properties officeooo:paragraph-rsid="0024d396"/>
    </style:style>
    <style:style style:name="P56" style:family="paragraph" style:parent-style-name="Standard">
      <style:paragraph-properties fo:line-height="0.353cm" fo:text-align="center" style:justify-single-word="false"/>
      <style:text-properties officeooo:paragraph-rsid="001d06d5"/>
    </style:style>
    <style:style style:name="P57" style:family="paragraph" style:parent-style-name="Standard">
      <style:paragraph-properties fo:line-height="0.353cm" fo:text-align="start" style:justify-single-word="false" style:line-break="normal"/>
    </style:style>
    <style:style style:name="P5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1"/>
    </style:style>
    <style:style style:name="P59" style:family="paragraph" style:parent-style-name="Footer">
      <style:paragraph-properties fo:line-height="0.423cm"/>
    </style:style>
    <style:style style:name="P60" style:family="paragraph" style:parent-style-name="Standard">
      <style:paragraph-properties fo:margin-left="0.43cm" fo:margin-right="0cm" fo:line-height="0.423cm" fo:text-align="start" style:justify-single-word="false" fo:text-indent="-0.43cm" style:auto-text-indent="false" style:punctuation-wrap="simple" style:line-break="normal"/>
    </style:style>
    <style:style style:name="P6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11pt" fo:font-weight="bold" style:font-name-asian="標楷體1" style:font-size-asian="11pt" style:font-weight-asian="bold" style:font-size-complex="11pt"/>
    </style:style>
    <style:style style:name="T4" style:family="text"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1pt" style:font-name-asian="標楷體1" style:font-size-asian="11pt" style:font-name-complex="標楷體1" style:font-size-complex="11pt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fo:color="#000000" fo:font-size="11pt" style:text-underline-style="none" fo:font-weight="bold" style:font-name-asian="標楷體1" style:font-size-asian="11pt" style:font-weight-asian="bold" style:font-size-complex="11pt"/>
    </style:style>
    <style:style style:name="T9" style:family="text"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0000" fo:font-size="10pt" style:text-underline-style="none" fo:font-weight="bold" style:font-name-asian="標楷體1" style:font-size-asian="10pt" style:font-weight-asian="bold" style:font-size-complex="10pt"/>
    </style:style>
    <style:style style:name="T14" style:family="text">
      <style:text-properties fo:color="#3333ff" style:text-underline-style="solid" style:text-underline-width="auto" style:text-underline-color="font-color" style:font-name-asian="標楷體1"/>
    </style:style>
    <style:style style:name="T15" style:family="text">
      <style:text-properties fo:color="#3333ff" style:text-underline-style="solid" style:text-underline-width="auto" style:text-underline-color="font-color" style:font-name-asian="標楷體1" style:language-asian="zh" style:country-asian="TW"/>
    </style:style>
    <style:style style:name="T16" style:family="text">
      <style:text-properties fo:color="#3333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color="#3333ff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18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19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20" style:family="text">
      <style:text-properties fo:color="#0000ff" fo:font-size="11pt" style:text-underline-style="solid" style:text-underline-width="auto" style:text-underline-color="font-color" fo:font-weight="bold" officeooo:rsid="001d06d5" style:font-name-asian="標楷體1" style:font-size-asian="11pt" style:font-weight-asian="bold" style:font-name-complex="標楷體1" style:font-size-complex="11pt" style:font-weight-complex="bold"/>
    </style:style>
    <style:style style:name="T21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22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font-weight-asian="bold" style:font-size-complex="11pt" style:font-weight-complex="bold"/>
    </style:style>
    <style:style style:name="T23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font-weight-asian="bold" style:font-size-complex="11pt"/>
    </style:style>
    <style:style style:name="T24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language-asian="zh" style:country-asian="TW" style:font-weight-asian="bold" style:font-size-complex="11pt" style:font-weight-complex="bold"/>
    </style:style>
    <style:style style:name="T25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language-asian="zh" style:country-asian="TW" style:font-weight-asian="bold" style:font-size-complex="11pt"/>
    </style:style>
    <style:style style:name="T26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language-asian="zh" style:country-asian="TW" style:font-weight-asian="bold" style:font-name-complex="標楷體1" style:font-size-complex="11pt"/>
    </style:style>
    <style:style style:name="T27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28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29" style:family="text">
      <style:text-properties fo:color="#0000cc" fo:font-size="11pt" style:text-underline-style="solid" style:text-underline-width="auto" style:text-underline-color="font-color" fo:font-weight="bold" officeooo:rsid="001d06d5" style:font-name-asian="標楷體1" style:font-size-asian="11pt" style:font-weight-asian="bold" style:font-name-complex="標楷體1" style:font-size-complex="11pt" style:font-weight-complex="bold"/>
    </style:style>
    <style:style style:name="T30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31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32" style:family="text">
      <style:text-properties fo:color="#0000cc" fo:font-size="11pt" style:text-underline-style="solid" style:text-underline-width="auto" style:text-underline-color="font-color" fo:font-weight="bold" officeooo:rsid="0028c780" style:font-name-asian="標楷體1" style:font-size-asian="11pt" style:font-weight-asian="bold" style:font-size-complex="11pt" style:font-weight-complex="bold"/>
    </style:style>
    <style:style style:name="T33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language-asian="zh" style:country-asian="TW" style:font-weight-asian="bold" style:font-size-complex="11pt"/>
    </style:style>
    <style:style style:name="T34" style:family="text">
      <style:text-properties fo:color="#0000cc" fo:font-size="11pt" style:text-underline-style="solid" style:text-underline-width="auto" style:text-underline-color="font-color" fo:font-weight="bold" officeooo:rsid="0028c780" style:font-name-asian="標楷體1" style:font-size-asian="11pt" style:language-asian="zh" style:country-asian="TW" style:font-weight-asian="bold" style:font-size-complex="11pt" style:font-weight-complex="bold"/>
    </style:style>
    <style:style style:name="T35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language-asian="zh" style:country-asian="TW" style:font-weight-asian="bold" style:font-name-complex="標楷體1" style:font-size-complex="11pt" style:font-weight-complex="bold"/>
    </style:style>
    <style:style style:name="T36" style:family="text">
      <style:text-properties fo:color="#0000cc" fo:font-size="11pt" style:text-underline-style="none" fo:font-weight="bold" style:font-name-asian="標楷體1" style:font-size-asian="11pt" style:font-weight-asian="bold" style:font-name-complex="標楷體1" style:font-size-complex="11pt"/>
    </style:style>
    <style:style style:name="T37" style:family="text">
      <style:text-properties fo:color="#0000cc" fo:font-size="11pt" style:text-underline-style="none" fo:font-weight="bold" officeooo:rsid="0028c780" style:font-name-asian="標楷體1" style:font-size-asian="11pt" style:font-weight-asian="bold" style:font-size-complex="11pt"/>
    </style:style>
    <style:style style:name="T38" style:family="text">
      <style:text-properties fo:color="#0000cc" fo:font-size="10pt" style:text-underline-style="solid" style:text-underline-width="auto" style:text-underline-color="font-color" fo:font-weight="bold" style:font-name-asian="標楷體1" style:font-size-asian="10pt" style:language-asian="zh" style:country-asian="TW" style:font-weight-asian="bold" style:font-name-complex="標楷體1" style:font-size-complex="10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0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T41" style:family="text">
      <style:text-properties fo:color="#000099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42" style:family="text">
      <style:text-properties fo:color="#000099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43" style:family="text">
      <style:text-properties officeooo:rsid="0054c3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宜蘭縣政府勞工處</text:p>
      <text:p text:style-name="P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聯絡人：</text:p>
          </table:table-cell>
          <table:table-cell table:style-name="表格1.A1" office:value-type="string">
            <text:p text:style-name="P5">馮湘雲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服務單位：</text:p>
          </table:table-cell>
          <table:table-cell table:style-name="表格1.A1" office:value-type="string">
            <text:p text:style-name="P5">勞工處青年及就業職訓科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電話：</text:p>
          </table:table-cell>
          <table:table-cell table:style-name="表格1.A1" office:value-type="string">
            <text:p text:style-name="P3">(03)9251000轉1756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傳真：</text:p>
          </table:table-cell>
          <table:table-cell table:style-name="表格1.A1" office:value-type="string">
            <text:p text:style-name="P5">(03)9251092</text:p>
          </table:table-cell>
          <table:table-cell table:style-name="表格1.C1" office:value-type="string">
            <text:p text:style-name="P7">上次預告日期:105年12月31日</text:p>
          </table:table-cell>
        </table:table-row>
        <table:table-row table:style-name="表格1.1">
          <table:table-cell table:style-name="表格1.A1" office:value-type="string">
            <text:p text:style-name="P7">電子信箱：</text:p>
          </table:table-cell>
          <table:table-cell table:style-name="表格1.A1" office:value-type="string">
            <text:p text:style-name="P5"><text:a xlink:type="simple" xlink:href="mailto:ya2233@mail.e-land.gov.tw" text:style-name="Internet_20_link" text:visited-style-name="Visited_20_Internet_20_Link"><text:span text:style-name="T43">ya2233</text:span></text:a><text:a xlink:type="simple" xlink:href="mailto:ya2233@mail.e-land.gov.tw" text:style-name="Internet_20_link" text:visited-style-name="Visited_20_Internet_20_Link">@mail.e-land.gov.tw</text:a> </text:p>
          </table:table-cell>
          <table:table-cell table:style-name="表格1.C1" office:value-type="string">
            <text:p text:style-name="P7">本次預告日期:106年12月 1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I"/>
        <table:table-column table:style-name="表格2.J"/>
        <table:table-column table:style-name="表格2.F"/>
        <table:table-column table:style-name="表格2.D"/>
        <table:table-column table:style-name="表格2.E" table:number-columns-repeated="2"/>
        <table:table-column table:style-name="表格2.O"/>
        <table:table-column table:style-name="表格2.I"/>
        <table:table-column table:style-name="表格2.Q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13" office:value-type="string">
            <text:p text:style-name="P19"><text:span text:style-name="T1"><text:tab/>預</text:span><text:span text:style-name="T2"> <text:s/></text:span><text:span text:style-name="T1">定</text:span><text:span text:style-name="T2"> <text:s/></text:span><text:span text:style-name="T1">發</text:span><text:span text:style-name="T2"> <text:s/></text:span><text:span text:style-name="T1">布</text:span><text:span text:style-name="T2"> <text:s/></text:span><text:span text:style-name="T1">時</text:span><text:span text:style-name="T2"> <text:s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office:value-type="string">
            <text:p text:style-name="P10"/>
            <text:p text:style-name="P58">備註</text:p>
          </table:table-cell>
        </table:table-row>
        <table:table-row table:style-name="表格2.1">
          <table:table-cell table:style-name="表格2.A1" office:value-type="string">
            <text:p text:style-name="P8">資料種類</text:p>
          </table:table-cell>
          <table:table-cell table:style-name="表格2.A1" office:value-type="string">
            <text:p text:style-name="P20">資料項目</text:p>
          </table:table-cell>
          <table:table-cell table:style-name="表格2.A1" office:value-type="string">
            <text:p text:style-name="P21">發布形式</text:p>
          </table:table-cell>
          <table:table-cell table:style-name="表格2.A1" office:value-type="string">
            <text:p text:style-name="P23">106年</text:p>
            <text:p text:style-name="P23">12月</text:p>
          </table:table-cell>
          <table:table-cell table:style-name="表格2.A1" office:value-type="string">
            <text:p text:style-name="P23">107年</text:p>
            <text:p text:style-name="P23">1月</text:p>
          </table:table-cell>
          <table:table-cell table:style-name="表格2.A1" office:value-type="string">
            <text:p text:style-name="P23">107年</text:p>
            <text:p text:style-name="P23">2月</text:p>
          </table:table-cell>
          <table:table-cell table:style-name="表格2.A1" office:value-type="string">
            <text:p text:style-name="P23">107年</text:p>
            <text:p text:style-name="P23">3月</text:p>
          </table:table-cell>
          <table:table-cell table:style-name="表格2.A1" office:value-type="string">
            <text:p text:style-name="P23">107年</text:p>
            <text:p text:style-name="P23">4月</text:p>
          </table:table-cell>
          <table:table-cell table:style-name="表格2.A1" office:value-type="string">
            <text:p text:style-name="P23">107年</text:p>
            <text:p text:style-name="P23">5月</text:p>
          </table:table-cell>
          <table:table-cell table:style-name="表格2.A1" office:value-type="string">
            <text:p text:style-name="P24">107年</text:p>
            <text:p text:style-name="P24">6月</text:p>
          </table:table-cell>
          <table:table-cell table:style-name="表格2.A1" office:value-type="string">
            <text:p text:style-name="P23">107年</text:p>
            <text:p text:style-name="P23">7月</text:p>
          </table:table-cell>
          <table:table-cell table:style-name="表格2.A1" office:value-type="string">
            <text:p text:style-name="P23">107年</text:p>
            <text:p text:style-name="P23">8月</text:p>
          </table:table-cell>
          <table:table-cell table:style-name="表格2.A1" office:value-type="string">
            <text:p text:style-name="P23">107年</text:p>
            <text:p text:style-name="P23">9月</text:p>
          </table:table-cell>
          <table:table-cell table:style-name="表格2.A1" office:value-type="string">
            <text:p text:style-name="P23">107年</text:p>
            <text:p text:style-name="P23">10月</text:p>
          </table:table-cell>
          <table:table-cell table:style-name="表格2.A1" office:value-type="string">
            <text:p text:style-name="P23">107年</text:p>
            <text:p text:style-name="P23">11月</text:p>
          </table:table-cell>
          <table:table-cell table:style-name="表格2.A1" office:value-type="string">
            <text:p text:style-name="P24">107年</text:p>
            <text:p text:style-name="P24">12月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3">勞資關係</text:p>
            <text:p text:style-name="P53">統計</text:p>
          </table:table-cell>
          <table:table-cell table:style-name="表格2.A1" office:value-type="string">
            <text:p text:style-name="P57"><text:a xlink:type="simple" xlink:href="http://ws.e-land.gov.tw/001/2015yilan/188/ckfile/0a3b1af8-2c03-4458-b522-b920fa9e8da3.pdf" text:style-name="Internet_20_link" text:visited-style-name="Visited_20_Internet_20_Link"><text:span text:style-name="Internet_20_link"><text:span text:style-name="T14">勞資爭議案件</text:span></text:span></text:a></text:p>
          </table:table-cell>
          <table:table-cell table:style-name="表格2.A1" office:value-type="string">
            <text:p text:style-name="P25">公務報表</text:p>
            <text:p text:style-name="P25">網際網路</text:p>
          </table:table-cell>
          <table:table-cell table:style-name="表格2.A1" office:value-type="string">
            <text:p text:style-name="P28"><text:span text:style-name="T5">30</text:span><text:span text:style-name="T6">日</text:span></text:p>
            <text:p text:style-name="P33">17：30</text:p>
            <text:p text:style-name="P55"><text:span text:style-name="T9">(</text:span><text:a xlink:type="simple" xlink:href="http://ws.e-land.gov.tw/001/2015yilan/188/ckfile/0018a8d0-b6d1-4605-990b-4f8fb06d291e.pdf" text:style-name="Internet_20_link" text:visited-style-name="Visited_20_Internet_20_Link"><text:span text:style-name="T29">106年11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6"><text:span text:style-name="T9">(</text:span><text:a xlink:type="simple" xlink:href="http://ws.e-land.gov.tw/001/2015yilan/188/ckfile/2051d694-e8f9-4aa1-9c3e-4b19f41f1536.pdf" text:style-name="Internet_20_link" text:visited-style-name="Visited_20_Internet_20_Link"><text:span text:style-name="T29">106年12月</text:span></text:a><text:span text:style-name="T9">)</text:span></text:p>
          </table:table-cell>
          <table:table-cell table:style-name="表格2.A1" office:value-type="string">
            <text:p text:style-name="P27"><text:span text:style-name="T5">28</text:span><text:span text:style-name="T6">日</text:span></text:p>
            <text:p text:style-name="P32">17：30</text:p>
            <text:p text:style-name="P54"><text:span text:style-name="T9">(</text:span><text:a xlink:type="simple" xlink:href="http://ws.e-land.gov.tw/001/2015yilan/188/ckfile/eb02fe75-e77a-470a-a5cb-a0e66a37b193.pdf" text:style-name="Internet_20_link" text:visited-style-name="Visited_20_Internet_20_Link"><text:span text:style-name="T21">107</text:span></text:a><text:a xlink:type="simple" xlink:href="http://ws.e-land.gov.tw/001/2015yilan/188/ckfile/eb02fe75-e77a-470a-a5cb-a0e66a37b193.pdf" text:style-name="Internet_20_link" text:visited-style-name="Visited_20_Internet_20_Link"><text:span text:style-name="T19">年1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://ws.e-land.gov.tw/001/2015yilan/188/ckfile/46675115-1624-4239-8d26-32c945e370b7.pdf" text:style-name="Internet_20_link" text:visited-style-name="Visited_20_Internet_20_Link"><text:span text:style-name="T21">107</text:span></text:a><text:a xlink:type="simple" xlink:href="http://ws.e-land.gov.tw/001/2015yilan/188/ckfile/46675115-1624-4239-8d26-32c945e370b7.pdf" text:style-name="Internet_20_link" text:visited-style-name="Visited_20_Internet_20_Link"><text:span text:style-name="T19">年2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://ws.e-land.gov.tw/001/2015yilan/188/ckfile/f5843195-f0f3-45b1-81f6-4c1d1ccae32a.pdf" text:style-name="Internet_20_link" text:visited-style-name="Visited_20_Internet_20_Link"><text:span text:style-name="T21">107</text:span></text:a><text:a xlink:type="simple" xlink:href="http://ws.e-land.gov.tw/001/2015yilan/188/ckfile/f5843195-f0f3-45b1-81f6-4c1d1ccae32a.pdf" text:style-name="Internet_20_link" text:visited-style-name="Visited_20_Internet_20_Link"><text:span text:style-name="T19">年3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://ws.e-land.gov.tw/001/2015yilan/188/ckfile/00643887-d85d-4ca0-ab3b-5a7c7f84e5cb.pdf" text:style-name="Internet_20_link" text:visited-style-name="Visited_20_Internet_20_Link"><text:span text:style-name="T31">107</text:span></text:a><text:a xlink:type="simple" xlink:href="http://ws.e-land.gov.tw/001/2015yilan/188/ckfile/00643887-d85d-4ca0-ab3b-5a7c7f84e5cb.pdf" text:style-name="Internet_20_link" text:visited-style-name="Visited_20_Internet_20_Link"><text:span text:style-name="T28">年4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s://ws.e-land.gov.tw/001/2015yilan/188/ckfile/320fe82e-c819-4369-a968-1ab89776db96.pdf" text:style-name="Internet_20_link" text:visited-style-name="Visited_20_Internet_20_Link"><text:span text:style-name="T31">107</text:span></text:a><text:a xlink:type="simple" xlink:href="https://ws.e-land.gov.tw/001/2015yilan/188/ckfile/320fe82e-c819-4369-a968-1ab89776db96.pdf" text:style-name="Internet_20_link" text:visited-style-name="Visited_20_Internet_20_Link"><text:span text:style-name="T28">年5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s://ws.e-land.gov.tw/001/2015yilan/188/ckfile/e695e693-1b7d-4d2b-9fcc-5ed052f35a55.pdf" text:style-name="Internet_20_link" text:visited-style-name="Visited_20_Internet_20_Link"><text:span text:style-name="T31">107</text:span></text:a><text:a xlink:type="simple" xlink:href="https://ws.e-land.gov.tw/001/2015yilan/188/ckfile/e695e693-1b7d-4d2b-9fcc-5ed052f35a55.pdf" text:style-name="Internet_20_link" text:visited-style-name="Visited_20_Internet_20_Link"><text:span text:style-name="T29">年6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s://ws.e-land.gov.tw/001/2015yilan/188/ckfile/8bbfe5ce-a8d1-40ec-9928-d8e7fb2b55a3.pdf" text:style-name="Internet_20_link" text:visited-style-name="Visited_20_Internet_20_Link"><text:span text:style-name="T16">107</text:span></text:a><text:a xlink:type="simple" xlink:href="https://ws.e-land.gov.tw/001/2015yilan/188/ckfile/8bbfe5ce-a8d1-40ec-9928-d8e7fb2b55a3.pdf" text:style-name="Internet_20_link" text:visited-style-name="Visited_20_Internet_20_Link"><text:span text:style-name="T17">年7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s://ws.e-land.gov.tw/001/2015yilan/188/ckfile/5d6ca9e8-a1d9-466b-86a3-22ab5da7f2c1.pdf" text:style-name="Internet_20_link" text:visited-style-name="Visited_20_Internet_20_Link"><text:span text:style-name="T21">107</text:span></text:a><text:a xlink:type="simple" xlink:href="https://ws.e-land.gov.tw/001/2015yilan/188/ckfile/5d6ca9e8-a1d9-466b-86a3-22ab5da7f2c1.pdf" text:style-name="Internet_20_link" text:visited-style-name="Visited_20_Internet_20_Link"><text:span text:style-name="T19">年8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54"><text:span text:style-name="T9">(</text:span><text:a xlink:type="simple" xlink:href="https://ws.e-land.gov.tw/001/2015yilan/188/ckfile/219cddd2-a47e-42c0-93fb-5b11fdbae435.pdf" text:style-name="Internet_20_link" text:visited-style-name="Visited_20_Internet_20_Link"><text:span text:style-name="T41">107</text:span></text:a><text:a xlink:type="simple" xlink:href="https://ws.e-land.gov.tw/001/2015yilan/188/ckfile/219cddd2-a47e-42c0-93fb-5b11fdbae435.pdf" text:style-name="Internet_20_link" text:visited-style-name="Visited_20_Internet_20_Link"><text:span text:style-name="T42">年9月</text:span></text:a><text:span text:style-name="T9">)</text:span></text:p>
          </table:table-cell>
          <table:table-cell table:style-name="表格2.A1" office:value-type="string">
            <text:p text:style-name="P27"><text:span text:style-name="T5">30</text:span><text:span text:style-name="T6">日</text:span></text:p>
            <text:p text:style-name="P32">17：30</text:p>
            <text:p text:style-name="P27"><text:span text:style-name="T5">(</text:span><text:a xlink:type="simple" xlink:href="https://ws.e-land.gov.tw/001/2015yilan/188/ckfile/641809fb-e6c9-4d91-af8a-36be37196429.pdf" text:style-name="Internet_20_link" text:visited-style-name="Visited_20_Internet_20_Link"><text:span text:style-name="T5">107</text:span></text:a><text:a xlink:type="simple" xlink:href="https://ws.e-land.gov.tw/001/2015yilan/188/ckfile/641809fb-e6c9-4d91-af8a-36be37196429.pdf" text:style-name="Internet_20_link" text:visited-style-name="Visited_20_Internet_20_Link"><text:span text:style-name="T6">年10月</text:span></text:a><text:span text:style-name="T5">)</text:span></text:p>
          </table:table-cell>
          <table:table-cell table:style-name="表格2.A1" office:value-type="string">
            <text:p text:style-name="P50"><text:span text:style-name="T3">30</text:span><text:span text:style-name="T4">日</text:span></text:p>
            <text:p text:style-name="P43">17：30</text:p>
            <text:p text:style-name="P51"><text:span text:style-name="T3">(107</text:span><text:span text:style-name="T4">年11月</text:span><text:span text:style-name="T3">)</text:span></text:p>
          </table:table-cell>
          <table:table-cell table:style-name="表格2.Q1" office:value-type="string">
            <text:p text:style-name="P42"/>
            <text:p text:style-name="P52"><text:span text:style-name="T3">月報</text:span><text:span text:style-name="T7">10350-0</text:span></text:p>
            <text:p text:style-name="P47">2-01-2</text:p>
          </table:table-cell>
        </table:table-row>
        <table:table-row table:style-name="表格2.4">
          <table:table-cell table:style-name="表格2.A1" office:value-type="string">
            <text:p text:style-name="P49">勞資關係</text:p>
            <text:p text:style-name="P49">統計</text:p>
          </table:table-cell>
          <table:table-cell table:style-name="表格2.A1" office:value-type="string">
            <text:p text:style-name="P18"><text:a xlink:type="simple" xlink:href="http://ws.e-land.gov.tw/001/2015yilan/188/ckfile/18f2a382-95dd-4934-ba4f-dc6ddd3bccc6.pdf" text:style-name="Internet_20_link" text:visited-style-name="Visited_20_Internet_20_Link"><text:span text:style-name="Internet_20_link"><text:span text:style-name="T14">勞工團體動態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1">(</text:span><text:a xlink:type="simple" xlink:href="http://ws.e-land.gov.tw/001/2015yilan/188/ckfile/73543fd8-23d0-411c-bec5-16a86cb9b92a.pdf" text:style-name="Internet_20_link" text:visited-style-name="Visited_20_Internet_20_Link"><text:span text:style-name="Internet_20_link"><text:span text:style-name="T37">106</text:span></text:span></text:a><text:a xlink:type="simple" xlink:href="http://ws.e-land.gov.tw/001/2015yilan/188/ckfile/73543fd8-23d0-411c-bec5-16a86cb9b92a.pdf" text:style-name="Internet_20_link" text:visited-style-name="Visited_20_Internet_20_Link"><text:span text:style-name="Internet_20_link"><text:span text:style-name="T36">年第4季</text:span></text:span></text:a><text:span text:style-name="T8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1">(</text:span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39">10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0">7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39">年第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0">1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39">季</text:span></text:span></text:a><text:span text:style-name="T8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1">(</text:span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2">10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4">7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28">年第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5">2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28">季</text:span></text:span></text:a><text:span text:style-name="T8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1">(</text:span><text:a xlink:type="simple" xlink:href="https://ws.e-land.gov.tw/001/2015yilan/188/ckfile/d2e1ff79-1710-4760-b2fa-70006a6e2b33.pdf" text:style-name="Internet_20_link" text:visited-style-name="Visited_20_Internet_20_Link"><text:span text:style-name="Internet_20_link"><text:span text:style-name="T23">10</text:span></text:span></text:a><text:a xlink:type="simple" xlink:href="https://ws.e-land.gov.tw/001/2015yilan/188/ckfile/d2e1ff79-1710-4760-b2fa-70006a6e2b33.pdf" text:style-name="Internet_20_link" text:visited-style-name="Visited_20_Internet_20_Link"><text:span text:style-name="Internet_20_link"><text:span text:style-name="T25">7</text:span></text:span></text:a><text:a xlink:type="simple" xlink:href="https://ws.e-land.gov.tw/001/2015yilan/188/ckfile/d2e1ff79-1710-4760-b2fa-70006a6e2b33.pdf" text:style-name="Internet_20_link" text:visited-style-name="Visited_20_Internet_20_Link"><text:span text:style-name="Internet_20_link"><text:span text:style-name="T18">年第</text:span></text:span></text:a><text:a xlink:type="simple" xlink:href="https://ws.e-land.gov.tw/001/2015yilan/188/ckfile/d2e1ff79-1710-4760-b2fa-70006a6e2b33.pdf" text:style-name="Internet_20_link" text:visited-style-name="Visited_20_Internet_20_Link"><text:span text:style-name="Internet_20_link"><text:span text:style-name="T26">3</text:span></text:span></text:a><text:a xlink:type="simple" xlink:href="https://ws.e-land.gov.tw/001/2015yilan/188/ckfile/d2e1ff79-1710-4760-b2fa-70006a6e2b33.pdf" text:style-name="Internet_20_link" text:visited-style-name="Visited_20_Internet_20_Link"><text:span text:style-name="Internet_20_link"><text:span text:style-name="T18">季</text:span></text:span></text:a><text:span text:style-name="T8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季報</text:p>
            <text:p text:style-name="P40">1350-01-01-01-2</text:p>
          </table:table-cell>
        </table:table-row>
        <table:table-row table:style-name="表格2.5">
          <table:table-cell table:style-name="表格2.A1" office:value-type="string">
            <text:p text:style-name="P48">勞工福利</text:p>
            <text:p text:style-name="P48">統計</text:p>
          </table:table-cell>
          <table:table-cell table:style-name="表格2.A1" office:value-type="string">
            <text:p text:style-name="P11"><text:a xlink:type="simple" xlink:href="http://ws.e-land.gov.tw/001/2015yilan/188/ckfile/3afb99b4-7c91-4baf-aca8-3c1a11cb726a.pdf" text:style-name="Internet_20_link" text:visited-style-name="Visited_20_Internet_20_Link"><text:span text:style-name="Internet_20_link"><text:span text:style-name="T14">勞工服務中心服務案件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6">5日</text:p>
            <text:p text:style-name="P31">17：30</text:p>
            <text:p text:style-name="P16"><text:span text:style-name="T9">(</text:span><text:a xlink:type="simple" xlink:href="http://ws.e-land.gov.tw/001/2015yilan/188/ckfile/731da1f1-aa6d-4e27-b9f2-784c50da9118.pdf" text:style-name="Internet_20_link" text:visited-style-name="Visited_20_Internet_20_Link"><text:span text:style-name="T20">106年11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5"><text:span text:style-name="T9">(</text:span><text:a xlink:type="simple" xlink:href="http://ws.e-land.gov.tw/001/2015yilan/188/ckfile/a8ad85aa-f66b-4de4-afa7-3f523c72f0eb.pdf" text:style-name="Internet_20_link" text:visited-style-name="Visited_20_Internet_20_Link"><text:span text:style-name="T20">106年12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c80d66de-be87-456c-a90c-f741ef89f4f0.pdf" text:style-name="Internet_20_link" text:visited-style-name="Visited_20_Internet_20_Link"><text:span text:style-name="T31">107</text:span></text:a><text:a xlink:type="simple" xlink:href="http://ws.e-land.gov.tw/001/2015yilan/188/ckfile/c80d66de-be87-456c-a90c-f741ef89f4f0.pdf" text:style-name="Internet_20_link" text:visited-style-name="Visited_20_Internet_20_Link"><text:span text:style-name="T28">年1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fe2a39a8-7f29-40e6-9b6b-feed7d3b248e.pdf" text:style-name="Internet_20_link" text:visited-style-name="Visited_20_Internet_20_Link"><text:span text:style-name="T21">107</text:span></text:a><text:a xlink:type="simple" xlink:href="http://ws.e-land.gov.tw/001/2015yilan/188/ckfile/fe2a39a8-7f29-40e6-9b6b-feed7d3b248e.pdf" text:style-name="Internet_20_link" text:visited-style-name="Visited_20_Internet_20_Link"><text:span text:style-name="T19">年2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8d5f7a46-77e2-40b5-aaad-ba01e9dc394d.pdf" text:style-name="Internet_20_link" text:visited-style-name="Visited_20_Internet_20_Link"><text:span text:style-name="T21">107年</text:span></text:a><text:a xlink:type="simple" xlink:href="http://ws.e-land.gov.tw/001/2015yilan/188/ckfile/8d5f7a46-77e2-40b5-aaad-ba01e9dc394d.pdf" text:style-name="Internet_20_link" text:visited-style-name="Visited_20_Internet_20_Link"><text:span text:style-name="T19">3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0"><text:s/></text:span><text:span text:style-name="T9">(</text:span><text:a xlink:type="simple" xlink:href="https://drive.google.com/file/d/1a_4iN9M2cchx8MubKKP0bNxIepikK1yE/view?usp=sharing" text:style-name="Internet_20_link" text:visited-style-name="Visited_20_Internet_20_Link"><text:span text:style-name="T31">107</text:span></text:a><text:a xlink:type="simple" xlink:href="https://drive.google.com/file/d/1a_4iN9M2cchx8MubKKP0bNxIepikK1yE/view?usp=sharing" text:style-name="Internet_20_link" text:visited-style-name="Visited_20_Internet_20_Link"><text:span text:style-name="T28">年4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0a3d8fb8-3e0f-42ad-92b5-6a8c63cad3f3.pdf" text:style-name="Internet_20_link" text:visited-style-name="Visited_20_Internet_20_Link"><text:span text:style-name="T21">107</text:span></text:a><text:a xlink:type="simple" xlink:href="http://ws.e-land.gov.tw/001/2015yilan/188/ckfile/0a3d8fb8-3e0f-42ad-92b5-6a8c63cad3f3.pdf" text:style-name="Internet_20_link" text:visited-style-name="Visited_20_Internet_20_Link"><text:span text:style-name="T19">年5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9">(</text:span><text:a xlink:type="simple" xlink:href="https://ws.e-land.gov.tw/001/2015yilan/188/ckfile/e26ef621-0bbc-40b5-8d85-c471b1aba1b7.pdf" text:style-name="Internet_20_link" text:visited-style-name="Visited_20_Internet_20_Link"><text:span text:style-name="T31">107</text:span></text:a><text:a xlink:type="simple" xlink:href="https://ws.e-land.gov.tw/001/2015yilan/188/ckfile/e26ef621-0bbc-40b5-8d85-c471b1aba1b7.pdf" text:style-name="Internet_20_link" text:visited-style-name="Visited_20_Internet_20_Link"><text:span text:style-name="T29">年6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9">(</text:span><text:a xlink:type="simple" xlink:href="https://ws.e-land.gov.tw/001/2015yilan/188/ckfile/77609b33-bc81-4e9d-ae9e-f3305bdbf0f1.pdf" text:style-name="Internet_20_link" text:visited-style-name="Visited_20_Internet_20_Link"><text:span text:style-name="T31">107</text:span></text:a><text:a xlink:type="simple" xlink:href="https://ws.e-land.gov.tw/001/2015yilan/188/ckfile/77609b33-bc81-4e9d-ae9e-f3305bdbf0f1.pdf" text:style-name="Internet_20_link" text:visited-style-name="Visited_20_Internet_20_Link"><text:span text:style-name="T28">年7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9">(</text:span><text:a xlink:type="simple" xlink:href="https://ws.e-land.gov.tw/001/2015yilan/188/ckfile/0d74ff7e-87ce-4cc6-9e7d-98bfae88d03e.pdf" text:style-name="Internet_20_link" text:visited-style-name="Visited_20_Internet_20_Link"><text:span text:style-name="T21">107</text:span></text:a><text:a xlink:type="simple" xlink:href="https://ws.e-land.gov.tw/001/2015yilan/188/ckfile/0d74ff7e-87ce-4cc6-9e7d-98bfae88d03e.pdf" text:style-name="Internet_20_link" text:visited-style-name="Visited_20_Internet_20_Link"><text:span text:style-name="T19">年8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9">(</text:span><text:a xlink:type="simple" xlink:href="https://ws.e-land.gov.tw/001/2015yilan/188/ckfile/0db724ee-2f84-4a62-898b-812e74fc5a0c.pdf" text:style-name="Internet_20_link" text:visited-style-name="Visited_20_Internet_20_Link"><text:span text:style-name="T31">107</text:span></text:a><text:a xlink:type="simple" xlink:href="https://ws.e-land.gov.tw/001/2015yilan/188/ckfile/0db724ee-2f84-4a62-898b-812e74fc5a0c.pdf" text:style-name="Internet_20_link" text:visited-style-name="Visited_20_Internet_20_Link"><text:span text:style-name="T28">年9月</text:span></text:a><text:span text:style-name="T9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26"><text:span text:style-name="T5">(</text:span><text:a xlink:type="simple" xlink:href="https://ws.e-land.gov.tw/001/2015yilan/188/ckfile/e896e7a4-5fad-4a5e-99ba-6c21b1f19a30.pdf" text:style-name="Internet_20_link" text:visited-style-name="Visited_20_Internet_20_Link"><text:span text:style-name="T5">107</text:span></text:a><text:a xlink:type="simple" xlink:href="https://ws.e-land.gov.tw/001/2015yilan/188/ckfile/e896e7a4-5fad-4a5e-99ba-6c21b1f19a30.pdf" text:style-name="Internet_20_link" text:visited-style-name="Visited_20_Internet_20_Link"><text:span text:style-name="T6">年10月</text:span></text:a><text:span text:style-name="T5">)</text:span></text:p>
          </table:table-cell>
          <table:table-cell table:style-name="表格2.A1" office:value-type="string">
            <text:p text:style-name="P44">5日</text:p>
            <text:p text:style-name="P37">17：30</text:p>
            <text:p text:style-name="P45"><text:span text:style-name="T3">(</text:span><text:a xlink:type="simple" xlink:href="https://ws.e-land.gov.tw/001/2015yilan/188/ckfile/b7337bb7-75eb-40b8-81d4-d37826cfde0f.pdf" text:style-name="Internet_20_link" text:visited-style-name="Visited_20_Internet_20_Link"><text:span text:style-name="T3">107</text:span></text:a><text:a xlink:type="simple" xlink:href="https://ws.e-land.gov.tw/001/2015yilan/188/ckfile/b7337bb7-75eb-40b8-81d4-d37826cfde0f.pdf" text:style-name="Internet_20_link" text:visited-style-name="Visited_20_Internet_20_Link"><text:span text:style-name="T4">年11月</text:span></text:a><text:span text:style-name="T3">)</text:span></text:p>
          </table:table-cell>
          <table:table-cell table:style-name="表格2.Q1" office:value-type="string">
            <text:p text:style-name="P41"/>
            <text:p text:style-name="P40">月報</text:p>
            <text:p text:style-name="P40">1370-10-05-03-2</text:p>
          </table:table-cell>
        </table:table-row>
        <table:table-row table:style-name="表格2.6">
          <table:table-cell table:style-name="表格2.A1" office:value-type="string">
            <text:p text:style-name="P48">勞工福利</text:p>
            <text:p text:style-name="P48">統計</text:p>
          </table:table-cell>
          <table:table-cell table:style-name="表格2.A1" office:value-type="string">
            <text:p text:style-name="P60"><text:a xlink:type="simple" xlink:href="http://ws.e-land.gov.tw/001/2015yilan/188/ckfile/9a2fc1a7-2697-4f7d-a29e-3c82fa445a09.pdf" text:style-name="Internet_20_link" text:visited-style-name="Visited_20_Internet_20_Link"><text:span text:style-name="Internet_20_link"><text:span text:style-name="T14">職工福利概況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><text:span text:style-name="T3">30</text:span><text:span text:style-name="T4">日</text:span></text:p>
            <text:p text:style-name="P46"><text:span text:style-name="T3">17</text:span><text:span text:style-name="T4">：</text:span><text:span text:style-name="T3">30</text:span></text:p>
            <text:p text:style-name="P13"><text:span text:style-name="T12">(</text:span><text:a xlink:type="simple" xlink:href="http://ws.e-land.gov.tw/001/2015yilan/188/ckfile/7e78515d-3700-4600-b35b-90525848bf29.pdf" text:style-name="Internet_20_link" text:visited-style-name="Visited_20_Internet_20_Link"><text:span text:style-name="Internet_20_link"><text:span text:style-name="T38">106年下半年</text:span></text:span></text:a><text:span text:style-name="T13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6"><text:span text:style-name="T3">30</text:span><text:span text:style-name="T4">日</text:span></text:p>
            <text:p text:style-name="P46"><text:span text:style-name="T3">17</text:span><text:span text:style-name="T4">：</text:span><text:span text:style-name="T3">30</text:span></text:p>
            <text:p text:style-name="P13"><text:span text:style-name="T8">(</text:span><text:a xlink:type="simple" xlink:href="https://ws.e-land.gov.tw/001/2015yilan/188/ckfile/895d6dc3-9215-468e-be25-543429cd1d21.pdf" text:style-name="Internet_20_link" text:visited-style-name="Visited_20_Internet_20_Link"><text:span text:style-name="T33">10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30">7</text:span>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33">年上</text:span>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27">半年</text:span></text:span></text:a><text:span text:style-name="T8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半年報</text:p>
            <text:p text:style-name="P40">1037-00-10-2</text:p>
          </table:table-cell>
        </table:table-row>
        <text:soft-page-break/>
        <table:table-row table:style-name="表格2.7">
          <table:table-cell table:style-name="表格2.A1" office:value-type="string">
            <text:p text:style-name="P48">身障福利</text:p>
            <text:p text:style-name="P48">統計</text:p>
          </table:table-cell>
          <table:table-cell table:style-name="表格2.A1" office:value-type="string">
            <text:p text:style-name="P11"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14">辦理身心障礙者促進就業業務概況表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9"><text:span text:style-name="T3">28</text:span><text:span text:style-name="T4">日</text:span></text:p>
            <text:p text:style-name="P29"><text:span text:style-name="T3">17</text:span><text:span text:style-name="T4">：</text:span><text:span text:style-name="T3">30</text:span></text:p>
            <text:p text:style-name="P14"><text:span text:style-name="T8">(</text:span><text:a xlink:type="simple" xlink:href="http://ws.e-land.gov.tw/001/2015yilan/188/ckfile/8dc9feca-ecd8-4968-9286-e84bcccb5492.pdf" text:style-name="Internet_20_link" text:visited-style-name="Visited_20_Internet_20_Link"><text:span text:style-name="Internet_20_link"><text:span text:style-name="T22">106</text:span></text:span></text:a><text:a xlink:type="simple" xlink:href="http://ws.e-land.gov.tw/001/2015yilan/188/ckfile/8dc9feca-ecd8-4968-9286-e84bcccb5492.pdf" text:style-name="Internet_20_link" text:visited-style-name="Visited_20_Internet_20_Link"><text:span text:style-name="Internet_20_link"><text:span text:style-name="T24">年</text:span></text:span></text:a><text:span text:style-name="T8">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年報</text:p>
            <text:p text:style-name="P40">1836-03-01-02</text:p>
          </table:table-cell>
        </table:table-row>
        <table:table-row table:style-name="表格2.8">
          <table:table-cell table:style-name="表格2.A1" office:value-type="string">
            <text:p text:style-name="P48">身障福利</text:p>
            <text:p text:style-name="P48">統計</text:p>
          </table:table-cell>
          <table:table-cell table:style-name="表格2.A1" office:value-type="string">
            <text:p text:style-name="P11"><text:span text:style-name="Internet_20_link"><text:span text:style-name="T15">執行定額進用</text:span></text:span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14">身心障礙者</text:span></text:span></text:a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15">概況表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6">25日</text:p>
            <text:p text:style-name="P31">17：30</text:p>
            <text:p text:style-name="P16"><text:span text:style-name="T9">(</text:span><text:a xlink:type="simple" xlink:href="http://ws.e-land.gov.tw/001/2015yilan/188/ckfile/7a743fad-c03b-40c2-a474-6e52149efbb1.pdf" office:target-frame-name="_blank" xlink:show="new" text:style-name="Internet_20_link" text:visited-style-name="Visited_20_Internet_20_Link"><text:span text:style-name="T20">106年11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5"><text:span text:style-name="T9">(</text:span><text:a xlink:type="simple" xlink:href="http://ws.e-land.gov.tw/001/2015yilan/188/ckfile/bd01105d-6900-412c-ab1b-d19bd86fc83d.pdf" office:target-frame-name="_blank" xlink:show="new" text:style-name="Internet_20_link" text:visited-style-name="Visited_20_Internet_20_Link"><text:span text:style-name="T29">106年12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85642bae-4905-4e43-b159-77d805334fcf.pdf" text:style-name="Internet_20_link" text:visited-style-name="Visited_20_Internet_20_Link"><text:span text:style-name="T21">107</text:span></text:a><text:a xlink:type="simple" xlink:href="http://ws.e-land.gov.tw/001/2015yilan/188/ckfile/85642bae-4905-4e43-b159-77d805334fcf.pdf" text:style-name="Internet_20_link" text:visited-style-name="Visited_20_Internet_20_Link"><text:span text:style-name="T19">年1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97f823b6-a2be-411f-b543-869d3ee0b9f3.pdf" text:style-name="Internet_20_link" text:visited-style-name="Visited_20_Internet_20_Link"><text:span text:style-name="T21">107</text:span></text:a><text:a xlink:type="simple" xlink:href="http://ws.e-land.gov.tw/001/2015yilan/188/ckfile/97f823b6-a2be-411f-b543-869d3ee0b9f3.pdf" text:style-name="Internet_20_link" text:visited-style-name="Visited_20_Internet_20_Link"><text:span text:style-name="T19">年2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7"><text:span text:style-name="T10"><text:s/></text:span><text:span text:style-name="T9">(</text:span><text:a xlink:type="simple" xlink:href="http://ws.e-land.gov.tw/001/2015yilan/188/ckfile/bcac137b-21ae-4732-a8fd-0a4cb3ce2b07.pdf" text:style-name="Internet_20_link" text:visited-style-name="Visited_20_Internet_20_Link"><text:span text:style-name="T31">107年3</text:span></text:a><text:a xlink:type="simple" xlink:href="http://ws.e-land.gov.tw/001/2015yilan/188/ckfile/bcac137b-21ae-4732-a8fd-0a4cb3ce2b07.pdf" text:style-name="Internet_20_link" text:visited-style-name="Visited_20_Internet_20_Link"><text:span text:style-name="T28">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0"><text:s/></text:span><text:span text:style-name="T9">(</text:span><text:a xlink:type="simple" xlink:href="http://ws.e-land.gov.tw/001/2015yilan/188/ckfile/75b0442c-2e52-4855-9730-98d79dc0f9c0.pdf" text:style-name="Internet_20_link" text:visited-style-name="Visited_20_Internet_20_Link"><text:span text:style-name="T31">107</text:span></text:a><text:a xlink:type="simple" xlink:href="http://ws.e-land.gov.tw/001/2015yilan/188/ckfile/75b0442c-2e52-4855-9730-98d79dc0f9c0.pdf" text:style-name="Internet_20_link" text:visited-style-name="Visited_20_Internet_20_Link"><text:span text:style-name="T28">年4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0"><text:s/></text:span><text:span text:style-name="T9">(</text:span><text:a xlink:type="simple" xlink:href="https://ws.e-land.gov.tw/001/2015yilan/188/ckfile/313ab29d-a7bb-4a9c-82b5-59fc64e3e131.pdf" text:style-name="Internet_20_link" text:visited-style-name="Visited_20_Internet_20_Link"><text:span text:style-name="T31">107</text:span></text:a><text:a xlink:type="simple" xlink:href="https://ws.e-land.gov.tw/001/2015yilan/188/ckfile/313ab29d-a7bb-4a9c-82b5-59fc64e3e131.pdf" text:style-name="Internet_20_link" text:visited-style-name="Visited_20_Internet_20_Link"><text:span text:style-name="T28">年5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9">(</text:span><text:a xlink:type="simple" xlink:href="https://ws.e-land.gov.tw/001/2015yilan/188/ckfile/b9c71cd7-cf6b-4433-b6f6-f30e7d97d8b2.pdf" text:style-name="Internet_20_link" text:visited-style-name="Visited_20_Internet_20_Link"><text:span text:style-name="T31">107</text:span></text:a><text:a xlink:type="simple" xlink:href="https://ws.e-land.gov.tw/001/2015yilan/188/ckfile/b9c71cd7-cf6b-4433-b6f6-f30e7d97d8b2.pdf" text:style-name="Internet_20_link" text:visited-style-name="Visited_20_Internet_20_Link"><text:span text:style-name="T29">年6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9">(</text:span><text:a xlink:type="simple" xlink:href="https://ws.e-land.gov.tw/001/2015yilan/188/ckfile/15e7f1bd-9def-4b48-83f7-fabba059ea78.pdf" text:style-name="Internet_20_link" text:visited-style-name="Visited_20_Internet_20_Link"><text:span text:style-name="T21">107</text:span></text:a><text:a xlink:type="simple" xlink:href="https://ws.e-land.gov.tw/001/2015yilan/188/ckfile/15e7f1bd-9def-4b48-83f7-fabba059ea78.pdf" text:style-name="Internet_20_link" text:visited-style-name="Visited_20_Internet_20_Link"><text:span text:style-name="T19">年7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9">(</text:span><text:a xlink:type="simple" xlink:href="https://ws.e-land.gov.tw/001/2015yilan/188/ckfile/4426c652-f1d9-4335-8342-31076ba0919e.pdf" text:style-name="Internet_20_link" text:visited-style-name="Visited_20_Internet_20_Link"><text:span text:style-name="T21">107</text:span></text:a><text:a xlink:type="simple" xlink:href="https://ws.e-land.gov.tw/001/2015yilan/188/ckfile/4426c652-f1d9-4335-8342-31076ba0919e.pdf" text:style-name="Internet_20_link" text:visited-style-name="Visited_20_Internet_20_Link"><text:span text:style-name="T19">年8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9">(</text:span><text:a xlink:type="simple" xlink:href="https://ws.e-land.gov.tw/001/2015yilan/188/ckfile/129495e4-c9fe-4c2c-9217-3764dd6e8ef4.pdf" text:style-name="Internet_20_link" text:visited-style-name="Visited_20_Internet_20_Link"><text:span text:style-name="T31">107</text:span></text:a><text:a xlink:type="simple" xlink:href="https://ws.e-land.gov.tw/001/2015yilan/188/ckfile/129495e4-c9fe-4c2c-9217-3764dd6e8ef4.pdf" text:style-name="Internet_20_link" text:visited-style-name="Visited_20_Internet_20_Link"><text:span text:style-name="T28">年9月</text:span></text:a><text:span text:style-name="T9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26"><text:span text:style-name="T5">(</text:span><text:a xlink:type="simple" xlink:href="https://ws.e-land.gov.tw/001/2015yilan/188/ckfile/5deb8656-dde9-49b3-983d-32cac7607f8c.pdf" text:style-name="Internet_20_link" text:visited-style-name="Visited_20_Internet_20_Link"><text:span text:style-name="T5">107</text:span></text:a><text:a xlink:type="simple" xlink:href="https://ws.e-land.gov.tw/001/2015yilan/188/ckfile/5deb8656-dde9-49b3-983d-32cac7607f8c.pdf" text:style-name="Internet_20_link" text:visited-style-name="Visited_20_Internet_20_Link"><text:span text:style-name="T6">年10月</text:span></text:a><text:span text:style-name="T5">)</text:span></text:p>
          </table:table-cell>
          <table:table-cell table:style-name="表格2.A1" office:value-type="string">
            <text:p text:style-name="P44">25日</text:p>
            <text:p text:style-name="P37">17：30</text:p>
            <text:p text:style-name="P45"><text:span text:style-name="T3">(107</text:span><text:span text:style-name="T4">年11月</text:span><text:span text:style-name="T3">)</text:span></text:p>
          </table:table-cell>
          <table:table-cell table:style-name="表格2.Q1" office:value-type="string">
            <text:p text:style-name="P41"/>
            <text:p text:style-name="P40">月報</text:p>
            <text:p text:style-name="P40">1836-03-01-01</text:p>
          </table:table-cell>
        </table:table-row>
      </table:table>
      <text:p text:style-name="P59"><text:span text:style-name="T1">說明：1.點選資料項目可連結資料背景說明。</text:span><text:span text:style-name="T2"> <text:s text:c="5"/></text:span><text:span text:style-name="T1">2.若資料項目之發布形式為網際網路時，點選「預定發布時間」欄位之發布資料時間連結資料表。</text:span></text:p>
      <text:p text:style-name="P59"><text:span text:style-name="T2"><text:s text:c="12"/></text:span><text:span text:style-name="T1">3.預定發布時間如遇例假日則順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21.001cm" style:num-format="1" style:print-orientation="landscape" fo:margin-top="0.751cm" fo:margin-bottom="0.501cm" fo:margin-left="1.588cm" fo:margin-right="0.51cm" style:shadow="none" fo:background-color="transparent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dgbas</meta:initial-creator>
    <meta:creation-date>2015-06-17T11:56:00</meta:creation-date>
    <dc:date>2018-12-06T17:44:13.523000000</dc:date>
    <meta:print-date>2017-11-28T16:15:59.484000000</meta:print-date>
    <meta:editing-cycles>69</meta:editing-cycles>
    <meta:editing-duration>PT9H14M2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227" meta:word-count="859" meta:character-count="1338" meta:non-whitespace-character-count="1297"/>
  </office:meta>
</office:document-meta>
</file>