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8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1.711cm"/>
    </style:style>
    <style:style style:name="表格1.J" style:family="table-column">
      <style:table-column-properties style:column-width="2.89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J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3" style:family="table-row">
      <style:table-row-properties style:min-row-height="1.429cm" fo:keep-together="always"/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2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none" style:writing-mode="lr-tb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J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none" style:writing-mode="lr-tb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2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J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2.25pt solid #000000" fo:border-top="0.25pt solid #000000" fo:border-bottom="1.5pt double #000000" style:writing-mode="lr-tb"/>
    </style:style>
    <style:style style:name="表格1.5" style:family="table-row">
      <style:table-row-properties style:min-row-height="1.487cm" fo:keep-together="always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25pt solid #000000" fo:border-right="none" fo:border-top="1.5pt double #000000" fo:border-bottom="1.5pt double #000000" style:writing-mode="lr-tb"/>
    </style:style>
    <style:style style:name="表格1.J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25pt solid #000000" fo:border-right="2.25pt solid #000000" fo:border-top="1.5pt double #000000" fo:border-bottom="1.5pt double #000000" style:writing-mode="lr-tb"/>
    </style:style>
    <style:style style:name="表格1.6" style:family="table-row">
      <style:table-row-properties style:min-row-height="1.217cm" fo:keep-together="always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3.949cm" fo:keep-together="auto"/>
    </style:style>
    <style:style style:name="表格1.10" style:family="table-row">
      <style:table-row-properties style:min-row-height="6.122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746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25pt solid #000000" style:writing-mode="lr-tb"/>
    </style:style>
    <style:style style:name="表格1.13" style:family="table-row">
      <style:table-row-properties style:min-row-height="1cm" fo:keep-together="auto"/>
    </style:style>
    <style:style style:name="表格1.14" style:family="table-row">
      <style:table-row-properties style:min-row-height="0.75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5" style:family="table-row">
      <style:table-row-properties style:min-row-height="0.688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25pt solid #000000" fo:border-bottom="1.5pt double #000000" style:writing-mode="lr-tb"/>
    </style:style>
    <style:style style:name="表格1.23" style:family="table-row">
      <style:table-row-properties style:min-row-height="1.845cm" fo:keep-together="auto"/>
    </style:style>
    <style:style style:name="表格1.A2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24" style:family="table-row">
      <style:table-row-properties style:min-row-height="1.501cm" fo:keep-together="auto"/>
    </style:style>
    <style:style style:name="表格1.A2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25" style:family="table-row">
      <style:table-row-properties style:min-row-height="2.058cm" fo:keep-together="auto"/>
    </style:style>
    <style:style style:name="表格1.A2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8.94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05cm"/>
    </style:style>
    <style:style style:name="表格2.D" style:family="table-column">
      <style:table-column-properties style:column-width="0.974cm"/>
    </style:style>
    <style:style style:name="表格2.E" style:family="table-column">
      <style:table-column-properties style:column-width="1.469cm"/>
    </style:style>
    <style:style style:name="表格2.F" style:family="table-column">
      <style:table-column-properties style:column-width="6.35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2.7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000000" fo:border-bottom="1.5pt double #000000" style:writing-mode="lr-tb"/>
    </style:style>
    <style:style style:name="表格2.H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2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2.H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fo:orphans="2" fo:widows="2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orphans="2" fo:widows="2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6pt" fo:letter-spacing="0.141cm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529cm" fo:orphans="2" fo:widows="2"/>
    </style:style>
    <style:style style:name="P17" style:family="paragraph" style:parent-style-name="Standard">
      <style:paragraph-properties fo:line-height="0.529cm" fo:orphans="2" fo:widows="2" style:snap-to-layout-grid="false"/>
    </style:style>
    <style:style style:name="P18" style:family="paragraph" style:parent-style-name="Standard">
      <style:paragraph-properties fo:line-height="0.529cm" fo:text-align="justify" style:justify-single-word="false" style:snap-to-layout-gri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917cm" fo:text-align="justify" style:justify-single-word="false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新細明體" style:font-size-complex="12pt"/>
    </style:style>
    <style:style style:name="P22" style:family="paragraph" style:parent-style-name="Standard">
      <style:paragraph-properties fo:margin-left="-0.101cm" fo:margin-right="-0.101cm" fo:line-heigh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Text_20_body_20_indent">
      <style:paragraph-properties fo:margin-left="3.517cm" fo:margin-right="0cm" fo:line-height="0.459cm" fo:text-indent="-3.457cm" style:auto-text-indent="false"/>
      <style:text-properties fo:font-size="11pt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0.282cm" fo:line-height="0.423cm" fo:text-align="end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0cm" fo:line-height="0.459cm" fo:text-align="justify" style:justify-single-word="false" fo:text-indent="1.05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 fo:text-align="justify" style:justify-single-word="false" style:writing-mode="lr-tb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494cm" fo:text-align="justify" style:justify-single-word="false" style:writing-mode="lr-tb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94cm" fo:text-align="justify" style:justify-single-word="false" style:writing-mode="lr-tb"/>
      <style:text-properties style:font-name="標楷體" fo:font-size="10pt" officeooo:paragraph-rsid="001cae73" style:font-name-asian="標楷體" style:font-size-asian="10pt" style:font-name-complex="標楷體"/>
    </style:style>
    <style:style style:name="P32" style:family="paragraph" style:parent-style-name="Standard">
      <style:paragraph-properties fo:line-height="0.494cm" fo:text-align="justify" style:justify-single-word="false" style:writing-mode="lr-tb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494cm" fo:text-align="justify" style:justify-single-word="false" style:writing-mode="lr-tb"/>
    </style:style>
    <style:style style:name="P34" style:family="paragraph" style:parent-style-name="Standard">
      <style:paragraph-properties fo:line-height="0.494cm" fo:text-align="justify" style:justify-single-word="false" style:writing-mode="lr-tb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552cm" fo:margin-right="0cm" fo:line-height="0.494cm" fo:text-align="justify" style:justify-single-word="false" fo:text-indent="-0.706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1.464cm" fo:margin-right="0cm" fo:line-height="0.494cm" fo:text-indent="-0.617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top="0.275cm" fo:margin-bottom="0cm" loext:contextual-spacing="false" fo:line-height="0.494cm" fo:text-align="justify" style:justify-single-word="false" style:writing-mode="lr-tb"/>
    </style:style>
    <style:style style:name="P38" style:family="paragraph" style:parent-style-name="Standard">
      <style:paragraph-properties fo:margin-top="0.55cm" fo:margin-bottom="0cm" loext:contextual-spacing="false" fo:line-height="0.494cm" fo:text-align="justify" style:justify-single-word="false" style:writing-mode="lr-tb"/>
      <style:text-properties officeooo:paragraph-rsid="001cae73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.35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0.423cm" fo:text-align="justify" style:justify-single-word="false"/>
      <style:text-properties style:font-name="標楷體" officeooo:paragraph-rsid="001d0227" style:font-name-asian="標楷體" style:font-name-complex="標楷體" style:font-size-complex="12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officeooo:rsid="001cae73"/>
    </style:style>
    <style:style style:name="T13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宜蘭縣政府勞資爭議調解申請書</text:p>
      <text:p text:style-name="P27">修訂日期108.<text:span text:style-name="T12">4</text:span>.<text:span text:style-name="T12">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>案件受理時間： <text:s text:c="4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>受理人簽章：</text:p>
          </table:table-cell>
        </table:table-row>
        <table:table-row table:style-name="表格1.2">
          <table:table-cell table:style-name="表格1.A2" table:number-rows-spanned="7" office:value-type="string">
            <text:p text:style-name="P5">當事人</text:p>
          </table:table-cell>
          <table:table-cell table:style-name="表格1.B2" office:value-type="string">
            <text:p text:style-name="P4">稱 <text:s text:c="2"/>謂</text:p>
          </table:table-cell>
          <table:table-cell table:style-name="表格1.B2" office:value-type="string">
            <text:p text:style-name="P5">姓名或行號或團體名稱</text:p>
          </table:table-cell>
          <table:table-cell table:style-name="表格1.B2" office:value-type="string">
            <text:p text:style-name="P22">性別</text:p>
          </table:table-cell>
          <table:table-cell table:style-name="表格1.B2" office:value-type="string">
            <text:p text:style-name="P22">年齡</text:p>
          </table:table-cell>
          <table:table-cell table:style-name="表格1.B2" office:value-type="string">
            <text:p text:style-name="P22">職業</text:p>
          </table:table-cell>
          <table:table-cell table:style-name="表格1.B2" table:number-columns-spanned="3" office:value-type="string">
            <text:p text:style-name="P5">住居所或事務所營業所地址</text:p>
            <text:p text:style-name="P5">（開會通知單寄送地址）</text:p>
          </table:table-cell>
          <table:covered-table-cell/>
          <table:covered-table-cell/>
          <table:table-cell table:style-name="表格1.J2" office:value-type="string">
            <text:p text:style-name="P5">聯絡市話或</text:p>
            <text:p text:style-name="P5">手機號碼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申請人</text:p>
            <text:p text:style-name="P9">(3人以上檢附名冊)</text:p>
          </table:table-cell>
          <table:table-cell table:style-name="表格1.C3" office:value-type="string">
            <text:p text:style-name="P13"><text:s/></text:p>
          </table:table-cell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D3" table:number-columns-spanned="2" office:value-type="string">
            <text:p text:style-name="P23"/>
          </table:table-cell>
          <table:covered-table-cell/>
          <table:table-cell table:style-name="表格1.I3" office:value-type="string">
            <text:p text:style-name="P25">□平信</text:p>
            <text:p text:style-name="P25">□掛號</text:p>
          </table:table-cell>
          <table:table-cell table:style-name="表格1.J3" office:value-type="string">
            <text:p text:style-name="P14"/>
          </table:table-cell>
        </table:table-row>
        <table:table-row table:style-name="表格1.2">
          <table:covered-table-cell/>
          <table:table-cell table:style-name="表格1.B4" office:value-type="string">
            <text:p text:style-name="P5">代理人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3" office:value-type="string">
            <text:p text:style-name="P23"/>
          </table:table-cell>
          <table:covered-table-cell/>
          <table:covered-table-cell/>
          <table:table-cell table:style-name="表格1.J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2"><text:span text:style-name="T4">對造人</text:span><text:span text:style-name="T1">(公司/行號</text:span><text:span text:style-name="T2">)</text:span>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J5" table:number-rows-spanned="2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營利事業</text:p>
            <text:p text:style-name="P10">統一編號</text:p>
          </table:table-cell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5">代表人</text:p>
          </table:table-cell>
          <table:table-cell table:style-name="表格1.C7" office:value-type="string">
            <text:p text:style-name="P14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3" office:value-type="string">
            <text:p text:style-name="P24"/>
          </table:table-cell>
          <table:covered-table-cell/>
          <table:covered-table-cell/>
          <table:table-cell table:style-name="表格1.J7" office:value-type="string">
            <text:p text:style-name="P6"/>
          </table:table-cell>
        </table:table-row>
        <table:table-row table:style-name="表格1.2">
          <table:covered-table-cell/>
          <table:table-cell table:style-name="表格1.B4" office:value-type="string">
            <text:p text:style-name="P5">代理人</text:p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3" office:value-type="string">
            <text:p text:style-name="P24"/>
          </table:table-cell>
          <table:covered-table-cell/>
          <table:covered-table-cell/>
          <table:table-cell table:style-name="表格1.J4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41"><text:span text:style-name="T13"><text:s/></text:span></text:p>
            <text:p text:style-name="P41"><text:span text:style-name="T13"/></text:p>
            <text:p text:style-name="P41"><text:span text:style-name="T13"/></text:p>
            <text:p text:style-name="P41">調<text:span text:style-name="T13"> </text:span>解<text:span text:style-name="T13"> </text:span>方<text:span text:style-name="T13"> </text:span>式</text:p>
            <text:p text:style-name="P5">說<text:span text:style-name="T13"> <text:s text:c="6"/></text:span>明</text:p>
          </table:table-cell>
          <table:covered-table-cell/>
          <table:table-cell table:style-name="表格1.B2" table:number-columns-spanned="7" office:value-type="string">
            <text:p text:style-name="P34">地方主管機關已依據勞資爭議調解辦法第2條規定向本人說明下列事項：</text:p>
            <text:p text:style-name="P35">一、得選擇透過地方主管機關指派調解人，或組成勞資爭議調解委員會之方式進行調解。</text:p>
            <text:p text:style-name="P36">二、選擇透過地方主管機關指派調解人之方式進行調解時，地方主管機關得委託民間團體指派調解人進行調解。</text:p>
            <text:p text:style-name="P36">三、得請求地方主管機關提出調解委員名冊及受託民間團體名冊，供其閱覽。</text:p>
            <text:p text:style-name="P36">四、調解人進行調解時得要求其說明身分及資格。</text:p>
            <text:p text:style-name="P33"><text:span text:style-name="T4"><text:s text:c="28"/></text:span><text:span text:style-name="T7">申請人簽名確認</text:span><text:span text:style-name="T4">：</text:span><text:span text:style-name="T9"> <text:s text:c="3"/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2">申請人確認主管機關已說明左列事項，並依據勞資爭議處理法第11條選擇調解方式。</text:p>
            <text:p text:style-name="P32">申請人簽名確認主管機關已說明左列事項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5"/>
            <text:p text:style-name="P5"/>
            <text:p text:style-name="P5"/>
            <text:p text:style-name="P5">選<text:span text:style-name="T13"> <text:s text:c="6"/></text:span>定</text:p>
            <text:p text:style-name="P5">調<text:span text:style-name="T13"> </text:span>解<text:span text:style-name="T13"> </text:span>方<text:span text:style-name="T13"> </text:span>式</text:p>
          </table:table-cell>
          <table:covered-table-cell/>
          <table:table-cell table:style-name="表格1.J2" table:number-columns-spanned="8" office:value-type="string">
            <text:p text:style-name="P38"><text:span text:style-name="T3">□調解人，本人同意由民間團體指派調解人 <text:s text:c="4"/></text:span><text:span text:style-name="T6">申請人簽名確認</text:span><text:span text:style-name="T3">：</text:span><text:span text:style-name="T8"> <text:s/>　　　 　　</text:span></text:p>
            <text:p text:style-name="P31"><text:s text:c="3"/>※建議爭議內容為工資、加班費、資遣費、預告工資、休假等可選擇此方式。</text:p>
            <text:p text:style-name="P29"><text:s text:c="2"/>轉介團體之名稱：宜蘭縣勞工志願服務協會</text:p>
            <text:p text:style-name="P29"><text:s text:c="2"/>地址：宜蘭縣宜蘭市同慶街95號4樓，電話：03-9312609</text:p>
            <text:p text:style-name="P37"><text:span text:style-name="T3">□調解委員會： <text:s text:c="28"/></text:span><text:span text:style-name="T6">申請人簽名確認</text:span><text:span text:style-name="T3">：</text:span><text:span text:style-name="T8"> <text:s text:c="2"/>　　　　　</text:span></text:p>
            <text:p text:style-name="P30"><text:s text:c="3"/>※建議職業災害補償及工會有關爭議事項可選擇此方式。</text:p>
            <text:p text:style-name="P29"><text:s text:c="2"/>□由主管機關指定</text:p>
            <text:p text:style-name="P33"><text:span text:style-name="T4"><text:s text:c="2"/>□指定調解委員：_________電話：</text:span><text:span text:style-name="T9">　　　　　</text:span><text:span text:style-name="T4">地址：</text:span><text:span text:style-name="T9"> <text:s text:c="3"/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5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5"><text:span text:style-name="T4">勞務提供地：宜蘭縣</text:span><text:span text:style-name="T9"> <text:s text:c="5"/></text:span><text:span text:style-name="T4">鄉鎮市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1">檢附證據名稱：□無 <text:s text:c="2"/>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0" office:value-type="string">
            <text:p text:style-name="P2"><text:span text:style-name="T4">1</text:span><text:span text:style-name="T5">、到職日期： <text:s text:c="2"/>年 <text:s text:c="2"/>月 <text:s text:c="2"/>日（如已終止勞動契約，最後工作日為 <text:s text:c="2"/>年 <text:s text:c="2"/>月 <text:s text:c="2"/>日）。□在職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"><text:span text:style-name="T4">2</text:span><text:span text:style-name="T5">、勞資雙方約定工資為 <text:s text:c="9"/>元</text:span><text:span text:style-name="T4">/</text:span><text:span text:style-name="T5">月（如為時薪，</text:span><text:span text:style-name="T4">1</text:span><text:span text:style-name="T5">小時 <text:s text:c="3"/>元；如為按件計酬，每件 <text:s text:c="3"/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"><text:span text:style-name="T4">3</text:span><text:span text:style-name="T5">、在公司擔任 <text:s text:c="17"/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6" table:number-columns-spanned="10" office:value-type="string">
            <text:p text:style-name="P3"><text:span text:style-name="T5">4、</text:span><text:span text:style-name="T4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8">請求調解事項：（可複選，並請填寫推估金額）</text:p>
            <text:p text:style-name="P16"><text:span text:style-name="T4">□</text:span><text:span text:style-name="T5">恢復僱傭關係 <text:s/>□服務證明 <text:s/>□非自願離職證明</text:span></text:p>
            <text:p text:style-name="P16"><text:span text:style-name="T4">□</text:span><text:span text:style-name="T5">資遣費（請求金額： <text:s text:c="5"/>元）</text:span></text:p>
            <text:p text:style-name="P16"><text:span text:style-name="T4">□</text:span><text:span text:style-name="T5">退休金（請求金額： <text:s text:c="5"/>元）</text:span></text:p>
            <text:p text:style-name="P16"><text:span text:style-name="T4">□</text:span><text:span text:style-name="T5">勞工保險給付爭議（請求金額： <text:s text:c="5"/>元）</text:span></text:p>
            <text:p text:style-name="P17"><text:span text:style-name="T4">□</text:span><text:span text:style-name="T5">職業災害補償（請求金額： <text:s text:c="5"/>元）</text:span></text:p>
            <text:p text:style-name="P17"><text:span text:style-name="T4">□</text:span><text:span text:style-name="T5">積欠工資（請求金額： <text:s text:c="5"/>元）</text:span></text:p>
            <text:p text:style-name="P17"><text:span text:style-name="T4">□</text:span><text:span text:style-name="T5">預告期間工資（請求金額： <text:s text:c="5"/>元）</text:span></text:p>
            <text:p text:style-name="P17"><text:span text:style-name="T4">□</text:span><text:span text:style-name="T5">加班費（請求金額： <text:s text:c="5"/>元）</text:span></text:p>
            <text:p text:style-name="P17"><text:span text:style-name="T4">□</text:span><text:span text:style-name="T5">休假、例假、特別休假（請求金額： <text:s text:c="5"/>元）</text:span></text:p>
            <text:p text:style-name="P18"><text:span text:style-name="T4">□</text:span><text:span text:style-name="T5">其他，請求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19"><text:span text:style-name="T4">因調解作業需要，必需將申請書影本函送對造人，您是否同意本申請書表列</text:span><text:span text:style-name="T10">地址與電話</text:span><text:span text:style-name="T4">一併函送：</text:span></text:p>
            <text:p text:style-name="P19"><text:span text:style-name="T4">□同意 <text:s text:c="2"/>□不同意 <text:s text:c="6"/>申請人：</text:span><text:span text:style-name="T11"> <text:s text:c="8"/></text:span><text:span text:style-name="T4"><text:s text:c="18"/>簽章</text:span></text:p>
            <text:p text:style-name="P7"/>
            <text:p text:style-name="P7">撰寫人： <text:s text:c="26"/>簽章</text:p>
            <text:p text:style-name="P20"><text:span text:style-name="T4"><text:s text:c="24"/>中華民國 <text:s text:c="10"/></text:span><text:span text:style-name="T11"><text:s text:c="5"/></text:span><text:span text:style-name="T4">年 </text:span><text:span text:style-name="T11"><text:s text:c="2"/></text:span><text:span text:style-name="T4"><text:s text:c="13"/>月 <text:s/></text:span><text:span text:style-name="T11"><text:s text:c="2"/></text:span><text:span text:style-name="T4">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26">備註：一、依據勞資爭議處理法第10條規定，申請人、對造人及代理人、請求調解事項應填寫清楚。</text:p>
            <text:p text:style-name="P28"><text:s/>二、調解方式之選定應經當事人簽名確認。</text:p>
            <text:p text:style-name="P28"><text:s/>三、附列名冊、說明內容、證據等應裝訂成冊。</text:p>
            <text:p text:style-name="P28"><text:s/>四、宜蘭縣政府勞工處勞資關係科聯絡電話：03-9251000分機1731-1748，傳真：03-925109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勞資爭議調解申請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B1" office:value-type="string">
            <text:p text:style-name="P5">性別</text:p>
          </table:table-cell>
          <table:table-cell table:style-name="表格2.B1" office:value-type="string">
            <text:p text:style-name="P5">年齡</text:p>
          </table:table-cell>
          <table:table-cell table:style-name="表格2.B1" office:value-type="string">
            <text:p text:style-name="P5">職業</text:p>
          </table:table-cell>
          <table:table-cell table:style-name="表格2.B1" office:value-type="string">
            <text:p text:style-name="P5">職稱</text:p>
          </table:table-cell>
          <table:table-cell table:style-name="表格2.B1" office:value-type="string">
            <text:p text:style-name="P5">聯絡地址</text:p>
          </table:table-cell>
          <table:table-cell table:style-name="表格2.B1" office:value-type="string">
            <text:p text:style-name="P5">聯絡市話或</text:p>
            <text:p text:style-name="P5">手機號碼</text:p>
          </table:table-cell>
          <table:table-cell table:style-name="表格2.H1" office:value-type="string">
            <text:p text:style-name="P5">簽章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H6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199cm" fo:margin-right="0.8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件申請時間：     年       月         日</dc:title>
    <meta:initial-creator>1086</meta:initial-creator>
    <meta:creation-date>2018-12-12T17:38:00</meta:creation-date>
    <dc:date>2019-04-01T16:57:39.860000000</dc:date>
    <meta:print-date>2019-04-01T16:43:10.002000000</meta:print-date>
    <meta:editing-cycles>13</meta:editing-cycles>
    <meta:editing-duration>PT1H43S</meta:editing-duration>
    <meta:generator>LibreOffice/4.3.7.2$Windows_x86 LibreOffice_project/8a35821d8636a03b8bf4e15b48f59794652c68ba</meta:generator>
    <meta:document-statistic meta:table-count="2" meta:image-count="0" meta:object-count="0" meta:page-count="3" meta:paragraph-count="82" meta:word-count="1062" meta:character-count="1539" meta:non-whitespace-character-count="1115"/>
  </office:meta>
</office:document-meta>
</file>