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81cm" fo:margin-left="-0.268cm" table:align="left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1.852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0.926cm"/>
    </style:style>
    <style:style style:name="表格1.F" style:family="table-column">
      <style:table-column-properties style:column-width="0.06cm"/>
    </style:style>
    <style:style style:name="表格1.G" style:family="table-column">
      <style:table-column-properties style:column-width="0.623cm"/>
    </style:style>
    <style:style style:name="表格1.I" style:family="table-column">
      <style:table-column-properties style:column-width="0.363cm"/>
    </style:style>
    <style:style style:name="表格1.J" style:family="table-column">
      <style:table-column-properties style:column-width="1.245cm"/>
    </style:style>
    <style:style style:name="表格1.L" style:family="table-column">
      <style:table-column-properties style:column-width="1.609cm"/>
    </style:style>
    <style:style style:name="表格1.P" style:family="table-column">
      <style:table-column-properties style:column-width="0.542cm"/>
    </style:style>
    <style:style style:name="表格1.Q" style:family="table-column">
      <style:table-column-properties style:column-width="1.067cm"/>
    </style:style>
    <style:style style:name="表格1.U" style:family="table-column">
      <style:table-column-properties style:column-width="1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1.506cm" fo:keep-together="always"/>
    </style:style>
    <style:style style:name="表格1.7" style:family="table-row">
      <style:table-row-properties style:min-row-height="1.977cm" fo:keep-together="always"/>
    </style:style>
    <style:style style:name="表格1.8" style:family="table-row">
      <style:table-row-properties style:min-row-height="1.18cm" fo:keep-together="always"/>
    </style:style>
    <style:style style:name="表格1.9" style:family="table-row">
      <style:table-row-properties style:min-row-height="1.005cm" fo:keep-together="always"/>
    </style:style>
    <style:style style:name="表格1.10" style:family="table-row">
      <style:table-row-properties style:min-row-height="1.894cm" fo:keep-together="always"/>
    </style:style>
    <style:style style:name="表格1.11" style:family="table-row">
      <style:table-row-properties style:min-row-height="1.827cm" fo:keep-together="always"/>
    </style:style>
    <style:style style:name="表格1.12" style:family="table-row">
      <style:table-row-properties style:min-row-height="1.351cm" fo:keep-together="always"/>
    </style:style>
    <style:style style:name="表格1.13" style:family="table-row">
      <style:table-row-properties style:min-row-height="1.556cm" fo:keep-together="always"/>
    </style:style>
    <style:style style:name="P1" style:family="paragraph" style:parent-style-name="Header">
      <style:paragraph-properties fo:line-height="0.035cm"/>
      <style:text-properties fo:color="#33cccc"/>
    </style:style>
    <style:style style:name="P2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564cm" fo:text-align="justify" style:justify-single-word="false"/>
      <style:text-properties fo:font-size="14pt" officeooo:paragraph-rsid="001cfff8" style:font-size-asian="14pt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4pt" officeooo:paragraph-rsid="001cfff8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/>
      <style:text-properties fo:font-size="14pt" officeooo:paragraph-rsid="001cfff8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officeooo:rsid="001cfff8" officeooo:paragraph-rsid="001cfff8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officeooo:paragraph-rsid="001d946f" style:font-name-asian="標楷體"/>
    </style:style>
    <style:style style:name="P14" style:family="paragraph" style:parent-style-name="Standard">
      <style:paragraph-properties fo:text-align="center" style:justify-single-word="false"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color="#000000" fo:letter-spacing="0.035cm" officeooo:paragraph-rsid="001cfff8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fo:letter-spacing="-0.035cm" officeooo:paragraph-rsid="001d946f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19" style:family="paragraph" style:parent-style-name="Standard">
      <style:paragraph-properties fo:text-align="end" style:justify-single-word="false" style:line-break="normal"/>
      <style:text-properties fo:color="#000000" style:font-name-asian="標楷體"/>
    </style:style>
    <style:style style:name="P20" style:family="paragraph" style:parent-style-name="Standard">
      <style:paragraph-properties fo:line-height="0.494cm" fo:text-align="center" style:justify-single-word="false" style:line-break="normal"/>
      <style:text-properties fo:color="#000000" style:font-name-asian="標楷體"/>
    </style:style>
    <style:style style:name="P21" style:family="paragraph" style:parent-style-name="Standard">
      <style:paragraph-properties fo:line-height="0.423cm" fo:text-align="center" style:justify-single-word="false" style:line-break="normal"/>
      <style:text-properties fo:color="#000000" style:font-name-asian="標楷體"/>
    </style:style>
    <style:style style:name="P22" style:family="paragraph" style:parent-style-name="Standard">
      <style:paragraph-properties fo:line-height="0.494cm" fo:text-align="center" style:justify-single-wor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0.494cm" style:line-break="normal"/>
      <style:text-properties fo:color="#000000" fo:font-size="11pt" fo:font-weight="bold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line-height="0.494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26" style:family="paragraph" style:parent-style-name="Standard">
      <style:paragraph-properties fo:line-height="0.494cm" fo:text-align="center" style:justify-single-word="false" style:line-break="normal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line-height="0.423cm" style:line-break="normal"/>
      <style:text-properties fo:color="#000000" fo:font-size="11pt" fo:font-weight="bold" style:font-name-asian="標楷體" style:font-size-asian="11pt" style:font-weight-asian="bold" style:font-size-complex="11p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29" style:family="paragraph" style:parent-style-name="Standard">
      <style:paragraph-properties fo:line-height="0.423cm" fo:text-align="center" style:justify-single-word="false" style:line-break="normal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31" style:family="paragraph" style:parent-style-name="Standard">
      <style:paragraph-properties fo:line-height="0.494cm" fo:text-align="center" style:justify-single-word="false"/>
      <style:text-properties fo:color="#000000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2" style:family="paragraph" style:parent-style-name="Standard">
      <style:paragraph-properties fo:line-height="0.494cm" fo:text-align="center" style:justify-single-word="false" style:line-break="normal" style:snap-to-layout-grid="false"/>
      <style:text-properties fo:color="#000000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3" style:family="paragraph" style:parent-style-name="Standard">
      <style:paragraph-properties fo:line-height="0.494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5" style:family="paragraph" style:parent-style-name="Standard">
      <style:paragraph-properties fo:line-height="0.423cm" fo:text-align="center" style:justify-single-word="false" style:line-break="normal" style:snap-to-layout-grid="false"/>
      <style:text-properties fo:color="#000000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6" style:family="paragraph" style:parent-style-name="Standard">
      <style:paragraph-properties fo:line-height="0.494cm" fo:text-align="center" style:justify-single-word="false"/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P39" style:family="paragraph" style:parent-style-name="Standard">
      <style:paragraph-properties fo:line-height="0.494cm"/>
      <style:text-properties fo:color="#000000" fo:font-weight="bold" style:font-name-asian="標楷體" style:font-weight-asian="bold"/>
    </style:style>
    <style:style style:name="P40" style:family="paragraph" style:parent-style-name="Standard">
      <style:paragraph-properties fo:line-height="0.494cm" style:line-break="normal"/>
      <style:text-properties fo:color="#000000" fo:font-weight="bold" style:font-name-asian="標楷體" style:font-weight-asian="bold"/>
    </style:style>
    <style:style style:name="P41" style:family="paragraph" style:parent-style-name="Standard">
      <style:paragraph-properties fo:line-height="0.423cm"/>
      <style:text-properties fo:color="#000000" fo:font-weight="bold" style:font-name-asian="標楷體" style:font-weight-asian="bold"/>
    </style:style>
    <style:style style:name="P42" style:family="paragraph" style:parent-style-name="Standard">
      <style:paragraph-properties fo:line-height="0.494cm" fo:text-align="center" style:justify-single-word="false" style:line-break="normal" style:snap-to-layout-grid="false"/>
      <style:text-properties fo:color="#000000"/>
    </style:style>
    <style:style style:name="P43" style:family="paragraph" style:parent-style-name="Standard">
      <style:paragraph-properties fo:line-height="0.494cm"/>
    </style:style>
    <style:style style:name="P44" style:family="paragraph" style:parent-style-name="Standard">
      <style:paragraph-properties fo:line-height="0.494cm" style:line-break="normal"/>
    </style:style>
    <style:style style:name="P45" style:family="paragraph" style:parent-style-name="Standard">
      <style:paragraph-properties fo:line-height="0.494cm" style:line-break="normal"/>
      <style:text-properties officeooo:paragraph-rsid="001e2cce"/>
    </style:style>
    <style:style style:name="P46" style:family="paragraph" style:parent-style-name="Standard">
      <style:paragraph-properties fo:line-height="0.494cm" fo:text-align="center" style:justify-single-word="false"/>
    </style:style>
    <style:style style:name="P47" style:family="paragraph" style:parent-style-name="Standard">
      <style:paragraph-properties fo:line-height="0.494cm" fo:text-align="center" style:justify-single-word="false" style:line-break="normal"/>
    </style:style>
    <style:style style:name="P48" style:family="paragraph" style:parent-style-name="Standard">
      <style:paragraph-properties fo:line-height="0.494cm" style:line-break="normal"/>
      <style:text-properties fo:font-weight="bold" style:font-name-asian="標楷體" style:font-weight-asian="bold"/>
    </style:style>
    <style:style style:name="P49" style:family="paragraph" style:parent-style-name="Standard">
      <style:paragraph-properties fo:line-height="0.423cm"/>
    </style:style>
    <style:style style:name="P50" style:family="paragraph" style:parent-style-name="Standard">
      <style:paragraph-properties fo:line-height="0.423cm" fo:text-align="center" style:justify-single-word="false"/>
    </style:style>
    <style:style style:name="P51" style:family="paragraph" style:parent-style-name="Standard">
      <style:paragraph-properties fo:line-height="0.423cm" fo:text-align="center" style:justify-single-word="false" style:line-break="normal"/>
    </style:style>
    <style:style style:name="P52" style:family="paragraph" style:parent-style-name="Standard">
      <style:paragraph-properties fo:line-height="0.423cm" fo:text-align="center" style:justify-single-word="false" style:line-break="normal" style:snap-to-layout-grid="false"/>
    </style:style>
    <style:style style:name="P53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54" style:family="paragraph" style:parent-style-name="Footer">
      <style:paragraph-properties fo:line-height="0.423cm"/>
      <style:text-properties fo:font-size="10pt" style:font-size-asian="10pt" style:font-size-complex="10pt"/>
    </style:style>
    <style:style style:name="P55" style:family="paragraph" style:parent-style-name="Standard">
      <loext:graphic-properties draw:fill="none"/>
      <style:paragraph-properties fo:margin-left="0cm" fo:margin-right="0cm" fo:line-height="0.494cm" fo:orphans="0" fo:widows="0" fo:hyphenation-ladder-count="no-limit" fo:text-indent="0cm" style:auto-text-indent="false" fo:background-color="transparent" style:text-autospace="ideograph-alpha" style:punctuation-wrap="simple" style:line-break="normal" style:writing-mode="lr-tb"/>
      <style:text-properties officeooo:paragraph-rsid="001e2cce" fo:hyphenate="false" fo:hyphenation-remain-char-count="2" fo:hyphenation-push-char-count="2"/>
    </style:style>
    <style:style style:name="P56" style:family="paragraph" style:parent-style-name="Standard" style:master-page-name="Standard">
      <style:paragraph-properties fo:margin-left="0cm" fo:margin-right="0.085cm" fo:text-align="center" style:justify-single-word="false" fo:text-indent="0cm" style:auto-text-indent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style:text-underline-style="none" style:font-name-asian="標楷體"/>
    </style:style>
    <style:style style:name="T4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5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6" style:family="text"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color="#000000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8" style:family="text">
      <style:text-properties fo:color="#000000" fo:font-size="11pt" fo:font-weight="bold" style:font-size-asian="11pt" style:font-weight-asian="bold"/>
    </style:style>
    <style:style style:name="T9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10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11" style:family="text">
      <style:text-properties fo:color="#000000" fo:font-size="11pt" style:text-underline-style="none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fo:color="#000000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T13" style:family="text">
      <style:text-properties fo:color="#000000" fo:font-size="11pt" style:text-underline-style="none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fo:font-size="10pt" fo:font-weight="bold" style:font-name-asian="Times New Roman" style:font-size-asian="10pt" style:font-weight-asian="bold" style:font-size-complex="10pt"/>
    </style:style>
    <style:style style:name="T16" style:family="text">
      <style:text-properties fo:color="#000000" fo:font-size="10pt" style:text-underline-style="none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T19" style:family="text">
      <style:text-properties fo:color="#0000cc" fo:font-size="11pt" fo:font-weight="bold" style:font-name-asian="Times New Roman" style:font-size-asian="11pt" style:font-weight-asian="bold" style:font-size-complex="11pt" style:font-weight-complex="bold"/>
    </style:style>
    <style:style style:name="T20" style:family="text">
      <style:text-properties fo:color="#0000cc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T21" style:family="text">
      <style:text-properties fo:color="#0000cc" fo:font-size="11pt" style:text-underline-style="none" fo:font-weight="bold" style:font-name-asian="Times New Roman" style:font-size-asian="11pt" style:font-weight-asian="bold" style:font-size-complex="11pt" style:font-weight-complex="bold"/>
    </style:style>
    <style:style style:name="T22" style:family="text">
      <style:text-properties fo:color="#0000cc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font-weight-complex="bold"/>
    </style:style>
    <style:style style:name="T23" style:family="text">
      <style:text-properties fo:color="#0000cc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7">宜蘭縣政府勞工處 <text:s text:c="4"/></text:span>預告統計資料發布時間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D"/>
        <table:table-column table:style-name="表格1.L"/>
        <table:table-column table:style-name="表格1.D"/>
        <table:table-column table:style-name="表格1.P"/>
        <table:table-column table:style-name="表格1.Q"/>
        <table:table-column table:style-name="表格1.D"/>
        <table:table-column table:style-name="表格1.L" table:number-columns-repeated="2"/>
        <table:table-column table:style-name="表格1.U"/>
        <table:table-row table:style-name="表格1.1">
          <table:table-cell table:style-name="表格1.A1" office:value-type="string">
            <text:p text:style-name="P11">聯絡人：</text:p>
          </table:table-cell>
          <table:table-cell table:style-name="表格1.A1" table:number-columns-spanned="4" office:value-type="string">
            <text:p text:style-name="P5">馮湘雲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服務單位：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8">勞工處青年及就業職訓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電話：</text:p>
          </table:table-cell>
          <table:table-cell table:style-name="表格1.A2" table:number-columns-spanned="5" office:value-type="string">
            <text:p text:style-name="P2"><text:span text:style-name="T2">(</text:span><text:span text:style-name="T1">03)9251000轉1756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傳真：</text:p>
          </table:table-cell>
          <table:covered-table-cell/>
          <table:covered-table-cell/>
          <table:table-cell table:style-name="表格1.A2" table:number-columns-spanned="7" office:value-type="string">
            <text:p text:style-name="P3"><text:s/><text:span text:style-name="T2">(</text:span><text:span text:style-name="T1">03)92510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7">上次預告日期<text:span text:style-name="T2">:</text:span>106年12月31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電子信箱：</text:p>
          </table:table-cell>
          <table:table-cell table:style-name="表格1.A1" table:number-columns-spanned="15" office:value-type="string">
            <text:p text:style-name="P5">ya2233@mail.e-land.gov.t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><text:span text:style-name="T1">本次預告日期</text:span><text:span text:style-name="T2">:</text:span><text:span text:style-name="T1">107年12月1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9"/>
            <text:p text:style-name="P13">資料</text:p>
            <text:p text:style-name="P13">種類</text:p>
          </table:table-cell>
          <table:table-cell table:style-name="表格1.A1" table:number-rows-spanned="2" office:value-type="string">
            <text:p text:style-name="P9"/>
            <text:p text:style-name="P15">資料</text:p>
            <text:p text:style-name="P15">項目</text:p>
          </table:table-cell>
          <table:table-cell table:style-name="表格1.A1" table:number-rows-spanned="2" office:value-type="string">
            <text:p text:style-name="P9"/>
            <text:p text:style-name="P16">發布</text:p>
            <text:p text:style-name="P16">形式</text:p>
          </table:table-cell>
          <table:table-cell table:style-name="表格1.A1" table:number-columns-spanned="17" office:value-type="string">
            <text:p text:style-name="P14"><text:span text:style-name="T2"><text:tab/></text:span><text:span text:style-name="T1">預</text:span><text:span text:style-name="T2"> <text:s/></text:span><text:span text:style-name="T1">定</text:span><text:span text:style-name="T2"> <text:s/></text:span><text:span text:style-name="T1">發</text:span><text:span text:style-name="T2"> <text:s/></text:span><text:span text:style-name="T1">布</text:span><text:span text:style-name="T2"> <text:s/></text:span><text:span text:style-name="T1">時</text:span><text:span text:style-name="T2"> <text:s/></text:span><text:span text:style-name="T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rows-spanned="2" office:value-type="string">
            <text:p text:style-name="P12"/>
            <text:p text:style-name="P53">備註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7">107年</text:p>
            <text:p text:style-name="P17">12月</text:p>
          </table:table-cell>
          <table:table-cell table:style-name="表格1.A1" table:number-columns-spanned="3" office:value-type="string">
            <text:p text:style-name="P18">108年</text:p>
            <text:p text:style-name="P18">1月</text:p>
          </table:table-cell>
          <table:covered-table-cell/>
          <table:covered-table-cell/>
          <table:table-cell table:style-name="表格1.A1" office:value-type="string">
            <text:p text:style-name="P18">108年</text:p>
            <text:p text:style-name="P18">2月</text:p>
          </table:table-cell>
          <table:table-cell table:style-name="表格1.A1" table:number-columns-spanned="2" office:value-type="string">
            <text:p text:style-name="P18">108年</text:p>
            <text:p text:style-name="P18">3月</text:p>
          </table:table-cell>
          <table:covered-table-cell/>
          <table:table-cell table:style-name="表格1.A1" office:value-type="string">
            <text:p text:style-name="P18">108年</text:p>
            <text:p text:style-name="P18">4月</text:p>
          </table:table-cell>
          <table:table-cell table:style-name="表格1.A1" office:value-type="string">
            <text:p text:style-name="P18">108年</text:p>
            <text:p text:style-name="P18">5月</text:p>
          </table:table-cell>
          <table:table-cell table:style-name="表格1.A1" office:value-type="string">
            <text:p text:style-name="P19">108年</text:p>
            <text:p text:style-name="P19">6月</text:p>
          </table:table-cell>
          <table:table-cell table:style-name="表格1.A1" office:value-type="string">
            <text:p text:style-name="P18">108年</text:p>
            <text:p text:style-name="P18">7月</text:p>
          </table:table-cell>
          <table:table-cell table:style-name="表格1.A1" office:value-type="string">
            <text:p text:style-name="P18">108年</text:p>
            <text:p text:style-name="P18">8月</text:p>
          </table:table-cell>
          <table:table-cell table:style-name="表格1.A1" table:number-columns-spanned="2" office:value-type="string">
            <text:p text:style-name="P18">108年</text:p>
            <text:p text:style-name="P18">9月</text:p>
          </table:table-cell>
          <table:covered-table-cell/>
          <table:table-cell table:style-name="表格1.A1" office:value-type="string">
            <text:p text:style-name="P18">108年</text:p>
            <text:p text:style-name="P18">10月</text:p>
          </table:table-cell>
          <table:table-cell table:style-name="表格1.A1" office:value-type="string">
            <text:p text:style-name="P18">108年</text:p>
            <text:p text:style-name="P18">11月</text:p>
          </table:table-cell>
          <table:table-cell table:style-name="表格1.A1" office:value-type="string">
            <text:p text:style-name="P19">108年</text:p>
            <text:p text:style-name="P19">12月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8">勞資關係</text:p>
            <text:p text:style-name="P48">統計</text:p>
          </table:table-cell>
          <table:table-cell table:style-name="表格1.A1" office:value-type="string">
            <text:p text:style-name="P45"><text:span text:style-name="Internet_20_link"><text:span text:style-name="T3">勞資爭議案件</text:span></text:span></text:p>
          </table:table-cell>
          <table:table-cell table:style-name="表格1.A1" office:value-type="string">
            <text:p text:style-name="P20">公務報表</text:p>
            <text:p text:style-name="P20">網際網路</text:p>
          </table:table-cell>
          <table:table-cell table:style-name="表格1.A1" office:value-type="string">
            <text:p text:style-name="P46"><text:span text:style-name="T5">30</text:span><text:span text:style-name="T7">日</text:span></text:p>
            <text:p text:style-name="P22">17：00</text:p>
            <text:p text:style-name="P47"><text:span text:style-name="T10">( </text:span><text:span text:style-name="Internet_20_link"><text:span text:style-name="T18">107年11月 </text:span></text:span><text:span text:style-name="T10">)</text:span></text:p>
          </table:table-cell>
          <table:table-cell table:style-name="表格1.A1" table:number-columns-spanned="3" office:value-type="string">
            <text:p text:style-name="P46"><text:span text:style-name="T5">30</text:span><text:span text:style-name="T7">日</text:span></text:p>
            <text:p text:style-name="P22">17：00</text:p>
            <text:p text:style-name="P46"><text:span text:style-name="T10">( </text:span><text:span text:style-name="Internet_20_link"><text:span text:style-name="T12">107年12月 </text:span></text:span><text:span text:style-name="T10">)</text:span></text:p>
          </table:table-cell>
          <table:covered-table-cell/>
          <table:covered-table-cell/>
          <table:table-cell table:style-name="表格1.A1" office:value-type="string">
            <text:p text:style-name="P46"><text:span text:style-name="T5">28</text:span><text:span text:style-name="T7">日</text:span></text:p>
            <text:p text:style-name="P22">17：00</text:p>
            <text:p text:style-name="P46"><text:span text:style-name="T10">(</text:span><text:span text:style-name="T5">108</text:span><text:a xlink:type="simple" xlink:href="http://ws.e-land.gov.tw/001/2015yilan/188/ckfile/a897a3f8-a63a-413c-ba6e-ccfac2688a49.pdf" text:style-name="Internet_20_link" text:visited-style-name="Visited_20_Internet_20_Link"><text:span text:style-name="Internet_20_link"><text:span text:style-name="T12">年</text:span></text:span></text:a><text:a xlink:type="simple" xlink:href="http://ws.e-land.gov.tw/001/2015yilan/188/ckfile/a897a3f8-a63a-413c-ba6e-ccfac2688a49.pdf" text:style-name="Internet_20_link" text:visited-style-name="Visited_20_Internet_20_Link"><text:span text:style-name="Internet_20_link"><text:span text:style-name="T14"> </text:span></text:span></text:a><text:a xlink:type="simple" xlink:href="http://ws.e-land.gov.tw/001/2015yilan/188/ckfile/a897a3f8-a63a-413c-ba6e-ccfac2688a49.pdf" text:style-name="Internet_20_link" text:visited-style-name="Visited_20_Internet_20_Link"><text:span text:style-name="Internet_20_link"><text:span text:style-name="T12">1月</text:span></text:span></text:a><text:span text:style-name="T10">)</text:span></text:p>
          </table:table-cell>
          <table:table-cell table:style-name="表格1.A1" table:number-columns-spanned="2" office:value-type="string">
            <text:p text:style-name="P46"><text:span text:style-name="T5">30</text:span><text:span text:style-name="T7">日</text:span></text:p>
            <text:p text:style-name="P22">17：00</text:p>
            <text:p text:style-name="P46"><text:span text:style-name="T10">(</text:span><text:span text:style-name="T5">108</text:span><text:a xlink:type="simple" xlink:href="http://ws.e-land.gov.tw/001/2015yilan/188/ckfile/aa702f6e-12d8-476f-b6fe-069d16b403ee.pdf" text:style-name="Internet_20_link" text:visited-style-name="Visited_20_Internet_20_Link"><text:span text:style-name="Internet_20_link"><text:span text:style-name="T12">年</text:span></text:span></text:a><text:a xlink:type="simple" xlink:href="http://ws.e-land.gov.tw/001/2015yilan/188/ckfile/aa702f6e-12d8-476f-b6fe-069d16b403ee.pdf" text:style-name="Internet_20_link" text:visited-style-name="Visited_20_Internet_20_Link"><text:span text:style-name="Internet_20_link"><text:span text:style-name="T14"> </text:span></text:span></text:a><text:a xlink:type="simple" xlink:href="http://ws.e-land.gov.tw/001/2015yilan/188/ckfile/aa702f6e-12d8-476f-b6fe-069d16b403ee.pdf" text:style-name="Internet_20_link" text:visited-style-name="Visited_20_Internet_20_Link"><text:span text:style-name="Internet_20_link"><text:span text:style-name="T12">2月</text:span></text:span></text:a><text:span text:style-name="T10">)</text:span></text:p>
          </table:table-cell>
          <table:covered-table-cell/>
          <table:table-cell table:style-name="表格1.A1" office:value-type="string">
            <text:p text:style-name="P46"><text:span text:style-name="T5">30</text:span><text:span text:style-name="T7">日</text:span></text:p>
            <text:p text:style-name="P22">17：00</text:p>
            <text:p text:style-name="P46"><text:span text:style-name="T10">(</text:span><text:span text:style-name="T5">108</text:span><text:a xlink:type="simple" xlink:href="http://ws.e-land.gov.tw/001/2015yilan/188/ckfile/6a685df1-c2d4-41d9-9bfe-d4aa35be09ae.pdf" text:style-name="Internet_20_link" text:visited-style-name="Visited_20_Internet_20_Link"><text:span text:style-name="Internet_20_link"><text:span text:style-name="T12">年</text:span></text:span></text:a><text:a xlink:type="simple" xlink:href="http://ws.e-land.gov.tw/001/2015yilan/188/ckfile/6a685df1-c2d4-41d9-9bfe-d4aa35be09ae.pdf" text:style-name="Internet_20_link" text:visited-style-name="Visited_20_Internet_20_Link"><text:span text:style-name="Internet_20_link"><text:span text:style-name="T14"> </text:span></text:span></text:a><text:a xlink:type="simple" xlink:href="http://ws.e-land.gov.tw/001/2015yilan/188/ckfile/6a685df1-c2d4-41d9-9bfe-d4aa35be09ae.pdf" text:style-name="Internet_20_link" text:visited-style-name="Visited_20_Internet_20_Link"><text:span text:style-name="Internet_20_link"><text:span text:style-name="T12">3月</text:span></text:span></text:a><text:span text:style-name="T10">)</text:span></text:p>
          </table:table-cell>
          <table:table-cell table:style-name="表格1.A1" office:value-type="string">
            <text:p text:style-name="P46"><text:span text:style-name="T5">30</text:span><text:span text:style-name="T7">日</text:span></text:p>
            <text:p text:style-name="P22">17：00</text:p>
            <text:p text:style-name="P46"><text:span text:style-name="T10">(</text:span><text:span text:style-name="T5">108</text:span><text:a xlink:type="simple" xlink:href="http://ws.e-land.gov.tw/001/2015yilan/188/ckfile/8c621a95-7111-475a-8bfc-3fe53d6a4876.pdf" text:style-name="Internet_20_link" text:visited-style-name="Visited_20_Internet_20_Link"><text:span text:style-name="Internet_20_link"><text:span text:style-name="T12">年</text:span></text:span></text:a><text:a xlink:type="simple" xlink:href="http://ws.e-land.gov.tw/001/2015yilan/188/ckfile/8c621a95-7111-475a-8bfc-3fe53d6a4876.pdf" text:style-name="Internet_20_link" text:visited-style-name="Visited_20_Internet_20_Link"><text:span text:style-name="Internet_20_link"><text:span text:style-name="T14"> </text:span></text:span></text:a><text:a xlink:type="simple" xlink:href="http://ws.e-land.gov.tw/001/2015yilan/188/ckfile/8c621a95-7111-475a-8bfc-3fe53d6a4876.pdf" text:style-name="Internet_20_link" text:visited-style-name="Visited_20_Internet_20_Link"><text:span text:style-name="Internet_20_link"><text:span text:style-name="T12">4月</text:span></text:span></text:a><text:span text:style-name="T10">)</text:span></text:p>
          </table:table-cell>
          <table:table-cell table:style-name="表格1.A1" office:value-type="string">
            <text:p text:style-name="P46"><text:span text:style-name="T5">30</text:span><text:span text:style-name="T7">日</text:span></text:p>
            <text:p text:style-name="P22">17：00</text:p>
            <text:p text:style-name="P46"><text:span text:style-name="T10">(</text:span><text:span text:style-name="T5">108</text:span><text:a xlink:type="simple" xlink:href="http://ws.e-land.gov.tw/001/2015yilan/188/ckfile/fdc25181-1ce4-427e-956f-12df0417b327.pdf" text:style-name="Internet_20_link" text:visited-style-name="Visited_20_Internet_20_Link"><text:span text:style-name="Internet_20_link"><text:span text:style-name="T12">年</text:span></text:span></text:a><text:a xlink:type="simple" xlink:href="http://ws.e-land.gov.tw/001/2015yilan/188/ckfile/fdc25181-1ce4-427e-956f-12df0417b327.pdf" text:style-name="Internet_20_link" text:visited-style-name="Visited_20_Internet_20_Link"><text:span text:style-name="Internet_20_link"><text:span text:style-name="T14"> </text:span></text:span></text:a><text:a xlink:type="simple" xlink:href="http://ws.e-land.gov.tw/001/2015yilan/188/ckfile/fdc25181-1ce4-427e-956f-12df0417b327.pdf" text:style-name="Internet_20_link" text:visited-style-name="Visited_20_Internet_20_Link"><text:span text:style-name="Internet_20_link"><text:span text:style-name="T12">5月</text:span></text:span></text:a><text:span text:style-name="T10">)</text:span></text:p>
          </table:table-cell>
          <table:table-cell table:style-name="表格1.A1" office:value-type="string">
            <text:p text:style-name="P46"><text:span text:style-name="T5">30</text:span><text:span text:style-name="T7">日</text:span></text:p>
            <text:p text:style-name="P22">17：00</text:p>
            <text:p text:style-name="P46"><text:span text:style-name="T10">(</text:span><text:span text:style-name="T5">108</text:span><text:a xlink:type="simple" xlink:href="http://ws.e-land.gov.tw/001/2015yilan/188/ckfile/20dc464e-7a04-4e5b-88ba-df11926aaf19.pdf" text:style-name="Internet_20_link" text:visited-style-name="Visited_20_Internet_20_Link"><text:span text:style-name="Internet_20_link"><text:span text:style-name="T12">年</text:span></text:span></text:a><text:a xlink:type="simple" xlink:href="http://ws.e-land.gov.tw/001/2015yilan/188/ckfile/20dc464e-7a04-4e5b-88ba-df11926aaf19.pdf" text:style-name="Internet_20_link" text:visited-style-name="Visited_20_Internet_20_Link"><text:span text:style-name="Internet_20_link"><text:span text:style-name="T14"> </text:span></text:span></text:a><text:a xlink:type="simple" xlink:href="http://ws.e-land.gov.tw/001/2015yilan/188/ckfile/20dc464e-7a04-4e5b-88ba-df11926aaf19.pdf" text:style-name="Internet_20_link" text:visited-style-name="Visited_20_Internet_20_Link"><text:span text:style-name="Internet_20_link"><text:span text:style-name="T12">6月</text:span></text:span></text:a><text:span text:style-name="T10">)</text:span></text:p>
          </table:table-cell>
          <table:table-cell table:style-name="表格1.A1" office:value-type="string">
            <text:p text:style-name="P46"><text:span text:style-name="T5">30</text:span><text:span text:style-name="T7">日</text:span></text:p>
            <text:p text:style-name="P22">17：00</text:p>
            <text:p text:style-name="P46"><text:span text:style-name="T10">(</text:span><text:span text:style-name="T5">108</text:span><text:a xlink:type="simple" xlink:href="http://ws.e-land.gov.tw/001/2015yilan/188/ckfile/3625439f-f5f0-4749-9587-733439cbef34.pdf" text:style-name="Internet_20_link" text:visited-style-name="Visited_20_Internet_20_Link"><text:span text:style-name="Internet_20_link"><text:span text:style-name="T12">年</text:span></text:span></text:a><text:a xlink:type="simple" xlink:href="http://ws.e-land.gov.tw/001/2015yilan/188/ckfile/3625439f-f5f0-4749-9587-733439cbef34.pdf" text:style-name="Internet_20_link" text:visited-style-name="Visited_20_Internet_20_Link"><text:span text:style-name="Internet_20_link"><text:span text:style-name="T14"> </text:span></text:span></text:a><text:a xlink:type="simple" xlink:href="http://ws.e-land.gov.tw/001/2015yilan/188/ckfile/3625439f-f5f0-4749-9587-733439cbef34.pdf" text:style-name="Internet_20_link" text:visited-style-name="Visited_20_Internet_20_Link"><text:span text:style-name="Internet_20_link"><text:span text:style-name="T12">7月</text:span></text:span></text:a><text:span text:style-name="T10">)</text:span></text:p>
          </table:table-cell>
          <table:table-cell table:style-name="表格1.A1" table:number-columns-spanned="2" office:value-type="string">
            <text:p text:style-name="P46"><text:span text:style-name="T5">30</text:span><text:span text:style-name="T7">日</text:span></text:p>
            <text:p text:style-name="P22">17：00</text:p>
            <text:p text:style-name="P46"><text:span text:style-name="T10">(</text:span><text:span text:style-name="T5">108</text:span><text:a xlink:type="simple" xlink:href="http://ws.e-land.gov.tw/001/2015yilan/188/ckfile/654ad991-a824-4ec9-a2a3-2f4393cc268b.pdf" text:style-name="Internet_20_link" text:visited-style-name="Visited_20_Internet_20_Link"><text:span text:style-name="Internet_20_link"><text:span text:style-name="T12">年</text:span></text:span></text:a><text:a xlink:type="simple" xlink:href="http://ws.e-land.gov.tw/001/2015yilan/188/ckfile/654ad991-a824-4ec9-a2a3-2f4393cc268b.pdf" text:style-name="Internet_20_link" text:visited-style-name="Visited_20_Internet_20_Link"><text:span text:style-name="Internet_20_link"><text:span text:style-name="T14"> </text:span></text:span></text:a><text:a xlink:type="simple" xlink:href="http://ws.e-land.gov.tw/001/2015yilan/188/ckfile/654ad991-a824-4ec9-a2a3-2f4393cc268b.pdf" text:style-name="Internet_20_link" text:visited-style-name="Visited_20_Internet_20_Link"><text:span text:style-name="Internet_20_link"><text:span text:style-name="T12">8月</text:span></text:span></text:a><text:span text:style-name="T10">)</text:span></text:p>
          </table:table-cell>
          <table:covered-table-cell/>
          <table:table-cell table:style-name="表格1.A1" office:value-type="string">
            <text:p text:style-name="P46"><text:span text:style-name="T5">30</text:span><text:span text:style-name="T7">日</text:span></text:p>
            <text:p text:style-name="P22">17：00</text:p>
            <text:p text:style-name="P46"><text:span text:style-name="T10">(</text:span><text:span text:style-name="T5">108</text:span><text:a xlink:type="simple" xlink:href="http://ws.e-land.gov.tw/001/2015yilan/188/ckfile/5dab2b65-1231-4b28-b3c9-f21d5729a831.pdf" text:style-name="Internet_20_link" text:visited-style-name="Visited_20_Internet_20_Link"><text:span text:style-name="Internet_20_link"><text:span text:style-name="T12">年</text:span></text:span></text:a><text:a xlink:type="simple" xlink:href="http://ws.e-land.gov.tw/001/2015yilan/188/ckfile/5dab2b65-1231-4b28-b3c9-f21d5729a831.pdf" text:style-name="Internet_20_link" text:visited-style-name="Visited_20_Internet_20_Link"><text:span text:style-name="Internet_20_link"><text:span text:style-name="T14"> </text:span></text:span></text:a><text:a xlink:type="simple" xlink:href="http://ws.e-land.gov.tw/001/2015yilan/188/ckfile/5dab2b65-1231-4b28-b3c9-f21d5729a831.pdf" text:style-name="Internet_20_link" text:visited-style-name="Visited_20_Internet_20_Link"><text:span text:style-name="Internet_20_link"><text:span text:style-name="T12">9月</text:span></text:span></text:a><text:span text:style-name="T10">)</text:span></text:p>
          </table:table-cell>
          <table:table-cell table:style-name="表格1.A1" office:value-type="string">
            <text:p text:style-name="P46"><text:span text:style-name="T5">30</text:span><text:span text:style-name="T7">日</text:span></text:p>
            <text:p text:style-name="P22">17：00</text:p>
            <text:p text:style-name="P46"><text:span text:style-name="T10">(</text:span><text:span text:style-name="T5">108</text:span><text:span text:style-name="T7">年10月</text:span><text:span text:style-name="T10">)</text:span></text:p>
          </table:table-cell>
          <table:table-cell table:style-name="表格1.A1" office:value-type="string">
            <text:p text:style-name="P46"><text:span text:style-name="T4">30</text:span><text:span text:style-name="T6">日</text:span></text:p>
            <text:p text:style-name="P25">17：00</text:p>
            <text:p text:style-name="P46"><text:span text:style-name="T9">(</text:span><text:span text:style-name="T4">108</text:span><text:span text:style-name="T6">年11月</text:span><text:span text:style-name="T9">)</text:span></text:p>
          </table:table-cell>
          <table:table-cell table:style-name="表格1.Q1" office:value-type="string">
            <text:p text:style-name="P44"><text:span text:style-name="T4">月報</text:span><text:span text:style-name="T8">10350-0</text:span></text:p>
            <text:p text:style-name="P24">2-01-2</text:p>
          </table:table-cell>
        </table:table-row>
        <table:table-row table:style-name="表格1.7">
          <table:table-cell table:style-name="表格1.A1" office:value-type="string">
            <text:p text:style-name="P40">勞資關係</text:p>
            <text:p text:style-name="P40">統計</text:p>
          </table:table-cell>
          <table:table-cell table:style-name="表格1.A1" office:value-type="string">
            <text:p text:style-name="P44"><text:span text:style-name="Internet_20_link"><text:span text:style-name="T3">勞工團體動態</text:span></text:span></text:p>
          </table:table-cell>
          <table:table-cell table:style-name="表格1.A1" office:value-type="string">
            <text:p text:style-name="P20">公務報表</text:p>
            <text:p text:style-name="P20">網際網路</text:p>
          </table:table-cell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6"><text:span text:style-name="T4">10</text:span><text:span text:style-name="T6">日</text:span></text:p>
            <text:p text:style-name="P25">17：00</text:p>
            <text:p text:style-name="P46"><text:span text:style-name="T9">( </text:span><text:span text:style-name="Internet_20_link"><text:span text:style-name="T13">107</text:span></text:span><text:span text:style-name="Internet_20_link"><text:span text:style-name="T11">年第4季 </text:span></text:span><text:span text:style-name="T9">)</text:span></text:p>
          </table:table-cell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46"><text:span text:style-name="T4">10</text:span><text:span text:style-name="T6">日</text:span></text:p>
            <text:p text:style-name="P25">17：00</text:p>
            <text:p text:style-name="P46"><text:span text:style-name="T9">( </text:span><text:span text:style-name="Internet_20_link"><text:span text:style-name="T13">108</text:span></text:span><text:span text:style-name="Internet_20_link"><text:span text:style-name="T11">年第1季</text:span></text:span><text:span text:style-name="T9">)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46"><text:span text:style-name="T4">10</text:span><text:span text:style-name="T6">日</text:span></text:p>
            <text:p text:style-name="P25">17：00</text:p>
            <text:p text:style-name="P46"><text:span text:style-name="T9">( </text:span><text:span text:style-name="Internet_20_link"><text:span text:style-name="T13">108年</text:span></text:span><text:span text:style-name="Internet_20_link"><text:span text:style-name="T11">第2季 </text:span></text:span><text:span text:style-name="T9">)</text:span></text:p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46"><text:span text:style-name="T4">10</text:span><text:span text:style-name="T6">日</text:span></text:p>
            <text:p text:style-name="P25">17：00</text:p>
            <text:p text:style-name="P46"><text:span text:style-name="T9">( </text:span><text:span text:style-name="Internet_20_link"><text:span text:style-name="T13">108</text:span></text:span><text:span text:style-name="Internet_20_link"><text:span text:style-name="T11">年第3季 </text:span></text:span><text:span text:style-name="T9">)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Q1" office:value-type="string">
            <text:p text:style-name="P24">季報</text:p>
            <text:p text:style-name="P24">1350-01-01-01-2</text:p>
          </table:table-cell>
        </table:table-row>
        <table:table-row table:style-name="表格1.8">
          <table:table-cell table:style-name="表格1.A1" office:value-type="string">
            <text:p text:style-name="P39">勞資關係</text:p>
            <text:p text:style-name="P39">統計</text:p>
          </table:table-cell>
          <table:table-cell table:style-name="表格1.A1" office:value-type="string">
            <text:p text:style-name="P43"><text:span text:style-name="Internet_20_link"><text:span text:style-name="T3">勞工志願服務概況</text:span></text:span></text:p>
          </table:table-cell>
          <table:table-cell table:style-name="表格1.A1" office:value-type="string">
            <text:p text:style-name="P20">公務報表</text:p>
            <text:p text:style-name="P20">網際網路</text:p>
          </table:table-cell>
          <table:table-cell table:style-name="表格1.A1" office:value-type="string">
            <text:p text:style-name="P32"/>
          </table:table-cell>
          <table:table-cell table:style-name="表格1.A1" table:number-columns-spanned="3" office:value-type="string">
            <text:p text:style-name="P51"><text:span text:style-name="T4">30</text:span><text:span text:style-name="T6">日</text:span></text:p>
            <text:p text:style-name="P51"><text:span text:style-name="T4">17</text:span><text:span text:style-name="T6">：0</text:span><text:span text:style-name="T4">0</text:span></text:p>
            <text:p text:style-name="P46"><text:span text:style-name="T9">( </text:span><text:span text:style-name="Internet_20_link"><text:span text:style-name="T13">107年</text:span></text:span><text:span text:style-name="T9">)</text:span></text:p>
          </table:table-cell>
          <table:covered-table-cell/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7"/>
          </table:table-cell>
          <table:table-cell table:style-name="表格1.Q1" office:value-type="string">
            <text:p text:style-name="P27">年報</text:p>
            <text:p text:style-name="P24"/>
          </table:table-cell>
        </table:table-row>
        <table:table-row table:style-name="表格1.9">
          <table:table-cell table:style-name="表格1.A1" office:value-type="string">
            <text:p text:style-name="P39">勞資關係</text:p>
            <text:p text:style-name="P39">統計</text:p>
          </table:table-cell>
          <table:table-cell table:style-name="表格1.A1" office:value-type="string">
            <text:p text:style-name="P43"><text:span text:style-name="Internet_20_link"><text:span text:style-name="T3">勞工教育概況</text:span></text:span></text:p>
          </table:table-cell>
          <table:table-cell table:style-name="表格1.A1" office:value-type="string">
            <text:p text:style-name="P20">公務報表</text:p>
            <text:p text:style-name="P20">網際網路</text:p>
          </table:table-cell>
          <table:table-cell table:style-name="表格1.A1" office:value-type="string">
            <text:p text:style-name="P32"/>
          </table:table-cell>
          <table:table-cell table:style-name="表格1.A1" table:number-columns-spanned="3" office:value-type="string">
            <text:p text:style-name="P51"><text:span text:style-name="T4">30</text:span><text:span text:style-name="T6">日</text:span></text:p>
            <text:p text:style-name="P51"><text:span text:style-name="T4">17</text:span><text:span text:style-name="T6">：0</text:span><text:span text:style-name="T4">0</text:span></text:p>
            <text:p text:style-name="P46"><text:span text:style-name="T9">( </text:span><text:span text:style-name="Internet_20_link"><text:span text:style-name="T13">107年</text:span></text:span><text:span text:style-name="T9">)</text:span></text:p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Q1" office:value-type="string">
            <text:p text:style-name="P27">年報</text:p>
            <text:p text:style-name="P27"/>
          </table:table-cell>
        </table:table-row>
        <table:table-row table:style-name="表格1.10">
          <table:table-cell table:style-name="表格1.A1" office:value-type="string">
            <text:p text:style-name="P39">勞工福利</text:p>
            <text:p text:style-name="P39">統計</text:p>
          </table:table-cell>
          <table:table-cell table:style-name="表格1.A1" office:value-type="string">
            <text:p text:style-name="P43"><text:span text:style-name="Internet_20_link"><text:span text:style-name="T3">勞工服務中心服務案件</text:span></text:span></text:p>
          </table:table-cell>
          <table:table-cell table:style-name="表格1.A1" office:value-type="string">
            <text:p text:style-name="P20">公務報表</text:p>
            <text:p text:style-name="P20">網際網路</text:p>
          </table:table-cell>
          <table:table-cell table:style-name="表格1.A1" office:value-type="string">
            <text:p text:style-name="P31">5日</text:p>
            <text:p text:style-name="P22">17：00</text:p>
            <text:p text:style-name="P47"><text:span text:style-name="T10">(</text:span><text:span text:style-name="T21"> </text:span><text:a xlink:type="simple" xlink:href="https://ws.e-land.gov.tw/001/2015yilan/188/ckfile/b7337bb7-75eb-40b8-81d4-d37826cfde0f.pdf" text:style-name="Internet_20_link" text:visited-style-name="Visited_20_Internet_20_Link"><text:span text:style-name="Internet_20_link"><text:span text:style-name="T23">107年11月</text:span></text:span></text:a><text:span text:style-name="T12"> </text:span><text:span text:style-name="T10">)</text:span></text:p>
          </table:table-cell>
          <table:table-cell table:style-name="表格1.A1" table:number-columns-spanned="3" office:value-type="string">
            <text:p text:style-name="P31">5日</text:p>
            <text:p text:style-name="P22">17：00</text:p>
            <text:p text:style-name="P46"><text:span text:style-name="T10">( </text:span><text:span text:style-name="Internet_20_link"><text:span text:style-name="T12">107年12月 </text:span></text:span><text:span text:style-name="T10">)</text:span></text:p>
          </table:table-cell>
          <table:covered-table-cell/>
          <table:covered-table-cell/>
          <table:table-cell table:style-name="表格1.A1" office:value-type="string">
            <text:p text:style-name="P31">5日</text:p>
            <text:p text:style-name="P22">17：00</text:p>
            <text:p text:style-name="P46"><text:span text:style-name="T10">( </text:span><text:span text:style-name="T5">108</text:span><text:span text:style-name="Internet_20_link"><text:span text:style-name="T12">年</text:span></text:span><text:span text:style-name="Internet_20_link"><text:span text:style-name="T14"> </text:span></text:span><text:span text:style-name="Internet_20_link"><text:span text:style-name="T12">1月 </text:span></text:span><text:span text:style-name="T10">)</text:span></text:p>
          </table:table-cell>
          <table:table-cell table:style-name="表格1.A1" table:number-columns-spanned="2" office:value-type="string">
            <text:p text:style-name="P31">5日</text:p>
            <text:p text:style-name="P22">17：00</text:p>
            <text:p text:style-name="P46"><text:span text:style-name="T10">( </text:span><text:span text:style-name="T5">108</text:span><text:span text:style-name="Internet_20_link"><text:span text:style-name="T12">年</text:span></text:span><text:span text:style-name="Internet_20_link"><text:span text:style-name="T14"> </text:span></text:span><text:span text:style-name="Internet_20_link"><text:span text:style-name="T12">2月</text:span></text:span><text:span text:style-name="T12"> </text:span><text:span text:style-name="T10">)</text:span></text:p>
          </table:table-cell>
          <table:covered-table-cell/>
          <table:table-cell table:style-name="表格1.A1" office:value-type="string">
            <text:p text:style-name="P31">5日</text:p>
            <text:p text:style-name="P22">17：00</text:p>
            <text:p text:style-name="P46"><text:span text:style-name="T10">( </text:span><text:span text:style-name="T5">108</text:span><text:span text:style-name="Internet_20_link"><text:span text:style-name="T12">年</text:span></text:span><text:span text:style-name="Internet_20_link"><text:span text:style-name="T14"> </text:span></text:span><text:span text:style-name="Internet_20_link"><text:span text:style-name="T12">3月 </text:span></text:span><text:span text:style-name="T10">)</text:span></text:p>
          </table:table-cell>
          <table:table-cell table:style-name="表格1.A1" office:value-type="string">
            <text:p text:style-name="P31">5日</text:p>
            <text:p text:style-name="P22">17：00</text:p>
            <text:p text:style-name="P46"><text:span text:style-name="T10">( </text:span><text:span text:style-name="T5">108</text:span><text:span text:style-name="Internet_20_link"><text:span text:style-name="T12">年</text:span></text:span><text:span text:style-name="Internet_20_link"><text:span text:style-name="T14"> </text:span></text:span><text:span text:style-name="Internet_20_link"><text:span text:style-name="T12">4月 </text:span></text:span><text:span text:style-name="T10">)</text:span></text:p>
          </table:table-cell>
          <table:table-cell table:style-name="表格1.A1" office:value-type="string">
            <text:p text:style-name="P31">5日</text:p>
            <text:p text:style-name="P22">17：00</text:p>
            <text:p text:style-name="P46"><text:span text:style-name="T10">( </text:span><text:span text:style-name="T5">108</text:span><text:span text:style-name="Internet_20_link"><text:span text:style-name="T12">年</text:span></text:span><text:span text:style-name="Internet_20_link"><text:span text:style-name="T14"> </text:span></text:span><text:span text:style-name="Internet_20_link"><text:span text:style-name="T12">5月 </text:span></text:span><text:span text:style-name="T10">)</text:span></text:p>
          </table:table-cell>
          <table:table-cell table:style-name="表格1.A1" office:value-type="string">
            <text:p text:style-name="P31">5日</text:p>
            <text:p text:style-name="P22">17：00</text:p>
            <text:p text:style-name="P46"><text:span text:style-name="T10">( </text:span><text:span text:style-name="T5">108</text:span><text:a xlink:type="simple" xlink:href="http://ws.e-land.gov.tw/001/2015yilan/188/ckfile/20dc464e-7a04-4e5b-88ba-df11926aaf19.pdf" text:style-name="Internet_20_link" text:visited-style-name="Visited_20_Internet_20_Link"><text:span text:style-name="Internet_20_link"><text:span text:style-name="T12">年</text:span></text:span></text:a><text:a xlink:type="simple" xlink:href="http://ws.e-land.gov.tw/001/2015yilan/188/ckfile/20dc464e-7a04-4e5b-88ba-df11926aaf19.pdf" text:style-name="Internet_20_link" text:visited-style-name="Visited_20_Internet_20_Link"><text:span text:style-name="Internet_20_link"><text:span text:style-name="T14"> </text:span></text:span></text:a><text:a xlink:type="simple" xlink:href="http://ws.e-land.gov.tw/001/2015yilan/188/ckfile/20dc464e-7a04-4e5b-88ba-df11926aaf19.pdf" text:style-name="Internet_20_link" text:visited-style-name="Visited_20_Internet_20_Link"><text:span text:style-name="Internet_20_link"><text:span text:style-name="T12">6月</text:span></text:span></text:a><text:span text:style-name="T12"> </text:span><text:span text:style-name="T10">)</text:span></text:p>
          </table:table-cell>
          <table:table-cell table:style-name="表格1.A1" office:value-type="string">
            <text:p text:style-name="P31">5日</text:p>
            <text:p text:style-name="P22">17：00</text:p>
            <text:p text:style-name="P46"><text:span text:style-name="T10">( </text:span><text:span text:style-name="T5">108</text:span><text:a xlink:type="simple" xlink:href="http://ws.e-land.gov.tw/001/2015yilan/188/ckfile/3625439f-f5f0-4749-9587-733439cbef34.pdf" text:style-name="Internet_20_link" text:visited-style-name="Visited_20_Internet_20_Link"><text:span text:style-name="Internet_20_link"><text:span text:style-name="T12">年</text:span></text:span></text:a><text:a xlink:type="simple" xlink:href="http://ws.e-land.gov.tw/001/2015yilan/188/ckfile/3625439f-f5f0-4749-9587-733439cbef34.pdf" text:style-name="Internet_20_link" text:visited-style-name="Visited_20_Internet_20_Link"><text:span text:style-name="Internet_20_link"><text:span text:style-name="T14"> </text:span></text:span></text:a><text:a xlink:type="simple" xlink:href="http://ws.e-land.gov.tw/001/2015yilan/188/ckfile/3625439f-f5f0-4749-9587-733439cbef34.pdf" text:style-name="Internet_20_link" text:visited-style-name="Visited_20_Internet_20_Link"><text:span text:style-name="Internet_20_link"><text:span text:style-name="T12">7月</text:span></text:span></text:a><text:span text:style-name="T12"> </text:span><text:span text:style-name="T10">)</text:span></text:p>
          </table:table-cell>
          <table:table-cell table:style-name="表格1.A1" table:number-columns-spanned="2" office:value-type="string">
            <text:p text:style-name="P31">5日</text:p>
            <text:p text:style-name="P22">17：00</text:p>
            <text:p text:style-name="P46"><text:span text:style-name="T10">( </text:span><text:span text:style-name="T5">108</text:span><text:span text:style-name="Internet_20_link"><text:span text:style-name="T12">年</text:span></text:span><text:span text:style-name="Internet_20_link"><text:span text:style-name="T14"> </text:span></text:span><text:span text:style-name="Internet_20_link"><text:span text:style-name="T12">8月 </text:span></text:span><text:span text:style-name="T10">)</text:span></text:p>
          </table:table-cell>
          <table:covered-table-cell/>
          <table:table-cell table:style-name="表格1.A1" office:value-type="string">
            <text:p text:style-name="P31">5日</text:p>
            <text:p text:style-name="P22">17：00</text:p>
            <text:p text:style-name="P46"><text:span text:style-name="T10">( </text:span><text:span text:style-name="T5">108</text:span><text:span text:style-name="Internet_20_link"><text:span text:style-name="T12">年</text:span></text:span><text:span text:style-name="Internet_20_link"><text:span text:style-name="T14"> </text:span></text:span><text:span text:style-name="Internet_20_link"><text:span text:style-name="T12">9月 </text:span></text:span><text:span text:style-name="T10">)</text:span></text:p>
          </table:table-cell>
          <table:table-cell table:style-name="表格1.A1" office:value-type="string">
            <text:p text:style-name="P31">5日</text:p>
            <text:p text:style-name="P22">17：00</text:p>
            <text:p text:style-name="P46"><text:span text:style-name="T10">( </text:span><text:span text:style-name="T5">108</text:span><text:span text:style-name="T7">年10月 </text:span><text:span text:style-name="T10">)</text:span></text:p>
          </table:table-cell>
          <table:table-cell table:style-name="表格1.A1" office:value-type="string">
            <text:p text:style-name="P36">5日</text:p>
            <text:p text:style-name="P25">17：00</text:p>
            <text:p text:style-name="P46"><text:span text:style-name="T9">( </text:span><text:span text:style-name="T4">108</text:span><text:span text:style-name="T6">年11月 </text:span><text:span text:style-name="T9">)</text:span></text:p>
          </table:table-cell>
          <table:table-cell table:style-name="表格1.Q1" office:value-type="string">
            <text:p text:style-name="P24">月報</text:p>
            <text:p text:style-name="P24">1370-10-05-03-2</text:p>
          </table:table-cell>
        </table:table-row>
        <table:table-row table:style-name="表格1.11">
          <table:table-cell table:style-name="表格1.A1" office:value-type="string">
            <text:p text:style-name="P39">勞工福利</text:p>
            <text:p text:style-name="P39">統計</text:p>
          </table:table-cell>
          <table:table-cell table:style-name="表格1.A1" office:value-type="string">
            <text:p text:style-name="P55"><text:span text:style-name="Internet_20_link"><text:span text:style-name="T3">職工福利概況</text:span></text:span></text:p>
          </table:table-cell>
          <table:table-cell table:style-name="表格1.A1" office:value-type="string">
            <text:p text:style-name="P20">公務報表</text:p>
            <text:p text:style-name="P20">網際網路</text:p>
          </table:table-cell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7"><text:span text:style-name="T4">31</text:span><text:span text:style-name="T6">日</text:span></text:p>
            <text:p text:style-name="P47"><text:span text:style-name="T4">17</text:span><text:span text:style-name="T6">：0</text:span><text:span text:style-name="T4">0</text:span></text:p>
            <text:p text:style-name="P47"><text:span text:style-name="T15">(</text:span><text:span text:style-name="Internet_20_link"><text:span text:style-name="T16">107年下半年</text:span></text:span><text:span text:style-name="T15">)</text:span></text:p>
          </table:table-cell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47"><text:span text:style-name="T4">31</text:span><text:span text:style-name="T6">日</text:span></text:p>
            <text:p text:style-name="P47"><text:span text:style-name="T4">17</text:span><text:span text:style-name="T6">：0</text:span><text:span text:style-name="T4">0</text:span></text:p>
            <text:p text:style-name="P47"><text:span text:style-name="T9">(</text:span><text:span text:style-name="T4">108</text:span><text:span text:style-name="Internet_20_link"><text:span text:style-name="T13">年上</text:span></text:span><text:a xlink:type="simple" xlink:href="http://ws.e-land.gov.tw/001/2015yilan/188/ckfile/44556777-ca17-44f3-999b-c0d74cbcfaa8.pdf" text:style-name="Internet_20_link" text:visited-style-name="Visited_20_Internet_20_Link"><text:span text:style-name="Internet_20_link"><text:span text:style-name="T11">半年</text:span></text:span></text:a><text:span text:style-name="T9">)</text:span></text:p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Q1" office:value-type="string">
            <text:p text:style-name="P24">半年報</text:p>
            <text:p text:style-name="P24">1037-00-10-2</text:p>
          </table:table-cell>
        </table:table-row>
        <table:table-row table:style-name="表格1.12">
          <table:table-cell table:style-name="表格1.A1" office:value-type="string">
            <text:p text:style-name="P41">身障福利</text:p>
            <text:p text:style-name="P41">統計</text:p>
          </table:table-cell>
          <table:table-cell table:style-name="表格1.A1" office:value-type="string">
            <text:p text:style-name="P49"><text:span text:style-name="Internet_20_link"><text:span text:style-name="T3">辦理身心障礙者促進就業業務概況表</text:span></text:span></text:p>
          </table:table-cell>
          <table:table-cell table:style-name="表格1.A1" office:value-type="string">
            <text:p text:style-name="P21">公務報表</text:p>
            <text:p text:style-name="P21">網際網路</text:p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51"><text:span text:style-name="T4">28</text:span><text:span text:style-name="T6">日</text:span></text:p>
            <text:p text:style-name="P51"><text:span text:style-name="T4">17</text:span><text:span text:style-name="T6">：0</text:span><text:span text:style-name="T4">0</text:span></text:p>
            <text:p text:style-name="P52"><text:span text:style-name="T9">(</text:span><text:span text:style-name="Internet_20_link"><text:span text:style-name="T13">107年</text:span></text:span><text:span text:style-name="T9">)</text:span></text:p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Q1" office:value-type="string">
            <text:p text:style-name="P27">年報</text:p>
            <text:p text:style-name="P27">1836-03-01-02</text:p>
          </table:table-cell>
        </table:table-row>
        <table:table-row table:style-name="表格1.13">
          <table:table-cell table:style-name="表格1.A1" office:value-type="string">
            <text:p text:style-name="P41">身障福利</text:p>
            <text:p text:style-name="P41">統計</text:p>
          </table:table-cell>
          <table:table-cell table:style-name="表格1.A1" office:value-type="string">
            <text:p text:style-name="P49"><text:span text:style-name="Internet_20_link"><text:span text:style-name="T3">執行定額進用身心障礙者概況表</text:span></text:span></text:p>
          </table:table-cell>
          <table:table-cell table:style-name="表格1.A1" office:value-type="string">
            <text:p text:style-name="P21">公務報表</text:p>
            <text:p text:style-name="P21">網際網路</text:p>
          </table:table-cell>
          <table:table-cell table:style-name="表格1.A1" office:value-type="string">
            <text:p text:style-name="P34">20日</text:p>
            <text:p text:style-name="P23">17：00</text:p>
            <text:p text:style-name="P51"><text:span text:style-name="T10">( </text:span><text:span text:style-name="Internet_20_link"><text:span text:style-name="T12">107年11月 </text:span></text:span><text:span text:style-name="T10">)</text:span></text:p>
          </table:table-cell>
          <table:table-cell table:style-name="表格1.A1" table:number-columns-spanned="3" office:value-type="string">
            <text:p text:style-name="P34">20日</text:p>
            <text:p text:style-name="P23">17：00</text:p>
            <text:p text:style-name="P50"><text:span text:style-name="T10">( </text:span><text:span text:style-name="Internet_20_link"><text:span text:style-name="T12">107年12月 </text:span></text:span><text:span text:style-name="T10">)</text:span></text:p>
          </table:table-cell>
          <table:covered-table-cell/>
          <table:covered-table-cell/>
          <table:table-cell table:style-name="表格1.A1" office:value-type="string">
            <text:p text:style-name="P34">20日</text:p>
            <text:p text:style-name="P23">17：00</text:p>
            <text:p text:style-name="P50"><text:span text:style-name="T10">( </text:span><text:span text:style-name="T5">108</text:span><text:a xlink:type="simple" xlink:href="http://ws.e-land.gov.tw/001/2015yilan/188/ckfile/a897a3f8-a63a-413c-ba6e-ccfac2688a49.pdf" text:style-name="Internet_20_link" text:visited-style-name="Visited_20_Internet_20_Link"><text:span text:style-name="Internet_20_link"><text:span text:style-name="T12">年</text:span></text:span></text:a><text:a xlink:type="simple" xlink:href="http://ws.e-land.gov.tw/001/2015yilan/188/ckfile/a897a3f8-a63a-413c-ba6e-ccfac2688a49.pdf" text:style-name="Internet_20_link" text:visited-style-name="Visited_20_Internet_20_Link"><text:span text:style-name="Internet_20_link"><text:span text:style-name="T14"> </text:span></text:span></text:a><text:a xlink:type="simple" xlink:href="http://ws.e-land.gov.tw/001/2015yilan/188/ckfile/a897a3f8-a63a-413c-ba6e-ccfac2688a49.pdf" text:style-name="Internet_20_link" text:visited-style-name="Visited_20_Internet_20_Link"><text:span text:style-name="Internet_20_link"><text:span text:style-name="T12">1月</text:span></text:span></text:a><text:span text:style-name="T12"> </text:span><text:span text:style-name="T10">)</text:span></text:p>
          </table:table-cell>
          <table:table-cell table:style-name="表格1.A1" table:number-columns-spanned="2" office:value-type="string">
            <text:p text:style-name="P34">20日</text:p>
            <text:p text:style-name="P23">17：00</text:p>
            <text:p text:style-name="P50"><text:span text:style-name="T10">( </text:span><text:span text:style-name="T5">108</text:span><text:span text:style-name="Internet_20_link"><text:span text:style-name="T12">年</text:span></text:span><text:span text:style-name="Internet_20_link"><text:span text:style-name="T14"> </text:span></text:span><text:span text:style-name="Internet_20_link"><text:span text:style-name="T12">2月</text:span></text:span><text:span text:style-name="T12"> </text:span><text:span text:style-name="T10">)</text:span></text:p>
          </table:table-cell>
          <table:covered-table-cell/>
          <table:table-cell table:style-name="表格1.A1" office:value-type="string">
            <text:p text:style-name="P34">20日</text:p>
            <text:p text:style-name="P23">17：00</text:p>
            <text:p text:style-name="P50"><text:span text:style-name="T10">( </text:span><text:span text:style-name="T5">108</text:span><text:span text:style-name="Internet_20_link"><text:span text:style-name="T12">年</text:span></text:span><text:span text:style-name="Internet_20_link"><text:span text:style-name="T14"> </text:span></text:span><text:span text:style-name="Internet_20_link"><text:span text:style-name="T12">3月</text:span></text:span><text:span text:style-name="T12"> </text:span><text:span text:style-name="T10">)</text:span></text:p>
          </table:table-cell>
          <table:table-cell table:style-name="表格1.A1" office:value-type="string">
            <text:p text:style-name="P34">20日</text:p>
            <text:p text:style-name="P23">17：00</text:p>
            <text:p text:style-name="P50"><text:span text:style-name="T10">(</text:span><text:span text:style-name="T5">108</text:span><text:span text:style-name="Internet_20_link"><text:span text:style-name="T12">年</text:span></text:span><text:span text:style-name="Internet_20_link"><text:span text:style-name="T14"> </text:span></text:span><text:span text:style-name="Internet_20_link"><text:span text:style-name="T12">4月</text:span></text:span><text:span text:style-name="T12"> </text:span><text:span text:style-name="T10">)</text:span></text:p>
          </table:table-cell>
          <table:table-cell table:style-name="表格1.A1" office:value-type="string">
            <text:p text:style-name="P34">20日</text:p>
            <text:p text:style-name="P23">17：00</text:p>
            <text:p text:style-name="P50"><text:span text:style-name="T10">( </text:span><text:span text:style-name="T5">108</text:span><text:span text:style-name="Internet_20_link"><text:span text:style-name="T12">年</text:span></text:span><text:span text:style-name="Internet_20_link"><text:span text:style-name="T14"> </text:span></text:span><text:span text:style-name="Internet_20_link"><text:span text:style-name="T12">5月</text:span></text:span><text:span text:style-name="T12"> </text:span><text:span text:style-name="T10">)</text:span></text:p>
          </table:table-cell>
          <table:table-cell table:style-name="表格1.A1" office:value-type="string">
            <text:p text:style-name="P34">20日</text:p>
            <text:p text:style-name="P23">17：00</text:p>
            <text:p text:style-name="P50"><text:span text:style-name="T10">( </text:span><text:span text:style-name="T5">108</text:span><text:span text:style-name="Internet_20_link"><text:span text:style-name="T12">年</text:span></text:span><text:span text:style-name="Internet_20_link"><text:span text:style-name="T14"> </text:span></text:span><text:span text:style-name="Internet_20_link"><text:span text:style-name="T12">6月</text:span></text:span><text:span text:style-name="T12"> </text:span><text:span text:style-name="T10">)</text:span></text:p>
          </table:table-cell>
          <table:table-cell table:style-name="表格1.A1" office:value-type="string">
            <text:p text:style-name="P34">20日</text:p>
            <text:p text:style-name="P23">17：00</text:p>
            <text:p text:style-name="P50"><text:span text:style-name="T10">( </text:span><text:span text:style-name="T5">108</text:span><text:span text:style-name="Internet_20_link"><text:span text:style-name="T12">年</text:span></text:span><text:span text:style-name="Internet_20_link"><text:span text:style-name="T14"> </text:span></text:span><text:span text:style-name="Internet_20_link"><text:span text:style-name="T12">7月 </text:span></text:span><text:span text:style-name="T10">)</text:span></text:p>
          </table:table-cell>
          <table:table-cell table:style-name="表格1.A1" table:number-columns-spanned="2" office:value-type="string">
            <text:p text:style-name="P34">20日</text:p>
            <text:p text:style-name="P23">17：00</text:p>
            <text:p text:style-name="P50"><text:span text:style-name="T10">( </text:span><text:span text:style-name="T5">108</text:span><text:span text:style-name="Internet_20_link"><text:span text:style-name="T12">年</text:span></text:span><text:span text:style-name="Internet_20_link"><text:span text:style-name="T14"> </text:span></text:span><text:span text:style-name="Internet_20_link"><text:span text:style-name="T12">8月</text:span></text:span><text:span text:style-name="T12"> </text:span><text:span text:style-name="T10">)</text:span></text:p>
          </table:table-cell>
          <table:covered-table-cell/>
          <table:table-cell table:style-name="表格1.A1" office:value-type="string">
            <text:p text:style-name="P34">20日</text:p>
            <text:p text:style-name="P23">17：00</text:p>
            <text:p text:style-name="P50"><text:span text:style-name="T10">( </text:span><text:span text:style-name="T5">108</text:span><text:span text:style-name="Internet_20_link"><text:span text:style-name="T12">年</text:span></text:span><text:span text:style-name="Internet_20_link"><text:span text:style-name="T14"> </text:span></text:span><text:span text:style-name="Internet_20_link"><text:span text:style-name="T12">9月</text:span></text:span><text:span text:style-name="T12"> </text:span><text:span text:style-name="T10">)</text:span></text:p>
          </table:table-cell>
          <table:table-cell table:style-name="表格1.A1" office:value-type="string">
            <text:p text:style-name="P34">20日</text:p>
            <text:p text:style-name="P23">17：00</text:p>
            <text:p text:style-name="P50"><text:span text:style-name="T10">( </text:span><text:span text:style-name="T5">108</text:span><text:span text:style-name="T7">年10月</text:span><text:span text:style-name="T10">)</text:span></text:p>
          </table:table-cell>
          <table:table-cell table:style-name="表格1.A1" office:value-type="string">
            <text:p text:style-name="P38">20日</text:p>
            <text:p text:style-name="P28">17：00</text:p>
            <text:p text:style-name="P50"><text:span text:style-name="T9">(</text:span><text:span text:style-name="T4">108</text:span><text:span text:style-name="T6">年11月</text:span><text:span text:style-name="T9">)</text:span></text:p>
          </table:table-cell>
          <table:table-cell table:style-name="表格1.Q1" office:value-type="string">
            <text:p text:style-name="P27">月報</text:p>
            <text:p text:style-name="P27">1836-03-01-01</text:p>
          </table:table-cell>
        </table:table-row>
      </table:table>
      <text:p text:style-name="P54"><text:span text:style-name="T1">說明：1.點選資料項目可連結資料背景說明。 2.若資料項目之發布形式為網際網路時，點選「預定發布時間」欄位之發布資料時間連結資料表。</text:span><text:span text:style-name="T2"> </text:span><text:span text:style-name="T1">3.預定發布時間如遇例假日則順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W-預設段落字型" style:family="text"/>
    <style:style style:name="WW-預設段落字型1" style:family="text"/>
    <style:style style:name="Internet_20_link" style:display-name="Internet link" style:family="text" style:parent-style-name="WW-預設段落字型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預設段落字型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預設段落字型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page-layout style:name="Mpm1">
      <style:page-layout-properties fo:page-width="29.7cm" fo:page-height="21.001cm" style:num-format="1" style:print-orientation="landscape" fo:margin-top="0.185cm" fo:margin-bottom="0.31cm" fo:margin-left="0.801cm" fo:margin-right="0.8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dgbas</meta:initial-creator>
    <meta:creation-date>2018-11-29T09:02:00</meta:creation-date>
    <dc:date>2018-12-06T17:45:19.991000000</dc:date>
    <meta:print-date>2018-11-29T09:14:00</meta:print-date>
    <meta:editing-cycles>10</meta:editing-cycles>
    <meta:editing-duration>PT32M1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46" meta:word-count="953" meta:character-count="1479" meta:non-whitespace-character-count="1371"/>
  </office:meta>
</office:document-meta>
</file>