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3.612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1.196cm"/>
    </style:style>
    <style:style style:name="ro3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0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Default"/>
        <table:table-column table:style-name="co5" table:number-columns-repeated="6" table:default-cell-style-name="ce5"/>
        <table:table-column table:style-name="co8" table:default-cell-style-name="ce5"/>
        <table:table-column table:style-name="co7" table:number-columns-repeated="1007" table:default-cell-style-name="Default"/>
        <table:table-row table:style-name="ro2">
          <table:table-cell table:style-name="ce1" office:value-type="string" calcext:value-type="string" table:number-columns-spanned="17" table:number-rows-spanned="1">
            <text:p>宜蘭縣政府人事處</text:p>
          </table:table-cell>
          <table:covered-table-cell table:number-columns-repeated="16" table:style-name="ce1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 office:value-type="string" calcext:value-type="string">
            <text:p>聯絡人：</text:p>
          </table:table-cell>
          <table:table-cell table:style-name="ce4" office:value-type="string" calcext:value-type="string">
            <text:p>洪嘉君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服務單位：</text:p>
          </table:table-cell>
          <table:table-cell table:style-name="ce13" office:value-type="string" calcext:value-type="string">
            <text:p>人事處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電話：</text:p>
          </table:table-cell>
          <table:table-cell table:style-name="ce4" office:value-type="string" calcext:value-type="string">
            <text:p><text:s/>(03)9251000轉216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傳真：</text:p>
          </table:table-cell>
          <table:table-cell table:style-name="ce13" office:value-type="string" calcext:value-type="string">
            <text:p><text:s/>(03)9251084</text:p>
          </table:table-cell>
          <table:table-cell table:number-columns-repeated="10"/>
          <table:table-cell table:style-name="ce23" office:value-type="string" calcext:value-type="string">
            <text:p><text:s/>上次預告日期:105年12月31日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電子信箱：</text:p>
          </table:table-cell>
          <table:table-cell table:style-name="ce13" office:value-type="string" calcext:value-type="string">
            <text:p>jun0311@mail.e-land.gov.tw </text:p>
          </table:table-cell>
          <table:table-cell table:number-columns-repeated="10"/>
          <table:table-cell table:style-name="ce23" office:value-type="string" calcext:value-type="string">
            <text:p><text:s/>本次預告日期:106年11月30日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6" office:value-type="string" calcext:value-type="string" table:number-columns-spanned="1" table:number-rows-spanned="3">
            <text:p>發布形式</text:p>
          </table:table-cell>
          <table:table-cell table:style-name="ce6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20"/>
          <table:covered-table-cell table:style-name="ce24"/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4"/>
          <table:table-cell table:style-name="ce17" office:value-type="string" calcext:value-type="string">
            <text:p>106年</text:p>
          </table:table-cell>
          <table:table-cell table:number-columns-repeated="11" table:style-name="ce17" office:value-type="string" calcext:value-type="string">
            <text:p>107年</text:p>
          </table:table-cell>
          <table:table-cell table:style-name="ce25" office:value-type="string" calcext:value-type="string">
            <text:p>107年</text:p>
          </table:table-cell>
          <table:covered-table-cell table:style-name="ce14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18" office:value-type="string" calcext:value-type="string">
            <text:p>12月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covered-table-cell table:style-name="ce15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7">
            <text:p>公務人員任免統計</text:p>
          </table:table-cell>
          <table:table-cell table:style-name="ce7" office:value-type="string" calcext:value-type="string">
            <text:p><text:a xlink:href="http://ws.e-land.gov.tw/001/2015yilan/192/ckfile/239f2297-8a6e-4c87-b3a2-8456f41b216e.pdf" xlink:type="simple">宜蘭縣政府各級機關學校正式職(教)員預算員額及各類員工實有員額</text:a></text:p>
          </table:table-cell>
          <table:table-cell table:style-name="ce16" office:value-type="string" calcext:value-type="string">
            <text:p><text:a xlink:href="http://ws.e-land.gov.tw/001/2015yilan/192/ckfile/e41fc3ed-7126-42ce-afc7-3674907a3d44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19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7">
          <table:covered-table-cell table:style-name="ce8"/>
          <table:table-cell table:style-name="ce7" office:value-type="string" calcext:value-type="string">
            <text:p><text:a xlink:href="http://ws.e-land.gov.tw/001/2015yilan/192/ckfile/57175908-bfac-4bb6-b183-bcff72a9afde.pdf" xlink:type="simple">宜蘭縣政府各級機關學校公教人員概況－官等別</text:a></text:p>
          </table:table-cell>
          <table:table-cell table:style-name="ce16" office:value-type="string" calcext:value-type="string">
            <text:p><text:a xlink:href="http://ws.e-land.gov.tw/001/2015yilan/192/ckfile/b131997c-a113-48fb-bf05-65c966c9309e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19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7">
          <table:covered-table-cell table:style-name="ce8"/>
          <table:table-cell table:style-name="ce7" office:value-type="string" calcext:value-type="string">
            <text:p><text:a xlink:href="http://ws.e-land.gov.tw/001/2015yilan/192/ckfile/c442b361-40df-43de-905a-94478c87b9c3.pdf" xlink:type="simple">宜蘭縣政府各級機關學校公教人員概況－教育程度</text:a></text:p>
          </table:table-cell>
          <table:table-cell table:style-name="ce16" office:value-type="string" calcext:value-type="string">
            <text:p><text:a xlink:href="http://ws.e-land.gov.tw/001/2015yilan/192/ckfile/64735c39-1634-4e89-beab-41b7b9add00d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19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7">
          <table:covered-table-cell table:style-name="ce8"/>
          <table:table-cell table:style-name="ce7" office:value-type="string" calcext:value-type="string">
            <text:p><text:a xlink:href="http://ws.e-land.gov.tw/001/2015yilan/192/ckfile/08f056ed-7b20-4df8-afa8-6eba1f733969.pdf" xlink:type="simple">宜蘭縣政府各級機關學校公教人員概況－年齡別</text:a></text:p>
          </table:table-cell>
          <table:table-cell table:style-name="ce16" office:value-type="string" calcext:value-type="string">
            <text:p><text:a xlink:href="http://ws.e-land.gov.tw/001/2015yilan/192/ckfile/5f402ae3-5178-4e85-8efe-f1fbb9d70c87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22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7">
          <table:covered-table-cell table:style-name="ce8"/>
          <table:table-cell table:style-name="ce7" office:value-type="string" calcext:value-type="string">
            <text:p><text:a xlink:href="http://ws.e-land.gov.tw/001/2015yilan/192/ckfile/702bc3bf-4217-4554-9073-e688d89fe714.pdf" xlink:type="simple">宜蘭縣政府各級機關學校公教人員異動概況</text:a></text:p>
          </table:table-cell>
          <table:table-cell table:style-name="ce16" office:value-type="string" calcext:value-type="string">
            <text:p><text:a xlink:href="http://ws.e-land.gov.tw/001/2015yilan/192/ckfile/3588ab96-e88b-4c97-8dfd-cda14be8b668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22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7">
          <table:covered-table-cell table:style-name="ce8"/>
          <table:table-cell table:style-name="ce7" office:value-type="string" calcext:value-type="string">
            <text:p><text:a xlink:href="http://ws.e-land.gov.tw/001/2015yilan/192/ckfile/25318d96-5fd1-46d9-84cf-557cfae60638.pdf" xlink:type="simple">宜蘭縣政府各級機關學校公教人員奬懲概況</text:a></text:p>
          </table:table-cell>
          <table:table-cell table:style-name="ce16" office:value-type="string" calcext:value-type="string">
            <text:p><text:a xlink:href="http://ws.e-land.gov.tw/001/2015yilan/192/ckfile/b6399dba-8e82-4084-be6d-63c4fad65871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19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7">
          <table:covered-table-cell table:style-name="ce9"/>
          <table:table-cell table:style-name="ce7" office:value-type="string" calcext:value-type="string">
            <text:p><text:a xlink:href="http://ws.e-land.gov.tw/001/2015yilan/192/ckfile/260edcae-e356-4677-b984-c5f91267edc8.pdf" xlink:type="simple">宜蘭縣政府各級機關學校公教人員訓練進修概況</text:a></text:p>
          </table:table-cell>
          <table:table-cell table:style-name="ce16" office:value-type="string" calcext:value-type="string">
            <text:p><text:a xlink:href="http://ws.e-land.gov.tw/001/2015yilan/192/ckfile/de0c4954-cff5-45d8-a78c-38aecb709bad.pdf" xlink:type="simple">報表網際網路</text:a></text:p>
          </table:table-cell>
          <table:table-cell table:style-name="ce19"/>
          <table:table-cell table:style-name="ce7"/>
          <table:table-cell table:style-name="ce21" table:number-columns-repeated="2"/>
          <table:table-cell table:style-name="ce19" table:number-columns-repeated="2"/>
          <table:table-cell table:style-name="ce19" office:value-type="string" calcext:value-type="string">
            <text:p>5日</text:p>
            <text:p>17：30</text:p>
            <text:p>(106年底)</text:p>
          </table:table-cell>
          <table:table-cell table:style-name="ce19"/>
          <table:table-cell table:style-name="ce21" table:number-columns-repeated="2"/>
          <table:table-cell table:style-name="ce19" table:number-columns-repeated="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00/00/00</text:date>, <text:time style:data-style-name="N2" text:time-value="11:39:13.4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8T15:58:19</meta:creation-date>
    <dc:date>2018-07-26T11:41:04.093000000</dc:date>
    <meta:editing-duration>PT30M45S</meta:editing-duration>
    <meta:editing-cycles>6</meta:editing-cycles>
    <meta:generator>LibreOffice/4.3.7.2$Windows_x86 LibreOffice_project/8a35821d8636a03b8bf4e15b48f59794652c68ba</meta:generator>
    <meta:document-statistic meta:table-count="3" meta:cell-count="69" meta:object-count="0"/>
  </office:meta>
</office:document-meta>
</file>