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text-indent="-0.988cm" style:auto-text-indent="false"/>
    </style:style>
    <style:style style:name="P2" style:family="paragraph" style:parent-style-name="Standard">
      <style:paragraph-properties fo:margin-left="2.113cm" fo:margin-right="0cm" fo:margin-top="0.318cm" fo:margin-bottom="0cm" loext:contextual-spacing="false" fo:text-indent="-1.482cm" style:auto-text-indent="false"/>
    </style:style>
    <style:style style:name="P3" style:family="paragraph" style:parent-style-name="Standard">
      <style:paragraph-properties fo:margin-left="2.113cm" fo:margin-right="0cm" fo:margin-top="0.318cm" fo:margin-bottom="0cm" loext:contextual-spacing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364cm" fo:margin-right="0cm" fo:text-indent="-1.729cm" style:auto-text-indent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482cm" style:auto-text-indent="false"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sө" fo:font-size="14pt" style:font-name-asian="標楷體" style:font-size-asian="14pt" style:font-name-complex="sө"/>
    </style:style>
    <style:style style:name="P8" style:family="paragraph" style:parent-style-name="Standard">
      <style:paragraph-properties fo:margin-left="2.113cm" fo:margin-right="0cm" fo:margin-top="0.318cm" fo:margin-bottom="0cm" loext:contextual-spacing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129cm" fo:margin-right="0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364cm" fo:margin-right="0cm" fo:text-indent="-1.72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03fc76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" fo:font-size="14pt" style:font-name-asian="標楷體" style:font-size-asian="14pt" style:font-name-complex="新細明體"/>
    </style:style>
    <style:style style:name="T8" style:family="text">
      <style:text-properties style:font-name="sө" fo:font-size="14pt" style:font-name-asian="標楷體" style:font-size-asian="14pt" style:font-name-complex="sө"/>
    </style:style>
    <style:style style:name="T9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宜蘭市戶政事務所106年度施政計畫</text:p>
      <text:p text:style-name="Standard"><text:span text:style-name="T2"><text:s text:c="3"/>本所依法辦理戶籍登記及上級交辦業務，期以優質、創新服務及落實簡政便民工作為目標，並依照宜蘭縣政府10</text:span><text:span text:style-name="T4">6</text:span><text:span text:style-name="T2">年度施政方針，配合中長程施政計畫，訂定</text:span><text:span text:style-name="T5">本年度</text:span><text:span text:style-name="T2">施政計畫：</text:span></text:p>
      <text:p text:style-name="P6">一、辦理「戶政e網通」作業：採用戶役政單一遷入資訊系統，辦理各項戶籍登記、人口統計、戶籍謄本及各項證明核發。</text:p>
      <text:p text:style-name="P6">二、持續推動除戶簿冊數位化業務：日據時期及光復後除戶簿冊數位化已全部完成，如發現有錯漏情事即儘速辦理維護，以正確戶籍資料。</text:p>
      <text:p text:style-name="P6">三、提供民眾舒適洽公環境：建立維護辦公廳舍內外各項便民措施及無障礙洽公環境。</text:p>
      <text:p text:style-name="P1"><text:span text:style-name="T2">四、配合縣政府施政辦理各項簡政便民服務，推動戶政簡政便民革新業務，加強戶政法令宣導，強化網站多功能服務，並配合縣政府為民服務工作，</text:span><text:span text:style-name="T1">不斷改善現有服務方式，以民眾角度思考規劃方向，讓民眾更能直接感受到服務品質及效率的提升：</text:span></text:p>
      <text:p text:style-name="P2"><text:span text:style-name="T2">（一）結婚登記整合服務：</text:span><text:span text:style-name="T3">實現幸福宜蘭願景，</text:span><text:span text:style-name="small1"><text:span text:style-name="T6">讓結婚新人掌握可運用資源及早規劃未來家庭生活，戶政事務所於受理結婚登記時致贈縣長署名的LOVE FOREVER（永浴愛河）祝福證書，及提供現場拍照服務，希望能讓新人留下温馨浪漫的美好回憶，</text:span></text:span><text:span text:style-name="T3">以提供結婚新人有感優質服務。</text:span></text:p>
      <text:p text:style-name="P3">（二）每星期三（如當日逢當月最後一天則暫停服務）夜間延長服務2小時，受理民眾申請案件。</text:p>
      <text:p text:style-name="P3">（三）樂齡服務櫃檯：提供65歲以上長者免抽號碼牌專人服務。</text:p>
      <text:p text:style-name="P9">（四）跨機關健保及亡故者人身保險等資料通報服務。</text:p>
      <text:p text:style-name="P9">（五）辦理自然人憑證申辦業務。</text:p>
      <text:p text:style-name="P10">（六）協助外交部領事局辦理護照親辦人別確認業務。</text:p>
      <text:p text:style-name="P10">（七）協辦縣內婦女生育津貼申辦工作。</text:p>
      <text:p text:style-name="P10">（八）受理例假日預約辦理結婚登記。</text:p>
      <text:p text:style-name="P10">（九）辦理縣內機關七合一便民服務工作。</text:p>
      <text:p text:style-name="P10">（十）縣內機關以傳真方式查詢門牌整編資料。</text:p>
      <text:p text:style-name="P10">（十一）設置原住民服務櫃檯，協助原住民申辦各項業務。</text:p>
      <text:p text:style-name="P4"><text:span text:style-name="T2">（十二）每週二至週五上午</text:span><text:span text:style-name="T7">9：00至10：00接受網路預約辦理國民身分證初、補、換及戶口名簿補、換領工作</text:span><text:span text:style-name="T2">。</text:span></text:p>
      <text:p text:style-name="P6">五、員工訓練：報勵同仁踴躍參加各項教育訓練，加強訓練同仁服務專業知能，以落實人力品質提升。</text:p>
      <text:p text:style-name="P1"><text:span text:style-name="T2">六、</text:span><text:span text:style-name="T1">辦理</text:span><text:span text:style-name="T8">外籍人士參加歸化取得我國國籍者基本語言能力及國民權利</text:span><text:soft-page-break/><text:span text:style-name="T8">義務基本常識測試。</text:span></text:p>
      <text:p text:style-name="P7">七、賡續辦理到府受理行動不便及年邁長者國民身分證補發及印鑑登記、變更等便民服務工作。</text:p>
      <text:p text:style-name="P7"><text:span text:style-name="T9">八</text:span>、至轄內宜蘭、復興、中華及凱旋等4所國中辦理國民身分證初領工作。</text:p>
      <text:p text:style-name="P7"><text:span text:style-name="T9">九</text:span>、配合地方需求辦理轄內道路重新命名及門牌整編，本年度預定辦理凱旋里旋流路及東津路門牌整編工作。</text:p>
      <text:p text:style-name="P7">十、其他奉主任核可之臨時性計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mall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礁溪鄉戶政事務所98年度施政計畫</dc:title>
    <meta:initial-creator>user</meta:initial-creator>
    <meta:creation-date>2017-02-20T09:38:00</meta:creation-date>
    <dc:date>2017-02-20T10:30:54.781000000</dc:date>
    <meta:print-date>2016-01-15T10:19:00</meta:print-date>
    <meta:editing-cycles>6</meta:editing-cycles>
    <meta:editing-duration>PT42M10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24" meta:word-count="979" meta:character-count="1000" meta:non-whitespace-character-count="996"/>
  </office:meta>
</office:document-meta>
</file>