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5000002D2DACAF6D9BA792164.png" manifest:media-type="image/png"/>
  <manifest:file-entry manifest:full-path="Pictures/10000201000003FC000002CAA623171F0EC9B96C.png" manifest:media-type="image/png"/>
  <manifest:file-entry manifest:full-path="Pictures/1000000000000CE00000091B819F25E9BBE21A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1" text:anchor-type="as-char" svg:width="26.704cm" svg:height="19.032cm" draw:z-index="0"><draw:image xlink:href="Pictures/10000201000003F5000002D2DACAF6D9BA792164.png" xlink:type="simple" xlink:show="embed" xlink:actuate="onLoad"/></draw:frame><text:soft-page-break/><draw:frame draw:style-name="fr1" draw:name="圖形2" text:anchor-type="as-char" svg:width="27.204cm" svg:height="19.043cm" draw:z-index="1"><draw:image xlink:href="Pictures/10000201000003FC000002CAA623171F0EC9B96C.png" xlink:type="simple" xlink:show="embed" xlink:actuate="onLoad"/></draw:frame></text:p>
      <text:p text:style-name="P1"><draw:frame draw:style-name="fr2" draw:name="影像1" text:anchor-type="paragraph" svg:width="27.48cm" svg:height="19.433cm" draw:z-index="2"><draw:image xlink:href="Pictures/1000000000000CE00000091B819F25E9BBE21A8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1cm" fo:margin-left="1.27cm" fo:margin-right="0.9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a</meta:initial-creator>
    <meta:creation-date>2016-07-20T13:37:00</meta:creation-date>
    <dc:date>2016-08-02T16:46:09.861000000</dc:date>
    <meta:editing-cycles>3</meta:editing-cycles>
    <meta:editing-duration>PT13M18S</meta:editing-duration>
    <meta:generator>LibreOffice/5.0.5.2$Windows_x86 LibreOffice_project/55b006a02d247b5f7215fc6ea0fde844b30035b3</meta:generator>
    <meta:document-statistic meta:table-count="0" meta:image-count="3" meta:object-count="0" meta:page-count="3" meta:paragraph-count="1" meta:word-count="0" meta:character-count="0" meta:non-whitespace-character-count="0"/>
  </office:meta>
</office:document-meta>
</file>