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同 <text:s/>意 <text:s/>書 </text:p>
      <text:p text:style-name="P5"><text:span text:style-name="T1">本人</text:span><text:span text:style-name="T3"> <text:s text:c="10"/></text:span><text:span text:style-name="T1">，茲因</text:span><text:span text:style-name="T3"> <text:s text:c="30"/></text:span><text:span text:style-name="T1">(請說明)</text:span></text:p>
      <text:p text:style-name="P1"><text:span text:style-name="T1">同意宜蘭縣政府將核列本人之婦女生育津貼(含產檢交通費)補助款，共計新台幣</text:span><text:span text:style-name="T3"> <text:s text:c="11"/></text:span><text:span text:style-name="T1">元整，匯入受指定人</text:span><text:span text:style-name="T3"> <text:s text:c="17"/></text:span><text:span text:style-name="T2"><text:s text:c="25"/></text:span><text:span text:style-name="T3"><text:s text:c="24"/></text:span></text:p>
      <text:p text:style-name="P1"><text:span text:style-name="T1">□郵局帳戶 □其他金融機構帳戶(金融機構名稱</text:span><text:span text:style-name="T3"> <text:s text:c="13"/></text:span><text:span text:style-name="T1">)，以上聲明如有不實，願自負一切法律責任。</text:span></text:p>
      <text:p text:style-name="P2">此致</text:p>
      <text:p text:style-name="P2">宜蘭縣政府</text:p>
      <text:p text:style-name="P1"><text:span text:style-name="T1"><text:s text:c="4"/>申 <text:s/>請 <text:s/>人：</text:span><text:span text:style-name="T3"> <text:s text:c="14"/></text:span><text:span text:style-name="T1">(簽章)</text:span></text:p>
      <text:p text:style-name="P1"><text:span text:style-name="T1"><text:s text:c="4"/>身分證字號：</text:span><text:span text:style-name="T3"> <text:s text:c="14"/></text:span></text:p>
      <text:p text:style-name="P1"><text:span text:style-name="T1"><text:s text:c="4"/>戶 籍 地址：</text:span><text:span text:style-name="T3"> <text:s text:c="38"/></text:span></text:p>
      <text:p text:style-name="P1"><text:span text:style-name="T1"><text:s text:c="4"/>聯 絡 電話：(市話)</text:span><text:span text:style-name="T3"> <text:s text:c="12"/></text:span><text:span text:style-name="T1"><text:s/>；(手機)</text:span><text:span text:style-name="T3"> <text:s text:c="13"/></text:span></text:p>
      <text:p text:style-name="P1"><text:span text:style-name="T1"><text:s text:c="4"/>受 <text:s/>款 <text:s/>人：</text:span><text:span text:style-name="T3"> <text:s text:c="14"/></text:span><text:span text:style-name="T1">(簽章)，與申請人關係：</text:span><text:span text:style-name="T3"> <text:s text:c="6"/></text:span></text:p>
      <text:p text:style-name="P6"><text:span text:style-name="T1">身分證字號：</text:span><text:span text:style-name="T3"> <text:s text:c="14"/></text:span></text:p>
      <text:p text:style-name="P1"><text:span text:style-name="T4"><text:s text:c="5"/></text:span><text:span text:style-name="T1">戶 籍 地址：</text:span><text:span text:style-name="T3"> <text:s text:c="38"/></text:span></text:p>
      <text:p text:style-name="P1"><text:span text:style-name="T1"><text:s text:c="4"/>聯 絡 電話：(市話)</text:span><text:span text:style-name="T3"> <text:s text:c="12"/></text:span><text:span text:style-name="T1"><text:s/>；(手機)</text:span><text:span text:style-name="T3"> <text:s text:c="13"/>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e-land</meta:initial-creator>
    <meta:creation-date>2014-06-09T14:15:00</meta:creation-date>
    <dc:date>2016-05-23T10:47:03.359000000</dc:date>
    <meta:print-date>2014-06-11T14:08:00</meta:print-date>
    <meta:editing-cycles>7</meta:editing-cycles>
    <meta:editing-duration>PT52M10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5" meta:word-count="188" meta:character-count="575" meta:non-whitespace-character-count="188"/>
  </office:meta>
</office:document-meta>
</file>