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2C9BE8309BCDBC0D667.png" manifest:media-type="image/png"/>
  <manifest:file-entry manifest:full-path="Pictures/10000201000003C8000002A326656BAAF37892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width="17cm" svg:height="11.853cm" draw:z-index="0"><draw:image xlink:href="Pictures/10000201000003C8000002A326656BAAF37892E9.png" xlink:type="simple" xlink:show="embed" xlink:actuate="onLoad" loext:mime-type="image/png"/></draw:frame></text:p>
      <text:p text:style-name="_31_4PT_20_--_20_對齊邊線"><draw:frame draw:style-name="fr2" draw:name="影像2" text:anchor-type="paragraph" svg:x="0cm" svg:y="1.154cm" svg:width="17cm" svg:height="11.836cm" draw:z-index="1"><draw:image xlink:href="Pictures/1000020100000400000002C9BE8309BCDBC0D6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4:04.560000000</meta:creation-date>
    <meta:editing-duration>PT2M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06-14T10:56:03.596000000</dc:date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6-14T10:54:03.732000000"/>
  </office:meta>
</office:document-meta>
</file>