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54.12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75.74mm"/>
    </style:style>
    <style:style style:name="co6" style:family="table-column">
      <style:table-column-properties fo:break-before="auto" style:column-width="50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26.2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資公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08<text:span text:style-name="T1">年個資公告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個人資料檔案名稱</text:p>
          </table:table-cell>
          <table:table-cell table:style-name="ce5" office:value-type="string" calcext:value-type="string">
            <text:p>保有依據</text:p>
          </table:table-cell>
          <table:table-cell table:style-name="ce5" office:value-type="string" calcext:value-type="string">
            <text:p>特定目的</text:p>
          </table:table-cell>
          <table:table-cell table:style-name="ce5" office:value-type="string" calcext:value-type="string">
            <text:p>個人資料類別</text:p>
          </table:table-cell>
          <table:table-cell table:style-name="ce5" office:value-type="string" calcext:value-type="string">
            <text:p>保有單位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出生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2識別財務者)(C003政府資料中之辨識者)、特徵類（C011個人描述）、家庭情形(C021家庭情形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死亡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2識別財務者)(C003政府資料中之辨識者)、特徵類（C011個人描述）、家庭情形(C021家庭情形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結婚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1家庭情形)(C022婚姻之歷史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離婚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1家庭情形)(C022婚姻之歷史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收養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1家庭情形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終止收養登記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1家庭情形)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認領登記申請書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未成年子女權利義務行使負擔登記申請書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監護、輔助登記申請書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3家庭其他成員之細節)、社會情形(C031住家及設施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原住民身分及民族別登記申請書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、家庭情形(C021家庭情形)(C023家庭其他成員之細節)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印鑑登記/變更/廢止登記申請書及相關資料申請書</text:p>
          </table:table-cell>
          <table:table-cell table:style-name="ce7" office:value-type="string" calcext:value-type="string">
            <text:p>戶籍法、戶籍法施行細則</text:p>
          </table:table-cell>
          <table:table-cell table:style-name="ce7" office:value-type="string" calcext:value-type="string">
            <text:p><text:s text:c="2"/>015戶政</text:p>
          </table:table-cell>
          <table:table-cell table:style-name="ce9" office:value-type="string" calcext:value-type="string">
            <text:p>識別類（C001識別個人者）(C003政府資料中之辨識者)、特徵類（C011個人描述）</text:p>
          </table:table-cell>
          <table:table-cell table:style-name="ce7" office:value-type="string" calcext:value-type="string">
            <text:p>宜蘭市戶政事務所-第二股</text:p>
          </table:table-cell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 style:data-style-name="N2" text:time-value="15:32:57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lexwu</meta:initial-creator>
    <meta:creation-date>2019-01-04T00:25:20Z</meta:creation-date>
    <dc:date>2019-04-01T15:34:42.239000000</dc:date>
    <meta:editing-duration>PT27M15S</meta:editing-duration>
    <meta:editing-cycles>4</meta:editing-cycles>
    <meta:document-statistic meta:table-count="1" meta:cell-count="73" meta:object-count="0"/>
  </office:meta>
</office:document-meta>
</file>