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23cm" fo:margin-right="0cm" fo:line-height="0.917cm" fo:text-indent="-0.988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199cm" fo:margin-right="0cm" fo:line-height="0.917cm" fo:text-align="center" style:justify-single-word="false" fo:text-indent="-0.564cm" style:auto-text-indent="false"/>
      <style:text-properties style:font-name="標楷體" fo:font-size="8pt" style:font-name-asian="標楷體" style:font-size-asian="8pt" style:font-name-complex="標楷體" style:font-size-complex="8pt"/>
    </style:style>
    <style:style style:name="P3" style:family="paragraph" style:parent-style-name="Standard">
      <style:paragraph-properties fo:margin-left="0.635cm" fo:margin-right="0cm" fo:line-height="0.917cm" fo:text-indent="0cm" style:auto-text-indent="false"/>
    </style:style>
    <style:style style:name="P4" style:family="paragraph" style:parent-style-name="Standard">
      <style:paragraph-properties fo:margin-left="0.635cm" fo:margin-right="0cm" fo:line-height="0.917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847cm" fo:margin-right="0cm" fo:line-height="0.917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355cm" fo:margin-right="0cm" fo:line-height="0.917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4.339cm" fo:margin-right="0cm" fo:line-height="0.917cm" fo:text-indent="-3.70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1.482cm" fo:margin-right="0cm" fo:text-indent="-0.847cm" style:auto-text-indent="false"/>
      <style:text-properties style:font-name-asian="Times New Roman"/>
    </style:style>
    <style:style style:name="P10" style:family="paragraph" style:parent-style-name="Standard" style:master-page-name="Standard">
      <style:paragraph-properties fo:margin-left="1.623cm" fo:margin-right="0cm" fo:line-height="0.917cm" fo:text-align="center" style:justify-single-word="false" fo:text-indent="-0.988cm" style:auto-text-indent="false" style:page-number="auto"/>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margin-left="1.623cm" fo:margin-right="0cm" fo:line-height="0.917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line-height="0.917cm"/>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margin-left="5.35cm" fo:margin-right="0cm" fo:line-height="0.917cm" fo:text-indent="-4.00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宜蘭縣政府推動出生、結婚及死亡登記到府服務便民措施實施計畫</text:p>
      <text:p text:style-name="P2"/>
      <text:list xml:id="list2618685737" text:style-name="WW8Num2">
        <text:list-item>
          <text:p text:style-name="P11">目的：藉政府機關推動到府服務創新措施，讓民眾有感，以提昇政府</text:p>
        </text:list-item>
      </text:list>
      <text:p text:style-name="P4"><text:s text:c="10"/>機關親民、愛民、便民服務形象。</text:p>
      <text:list xml:id="list115234486963555" text:continue-numbering="true" text:style-name="WW8Num2">
        <text:list-item>
          <text:p text:style-name="P11">主辦單位：宜蘭縣政府</text:p>
        </text:list-item>
        <text:list-item>
          <text:p text:style-name="P11">執行單位：宜蘭縣各戶政事務所</text:p>
        </text:list-item>
        <text:list-item>
          <text:p text:style-name="P11">協辦單位：宜蘭縣各鄉鎮市公所、宜蘭縣立殯葬管理所、</text:p>
        </text:list-item>
        <text:list-item>
          <text:p text:style-name="P11">實施內容：</text:p>
        </text:list-item>
      </text:list>
      <text:p text:style-name="P5"><text:s/>一、服務對象：</text:p>
      <text:list xml:id="list1644252192" text:style-name="WW8Num1">
        <text:list-item>
          <text:p text:style-name="P12">出生登記：以申請人現住地及新生兒申報出生戶籍地在本縣同一 </text:p>
        </text:list-item>
      </text:list>
      <text:p text:style-name="P6"><text:s text:c="16"/>鄉（鎮、市）向轄區之戶政事務所申請服務。</text:p>
      <text:list xml:id="list115233950734106" text:continue-numbering="true" text:style-name="WW8Num1">
        <text:list-item>
          <text:p text:style-name="P13">結婚登記：結婚當事人一方戶籍在本縣，向戶籍地戶政事務所申請服務。</text:p>
        </text:list-item>
        <text:list-item>
          <text:p text:style-name="P13">死亡登記：以申請人現住地及往生者戶籍地在本縣同一鄉（鎮、 <text:s text:c="15"/>市）向轄區之戶政事務所申請服務。</text:p>
        </text:list-item>
      </text:list>
      <text:p text:style-name="P7"><text:s text:c="2"/>二、申請流程：適格申請人於辦公日以電話或透過智慧型手機或平板電腦進行戶政預約行動服務申請，戶政事務所受理後排定於辦公時間派員到府辦理出生、結婚或死亡登記。</text:p>
      <text:p text:style-name="P1"><text:s text:c="2"/>三、作業流程：</text:p>
      <text:p text:style-name="P1"><text:s text:c="3"/>（一）適格申請人電話申請或APP行動應用戶政預約</text:p>
      <text:p text:style-name="P1"><text:s text:c="3"/>（二）戶政事務所查驗申請人資格</text:p>
      <text:p text:style-name="P4"><text:s text:c="3"/>（三）戶政事務所派員到府服務</text:p>
      <text:p text:style-name="P1"><text:s text:c="3"/>（四）結案歸檔</text:p>
      <text:list xml:id="list115235200611403" text:continue-list="list115234486963555" text:style-name="WW8Num2">
        <text:list-item>
          <text:p text:style-name="P11">預期效益：期能透過本計畫，使民眾深刻感受到本府及各戶政事務所</text:p>
        </text:list-item>
      </text:list>
      <text:p text:style-name="P3"><text:span text:style-name="T1"><text:s text:c="14"/>體貼、便民之服務品質，以達施政獲得最高滿意度。 <text:s/></text:span><text:span text:style-name="T2"><text:s text:c="4"/></text:span></text:p>
      <text:p text:style-name="P8"/>
      <text:p text:style-name="P9"><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36cm" fo:text-indent="-1.482cm" fo:margin-left="2.8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　函</dc:title>
    <meta:initial-creator>USER</meta:initial-creator>
    <meta:creation-date>2013-05-20T11:47:00</meta:creation-date>
    <dc:creator>admin</dc:creator>
    <dc:date>2013-05-20T11:47:00</dc:date>
    <meta:editing-cycles>2</meta:editing-cycles>
    <meta:generator>NDC_ODF_Application_Tools/2.0.2$Windows_x86 LibreOffice_project/ed72a44ef8f10c5a9b48f1a4b7467ea50da7b580</meta:generator>
    <meta:document-statistic meta:table-count="0" meta:image-count="0" meta:object-count="0" meta:page-count="1" meta:paragraph-count="21" meta:word-count="475" meta:character-count="562" meta:non-whitespace-character-count="477"/>
  </office:meta>
</office:document-meta>
</file>