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List_20_Contents">
      <style:paragraph-properties fo:margin-left="0cm" fo:margin-right="0cm" fo:margin-top="0.159cm" fo:margin-bottom="0.159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3f3f3f" fo:letter-spacing="normal" loext:padding="0cm" loext:border="non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.265cm" loext:contextual-spacing="false" fo:text-align="start" style:justify-single-word="false" fo:text-indent="0cm" style:auto-text-indent="false"/>
      <style:text-properties fo:color="#dc4a00" style:font-name-asian="inherit" style:font-weight-asian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60%" fo:orphans="2" fo:widows="2" fo:text-indent="0cm" style:auto-text-indent="false"/>
      <style:text-properties fo:font-variant="normal" fo:text-transform="none" fo:color="#3f3f3f" style:font-name="標楷體" fo:letter-spacing="normal" fo:background-color="#f2f2f2" style:font-name-asian="標楷體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3f3f3f" style:font-name="標楷體" fo:letter-spacing="normal" fo:background-color="#f2f2f2" style:font-name-asian="標楷體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0000ff" style:font-name="標楷體" fo:letter-spacing="normal" fo:background-color="#f2f2f2" style:font-name-asian="標楷體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標楷體" fo:letter-spacing="normal" fo:background-color="#f2f2f2" style:font-name-asian="標楷體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標楷體" fo:font-size="16pt" fo:letter-spacing="normal" fo:background-color="#f2f2f2" style:font-name-asian="標楷體" style:font-size-asian="16pt" style:font-size-complex="16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標楷體" fo:font-size="16pt" fo:letter-spacing="normal" fo:background-color="#f2f2f2" style:font-name-asian="標楷體" style:font-size-asian="16pt" style:font-style-asian="normal" style:font-weight-asian="normal" style:font-size-complex="16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cc0000" fo:letter-spacing="normal" officeooo:paragraph-rsid="000bee57" fo:background-color="#f2f2f2" loext:padding="0cm" loext:border="none"/>
    </style:style>
    <style:style style:name="T1" style:family="text">
      <style:text-properties style:font-style-asian="normal" style:font-weight-asian="normal"/>
    </style:style>
    <style:style style:name="T2" style:family="text">
      <style:text-properties style:font-name="inherit" fo:font-size="10.5pt" fo:font-style="normal" fo:font-weight="normal"/>
    </style:style>
    <style:style style:name="T3" style:family="text">
      <style:text-properties style:font-name="inherit" fo:font-size="10.5pt" fo:font-style="normal" fo:font-weight="normal" style:font-name-asian="inherit" style:font-size-asian="10.5pt" style:font-style-asian="normal" style:font-weight-asian="normal"/>
    </style:style>
    <style:style style:name="T4" style:family="text">
      <style:text-properties style:font-name="inherit" fo:font-size="12pt" fo:language="en" fo:country="US" fo:font-style="normal" fo:font-weight="normal"/>
    </style:style>
    <style:style style:name="T5" style:family="text">
      <style:text-properties style:font-name-asian="inherit" style:font-size-asian="10.5pt" style:font-style-asian="normal" style:font-weight-asian="normal"/>
    </style:style>
    <style:style style:name="T6" style:family="text">
      <style:text-properties style:font-size-asian="10.5pt" style:font-style-asian="normal" style:font-weight-asian="normal"/>
    </style:style>
    <style:style style:name="T7" style:family="text">
      <style:text-properties fo:color="#000000"/>
    </style:style>
    <style:style style:name="T8" style:family="text">
      <style:text-properties fo:language="en" fo:country="US" fo:font-style="normal" fo:font-weight="normal"/>
    </style:style>
    <style:style style:name="T9" style:family="text">
      <style:text-properties fo:font-size="12pt" fo:language="en" fo:country="US" fo:font-style="normal" fo:font-weight="normal"/>
    </style:style>
    <style:style style:name="T10" style:family="text">
      <style:text-properties fo:color="#dc4a00" style:font-name-asian="inherit" style:font-weight-asian="normal"/>
    </style:style>
    <style:style style:name="T11" style:family="text">
      <style:text-properties fo:color="#dc4a00" style:font-name="標楷體" style:font-name-asian="標楷體" style:font-weight-asian="normal"/>
    </style:style>
    <style:style style:name="T12" style:family="text">
      <style:text-properties fo:color="#dc4a00" style:font-name="標楷體" fo:font-size="20pt" style:font-name-asian="標楷體" style:font-size-asian="20pt" style:font-weight-asian="normal" style:font-size-complex="20pt"/>
    </style:style>
    <style:style style:name="T13" style:family="text">
      <style:text-properties fo:color="#dc4a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able_0"/></text:p>
      <text:p text:style-name="P2"><text:span text:style-name="T3"/></text:p>
      <text:p text:style-name="P11"> <text:span text:style-name="T14">回復傳統姓名及回復漢人姓名登記</text:span></text:p>
      <text:p text:style-name="P6"> </text:p>
      <text:p text:style-name="P7"> </text:p>
      <text:p text:style-name="P9"><text:span text:style-name="T1">申請回復傳統姓名及回復漢人姓名者，以本人或法定代理人為申請人，持國民身分證、戶口名簿、印章（或簽名）向任一戶政事務所申辦，經戶政事務所查證無姓名條例第</text:span><text:span text:style-name="T8">12</text:span><text:span text:style-name="T1">條所列情況後，即可回復傳統姓名、漢人姓名</text:span><text:span text:style-name="T8">(</text:span><text:span text:style-name="T1">但申請回復原有漢人姓名者以一次為限</text:span><text:span text:style-name="T8">)</text:span><text:span text:style-name="T1">，已領國民身分證者，另攜帶二年內照片一張辦理換證。</text:span></text:p>
      <text:p text:style-name="P8"> </text:p>
      <text:p text:style-name="P8"> 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46:20.074000000</meta:creation-date>
    <dc:date>2017-08-03T16:49:33.104000000</dc:date>
    <meta:editing-duration>PT3M13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6" meta:word-count="155" meta:character-count="161" meta:non-whitespace-character-count="156"/>
  </office:meta>
</office:document-meta>
</file>