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23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635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199cm" fo:margin-right="0cm" fo:line-height="0.917cm" fo:text-align="center" style:justify-single-word="false" fo:text-indent="-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left="1.482cm" fo:margin-right="0cm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line-height="0.917cm" fo:text-indent="0cm" style:auto-text-indent="false"/>
    </style:style>
    <style:style style:name="P6" style:family="paragraph" style:parent-style-name="Standard">
      <style:paragraph-properties fo:margin-left="1.482cm" fo:margin-right="0cm" fo:text-indent="-0.847cm" style:auto-text-indent="false"/>
      <style:text-properties style:font-name-asian="Times New Roman"/>
    </style:style>
    <style:style style:name="P7" style:family="paragraph" style:parent-style-name="Standard" style:master-page-name="Standard">
      <style:paragraph-properties fo:margin-left="1.623cm" fo:margin-right="0cm" fo:line-height="0.917cm" fo:text-align="center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1.623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5.35cm" fo:margin-right="0cm" fo:line-height="0.917cm" fo:text-indent="-4.0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 style:master-page-name="">
      <loext:graphic-properties draw:fill="none"/>
      <style:paragraph-properties fo:margin-left="2.799cm" fo:margin-right="0cm" fo:line-height="0.917cm" fo:orphans="0" fo:widows="0" fo:text-indent="-1.499cm" style:auto-text-indent="false" style:page-number="auto" fo:background-color="transparent" style:writing-mode="lr-tb">
        <style:tab-stops>
          <style:tab-stop style:position="5.292cm"/>
        </style:tab-stops>
      </style:paragraph-properties>
      <style:text-properties style:font-name="標楷體" fo:font-size="14pt" officeooo:paragraph-rsid="00167bf6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loext:graphic-properties draw:fill="none"/>
      <style:paragraph-properties fo:margin-left="2.799cm" fo:margin-right="0cm" fo:line-height="0.917cm" fo:orphans="0" fo:widows="0" fo:text-indent="-1.499cm" style:auto-text-indent="false" fo:background-color="transparent" style:writing-mode="lr-tb">
        <style:tab-stops>
          <style:tab-stop style:position="5.292cm"/>
        </style:tab-stops>
      </style:paragraph-properties>
      <style:text-properties style:font-name="標楷體" fo:font-size="14pt" officeooo:paragraph-rsid="00167bf6" style:font-name-asian="標楷體" style:font-size-asian="14pt" style:font-name-complex="標楷體" style:font-size-complex="14pt"/>
    </style:style>
    <style:style style:name="P12" style:family="paragraph" style:parent-style-name="Standard" style:master-page-name="">
      <loext:graphic-properties draw:fill="none"/>
      <style:paragraph-properties fo:margin-left="4.6cm" fo:margin-right="0cm" fo:line-height="0.917cm" fo:orphans="0" fo:widows="0" fo:text-indent="-3.5cm" style:auto-text-indent="false" style:page-number="auto" fo:background-color="transparent" style:writing-mode="lr-tb">
        <style:tab-stops>
          <style:tab-stop style:position="1.7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宜蘭縣政府推動出生、結婚及死亡登記到府服務便民措施實施計畫</text:p>
      <text:p text:style-name="P3"/>
      <text:list xml:id="list2442946877" text:style-name="WW8Num2">
        <text:list-item>
          <text:p text:style-name="P8">目的：藉政府機關推動到府服務創新措施，讓民眾有感，以提昇政府</text:p>
        </text:list-item>
      </text:list>
      <text:p text:style-name="P2"><text:s text:c="10"/>機關親民、愛民、便民服務形象。</text:p>
      <text:list xml:id="list153710224693214" text:continue-numbering="true" text:style-name="WW8Num2">
        <text:list-item>
          <text:p text:style-name="P8">主辦單位：宜蘭縣政府</text:p>
        </text:list-item>
        <text:list-item>
          <text:p text:style-name="P8">執行單位：宜蘭縣各戶政事務所</text:p>
        </text:list-item>
        <text:list-item>
          <text:p text:style-name="P8">協辦單位：宜蘭縣各鄉鎮市公所、宜蘭縣立殯葬管理所、</text:p>
        </text:list-item>
        <text:list-item>
          <text:p text:style-name="P8">實施內容：</text:p>
        </text:list-item>
      </text:list>
      <text:p text:style-name="P13"><text:s/>一、服務對象：</text:p>
      <text:list xml:id="list1389958430" text:style-name="WW8Num1">
        <text:list-item>
          <text:p text:style-name="P10">出生登記：以申請人現住地及新生兒申報出生戶籍地在本縣同 <text:s text:c="4"/></text:p>
          <text:p text:style-name="P11"><text:s text:c="10"/>一鄉（鎮、市）向轄區之戶政事務所申請服務。</text:p>
        </text:list-item>
        <text:list-item>
          <text:p text:style-name="P9">結婚登記：結婚當事人一方戶籍在本縣，向戶籍地戶政事務所申請服務。</text:p>
        </text:list-item>
        <text:list-item>
          <text:p text:style-name="P9">死亡登記：以申請人現住地及往生者戶籍地在本縣同一鄉（鎮、 <text:s text:c="15"/>市）向轄區之戶政事務所申請服務。</text:p>
        </text:list-item>
      </text:list>
      <text:p text:style-name="P12">二、申請流程：適格申請人於辦公日以電話或透過智慧型手機或平板電 <text:s text:c="2"/>腦進行戶政預約行動服務申請，戶政事務所受理後排定於辦公時間派員到府辦理出生、結婚或死亡登記。</text:p>
      <text:p text:style-name="P1"><text:s text:c="2"/>三、作業流程：</text:p>
      <text:p text:style-name="P1"><text:s text:c="3"/>（一）適格申請人電話申請或APP行動應用戶政預約</text:p>
      <text:p text:style-name="P1"><text:s text:c="3"/>（二）戶政事務所查驗申請人資格</text:p>
      <text:p text:style-name="P2"><text:s text:c="3"/>（三）戶政事務所派員到府服務</text:p>
      <text:p text:style-name="P1"><text:s text:c="3"/>（四）結案歸檔</text:p>
      <text:list xml:id="list153711403066490" text:continue-list="list153710224693214" text:style-name="WW8Num2">
        <text:list-item>
          <text:p text:style-name="P8">預期效益：期能透過本計畫，使民眾深刻感受到本府及各戶政事務所</text:p>
        </text:list-item>
      </text:list>
      <text:p text:style-name="P5"><text:span text:style-name="T1"><text:s text:c="14"/>體貼、便民之服務品質，以達施政獲得最高滿意度。 <text:s/></text:span><text:span text:style-name="T2"><text:s text:c="4"/></text:span></text:p>
      <text:p text:style-name="P4"/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6cm" fo:text-indent="-1.482cm" fo:margin-left="2.8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　函</dc:title>
    <meta:initial-creator>USER</meta:initial-creator>
    <meta:creation-date>2013-05-20T11:47:00</meta:creation-date>
    <dc:date>2024-02-17T15:37:09.953000000</dc:date>
    <meta:editing-cycles>3</meta:editing-cycles>
    <meta:generator>MODA_ODF_Application_Tools_3.5.4/3.5.4$Windows_X86_64 LibreOffice_project/26197fec677a214f4a49adfe2c31ece3e6a76cc0</meta:generator>
    <meta:editing-duration>PT4M50S</meta:editing-duration>
    <meta:document-statistic meta:table-count="0" meta:image-count="0" meta:object-count="0" meta:page-count="1" meta:paragraph-count="21" meta:word-count="475" meta:character-count="561" meta:non-whitespace-character-count="477"/>
  </office:meta>
</office:document-meta>
</file>