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136%" style:punctuation-wrap="simple" style:line-break="normal"/>
    </style:style>
    <style:style style:name="P4" style:family="paragraph" style:parent-style-name="Text_20_body" style:master-page-name="Standard">
      <style:paragraph-properties fo:margin-left="0.212cm" fo:margin-right="0cm" fo:line-height="0.63cm" fo:text-indent="0.54cm" style:auto-text-indent="false" style:page-number="auto" style:punctuation-wrap="simple" style:line-break="normal"/>
    </style:style>
    <style:style style:name="P5" style:family="paragraph" style:parent-style-name="Text_20_body">
      <style:paragraph-properties fo:margin-left="0cm" fo:margin-right="0cm" fo:text-indent="0cm" style:auto-text-indent="false" style:punctuation-wrap="simple" style:line-break="normal"/>
      <style:text-properties style:font-name="標楷體" fo:font-size="16pt" fo:letter-spacing="-0.002cm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Text_20_body">
      <style:paragraph-properties fo:margin-left="0cm" fo:margin-right="0cm" fo:line-height="5%" fo:text-indent="0cm" style:auto-text-indent="false" style:punctuation-wrap="simple" style:line-break="normal"/>
      <style:text-properties style:font-name="Times New Roman" fo:font-size="10pt" fo:language="zh" fo:country="TW" style:font-name-asian="新細明體1" style:font-size-asian="10pt" style:language-asian="zh" style:country-asian="TW" style:font-name-complex="Times New Roman" style:font-size-complex="10pt"/>
    </style:style>
    <style:style style:name="P7" style:family="paragraph" style:parent-style-name="Text_20_body">
      <style:paragraph-properties fo:margin-left="0.21cm" fo:margin-right="0cm" fo:line-height="135%" fo:text-align="justify" style:justify-single-word="false" fo:text-indent="0cm" style:auto-text-indent="false" style:punctuation-wrap="simple" style:line-break="normal"/>
    </style:style>
    <style:style style:name="P8" style:family="paragraph" style:parent-style-name="Text_20_body">
      <style:paragraph-properties fo:margin-left="0.841cm" fo:margin-right="0.18cm" fo:margin-top="0.055cm" fo:margin-bottom="0cm" loext:contextual-spacing="false" fo:line-height="136%" fo:text-align="justify" style:justify-single-word="false" fo:text-indent="0cm" style:auto-text-indent="false" style:punctuation-wrap="simple" style:line-break="normal"/>
    </style:style>
    <style:style style:name="P9" style:family="paragraph" style:parent-style-name="Text_20_body">
      <style:paragraph-properties fo:margin-left="0.841cm" fo:margin-right="0cm" fo:margin-top="0.053cm" fo:margin-bottom="0cm" loext:contextual-spacing="false" fo:line-height="136%" fo:text-indent="-0.631cm" style:auto-text-indent="false" style:punctuation-wrap="simple" style:line-break="normal"/>
    </style:style>
    <style:style style:name="P10" style:family="paragraph" style:parent-style-name="Text_20_body">
      <style:paragraph-properties fo:margin-left="0.245cm" fo:margin-right="0cm" fo:margin-top="0.053cm" fo:margin-bottom="0cm" loext:contextual-spacing="false" fo:line-height="136%" fo:text-indent="0.004cm" style:auto-text-indent="false" style:punctuation-wrap="simple" style:line-break="normal"/>
    </style:style>
    <style:style style:name="P11" style:family="paragraph" style:parent-style-name="Text_20_body">
      <style:paragraph-properties fo:margin-left="0.25cm" fo:margin-right="0cm" fo:margin-top="0.055cm" fo:margin-bottom="0cm" loext:contextual-spacing="false" fo:line-height="136%" fo:text-indent="0cm" style:auto-text-indent="false" style:punctuation-wrap="simple" style:line-break="normal"/>
    </style:style>
    <style:style style:name="P12" style:family="paragraph" style:parent-style-name="Text_20_body">
      <style:paragraph-properties fo:margin-left="0.25cm" fo:margin-right="0cm" fo:margin-top="0.053cm" fo:margin-bottom="0cm" loext:contextual-spacing="false" fo:line-height="136%" fo:text-indent="0.099cm" style:auto-text-indent="false" style:punctuation-wrap="simple" style:line-break="normal"/>
    </style:style>
    <style:style style:name="P13" style:family="paragraph" style:parent-style-name="Text_20_body">
      <style:paragraph-properties fo:margin-left="0.22cm" fo:margin-right="0.302cm" fo:margin-top="0.06cm" fo:margin-bottom="0cm" loext:contextual-spacing="false" fo:line-height="135%" fo:text-align="justify" style:justify-single-word="false" fo:text-indent="0cm" style:auto-text-indent="false" style:punctuation-wrap="simple" style:line-break="normal"/>
    </style:style>
    <style:style style:name="P14" style:family="paragraph" style:parent-style-name="Text_20_body">
      <style:paragraph-properties fo:margin-left="0.22cm" fo:margin-right="0cm" fo:margin-top="0.06cm" fo:margin-bottom="0cm" loext:contextual-spacing="false" fo:line-height="136%" fo:text-indent="0cm" style:auto-text-indent="false" style:punctuation-wrap="simple" style:line-break="normal"/>
    </style:style>
    <style:style style:name="P15" style:family="paragraph" style:parent-style-name="Text_20_body">
      <style:paragraph-properties fo:margin-left="-0.009cm" fo:margin-right="9.417cm" fo:margin-top="0.316cm" fo:margin-bottom="0cm" loext:contextual-spacing="false" style:line-height-at-least="0.423cm" fo:text-align="justify" style:justify-single-word="false" fo:text-indent="0.222cm" style:auto-text-indent="false" style:punctuation-wrap="simple" style:line-break="normal"/>
    </style:style>
    <style:style style:name="P16" style:family="paragraph" style:parent-style-name="Text_20_body">
      <style:paragraph-properties fo:margin-left="-0.009cm" fo:margin-right="0cm" fo:margin-top="0.118cm" fo:margin-bottom="0cm" loext:contextual-spacing="false" style:line-height-at-least="0.423cm" fo:text-align="justify" style:justify-single-word="false" fo:text-indent="0.222cm" style:auto-text-indent="false" style:punctuation-wrap="simple" style:line-break="normal"/>
    </style:style>
    <style:style style:name="P17" style:family="paragraph" style:parent-style-name="Text_20_body">
      <style:paragraph-properties fo:margin-left="-0.009cm" fo:margin-right="0cm" fo:margin-top="0.118cm" fo:margin-bottom="0cm" loext:contextual-spacing="false" style:line-height-at-least="0.423cm" fo:text-align="justify" style:justify-single-word="false" fo:text-indent="0.222cm" style:auto-text-indent="false" style:punctuation-wrap="simple" style:line-break="normal"/>
      <style:text-properties style:font-name="標楷體" fo:letter-spacing="-0.002cm" style:font-name-asian="標楷體" style:font-name-complex="標楷體"/>
    </style:style>
    <style:style style:name="P18" style:family="paragraph" style:parent-style-name="Text_20_body">
      <style:paragraph-properties fo:margin-left="0.203cm" fo:margin-right="0cm" fo:margin-top="0.118cm" fo:margin-bottom="0cm" loext:contextual-spacing="false" style:line-height-at-least="0.423cm" fo:text-align="justify" style:justify-single-word="false" fo:text-indent="0cm" style:auto-text-indent="false" style:punctuation-wrap="simple" style:line-break="normal"/>
      <style:text-properties style:font-name="標楷體" fo:font-size="14pt" fo:letter-spacing="-0.002cm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Text_20_body">
      <style:paragraph-properties fo:margin-left="0.203cm" fo:margin-right="0cm" fo:margin-top="0.118cm" fo:margin-bottom="0cm" loext:contextual-spacing="false" style:line-height-at-least="0.423cm" fo:text-align="justify" style:justify-single-word="false" fo:text-indent="0cm" style:auto-text-indent="false" style:punctuation-wrap="simple" style:line-break="normal"/>
      <style:text-properties style:font-name="標楷體" fo:letter-spacing="-0.002cm" style:text-underline-style="solid" style:text-underline-width="auto" style:text-underline-color="font-color" style:font-name-asian="標楷體" style:font-name-complex="標楷體"/>
    </style:style>
    <style:style style:name="P20" style:family="paragraph" style:parent-style-name="Text_20_body">
      <style:paragraph-properties fo:margin-left="0.071cm" fo:margin-right="0cm" fo:line-height="0.395cm" fo:text-indent="0cm" style:auto-text-indent="false" style:punctuation-wrap="simple" style:line-break="normal"/>
      <style:text-properties style:font-name="Times New Roman" fo:font-size="10pt" style:font-name-asian="新細明體1" style:font-size-asian="10pt" style:font-name-complex="Times New Roman" style:font-size-complex="10pt"/>
    </style:style>
    <style:style style:name="T1" style:family="text">
      <style:text-properties style:font-name="標楷體" fo:font-size="16pt" fo:letter-spacing="-0.002cm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letter-spacing="-0.002cm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etter-spacing="-0.005cm" style:font-name-asian="標楷體" style:font-name-complex="標楷體"/>
    </style:style>
    <style:style style:name="T6" style:family="text">
      <style:text-properties style:font-name="標楷體" fo:letter-spacing="-0.056cm" style:font-name-asian="標楷體" style:font-name-complex="標楷體"/>
    </style:style>
    <style:style style:name="T7" style:family="text">
      <style:text-properties style:font-name="標楷體" fo:letter-spacing="-0.03cm" style:font-name-asian="標楷體" style:font-name-complex="標楷體"/>
    </style:style>
    <style:style style:name="T8" style:family="text">
      <style:text-properties style:font-name="標楷體" fo:letter-spacing="0.009cm" style:font-name-asian="標楷體" style:font-name-complex="標楷體"/>
    </style:style>
    <style:style style:name="T9" style:family="text">
      <style:text-properties style:font-name="標楷體" fo:letter-spacing="-0.007cm" style:font-name-asian="標楷體" style:font-name-complex="標楷體"/>
    </style:style>
    <style:style style:name="T10" style:family="text">
      <style:text-properties style:font-name="標楷體" fo:letter-spacing="-0.009cm" style:font-name-asian="標楷體" style:font-name-complex="標楷體"/>
    </style:style>
    <style:style style:name="T11" style:family="text">
      <style:text-properties style:font-name="標楷體" fo:letter-spacing="-0.085cm" style:font-name-asian="標楷體" style:font-name-complex="標楷體"/>
    </style:style>
    <style:style style:name="T12" style:family="text">
      <style:text-properties style:font-name="標楷體" fo:letter-spacing="-0.169cm" style:font-name-asian="標楷體" style:font-name-complex="標楷體"/>
    </style:style>
    <style:style style:name="T13" style:family="text">
      <style:text-properties style:font-name="標楷體" fo:letter-spacing="-0.002cm" style:font-name-asian="標楷體" style:font-name-complex="標楷體"/>
    </style:style>
    <style:style style:name="T14" style:family="text">
      <style:text-properties style:font-name="標楷體" fo:letter-spacing="-0.002cm" style:font-name-asian="標楷體" style:font-name-complex="標楷體"/>
    </style:style>
    <style:style style:name="T15" style:family="text">
      <style:text-properties style:font-name="標楷體" fo:letter-spacing="-0.002cm" style:text-underline-style="solid" style:text-underline-width="auto" style:text-underline-color="font-color" style:font-name-complex="標楷體"/>
    </style:style>
    <style:style style:name="T16" style:family="text">
      <style:text-properties style:font-name="標楷體" fo:letter-spacing="-0.042cm" style:font-name-asian="標楷體" style:font-name-complex="標楷體"/>
    </style:style>
    <style:style style:name="T17" style:family="text">
      <style:text-properties style:font-name="標楷體" fo:letter-spacing="0.004cm" style:font-name-asian="標楷體" style:font-name-complex="標楷體"/>
    </style:style>
    <style:style style:name="T18" style:family="text">
      <style:text-properties style:font-name="標楷體" fo:letter-spacing="-0.051cm" style:font-name-asian="標楷體" style:font-name-complex="標楷體"/>
    </style:style>
    <style:style style:name="T19" style:family="text">
      <style:text-properties style:font-name="標楷體" fo:letter-spacing="0.071cm" style:font-name-asian="標楷體" style:font-name-complex="標楷體"/>
    </style:style>
    <style:style style:name="T20" style:family="text">
      <style:text-properties style:font-name="標楷體" fo:letter-spacing="-0.021cm" style:font-name-asian="標楷體" style:font-name-complex="標楷體"/>
    </style:style>
    <style:style style:name="T21" style:family="text">
      <style:text-properties style:font-name="標楷體" fo:letter-spacing="-0.026cm" style:font-name-asian="標楷體" style:font-name-complex="標楷體"/>
    </style:style>
    <style:style style:name="T22" style:family="text">
      <style:text-properties style:font-name="標楷體" fo:letter-spacing="-0.048cm" style:font-name-asian="標楷體" style:font-name-complex="標楷體"/>
    </style:style>
    <style:style style:name="T23" style:family="text">
      <style:text-properties style:font-name="標楷體" fo:letter-spacing="-0.004cm" style:font-name-asian="標楷體" style:font-name-complex="標楷體"/>
    </style:style>
    <style:style style:name="T24" style:family="text">
      <style:text-properties style:font-name="標楷體" fo:letter-spacing="-0.064cm" style:font-name-asian="標楷體" style:font-name-complex="標楷體"/>
    </style:style>
    <style:style style:name="T25" style:family="text">
      <style:text-properties style:font-name="標楷體" fo:letter-spacing="-0.06cm" style:font-name-asian="標楷體" style:font-name-complex="標楷體"/>
    </style:style>
    <style:style style:name="T26" style:family="text">
      <style:text-properties style:font-name="標楷體" fo:letter-spacing="-0.081cm" style:font-name-asian="標楷體" style:font-name-complex="標楷體"/>
    </style:style>
    <style:style style:name="T27" style:family="text">
      <style:text-properties style:font-name="標楷體" fo:letter-spacing="-0.25cm" style:font-name-asian="標楷體" style:font-name-complex="標楷體"/>
    </style:style>
    <style:style style:name="T28" style:family="text">
      <style:text-properties style:font-name-asian="標楷體"/>
    </style:style>
    <style:style style:name="T29" style:family="text">
      <style:text-properties fo:font-size="14pt" fo:font-weight="bold" style:font-name-asian="Times New Roman" style:font-size-asian="14pt" style:font-weight-asian="bold" style:font-size-complex="14pt"/>
    </style:style>
    <style:style style:name="T30" style:family="text">
      <style:text-properties fo:font-size="14pt" fo:font-weight="bold" style:font-name-asian="標楷體" style:font-size-asian="14pt" style:font-weight-asian="bold" style:font-size-complex="14pt"/>
    </style:style>
    <style:style style:name="T31" style:family="text">
      <style:text-properties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宜蘭縣羅東鎮戶政事務所禁止工作場所性騷擾之書面聲明</text:span></text:p>
      <text:p text:style-name="P5"/>
      <text:p text:style-name="P7"><text:span text:style-name="T3">宜蘭縣羅東鎮戶政事務所</text:span><text:span text:style-name="T5">（以</text:span><text:span text:style-name="T3">下簡稱</text:span><text:span text:style-name="T5">本所</text:span><text:span text:style-name="T6">）</text:span><text:span text:style-name="T5">依據</text:span><text:span text:style-name="T3">性別工</text:span><text:span text:style-name="T5">作</text:span><text:span text:style-name="T3">平等</text:span><text:span text:style-name="T5">法第</text:span><text:span text:style-name="T3">十三</text:span><text:span text:style-name="T7">條，</text:span><text:span text:style-name="T3">及</text:span><text:span text:style-name="T8">工作場所性騷擾防治措施申訴及懲戒辦法</text:span><text:span text:style-name="T9">訂定準則第四條之規定，特頒布此一禁止工</text:span><text:span text:style-name="T10">作場所性騷擾之書面聲明，並訂定處理此類事件之申訴程序，且將此</text:span><text:span text:style-name="T9">聲明公布於本所室網站，以提供本員工一免於性騷擾</text:span><text:span text:style-name="T10">侵擾之工作環境。為維護此一承諾，本所特以書面加以聲明，絕不容</text:span><text:span text:style-name="T3">忍任何</text:span><text:span text:style-name="T5">本</text:span><text:span text:style-name="T3">所之</text:span><text:span text:style-name="T5">管理</text:span><text:span text:style-name="T3">階層主</text:span><text:span text:style-name="T11">管、</text:span><text:span text:style-name="T3">員</text:span><text:span text:style-name="T5">工</text:span><text:span text:style-name="T3">同</text:span><text:span text:style-name="T12">仁</text:span><text:span text:style-name="T3">（包括</text:span><text:span text:style-name="T5">求</text:span><text:span text:style-name="T3">職者</text:span><text:span text:style-name="T12">）</text:span><text:span text:style-name="T3">，</text:span><text:span text:style-name="T13">從事或遭受下列之性騷擾行為。</text:span></text:p>
      <text:p text:style-name="P3"><text:span text:style-name="T3">本聲明</text:span><text:span text:style-name="T5">所</text:span><text:span text:style-name="T3">稱之</text:span><text:span text:style-name="T5">性騷</text:span><text:span text:style-name="T3">擾行</text:span><text:span text:style-name="T16">為，</text:span><text:span text:style-name="T5">是</text:span><text:span text:style-name="T3">指性</text:span><text:span text:style-name="T5">別</text:span><text:span text:style-name="T3">工作平</text:span><text:span text:style-name="T5">等</text:span><text:span text:style-name="T17">法第</text:span><text:span text:style-name="T3">十二</text:span><text:span text:style-name="T17">條所規</text:span><text:span text:style-name="T3">定</text:span><text:span text:style-name="T17">者</text:span><text:span text:style-name="T3">，包括：</text:span></text:p>
      <text:p text:style-name="P3"><text:span text:style-name="T3">(1)</text:span><text:span text:style-name="T3">雇主（或高階主管）對受僱者（或求職者）所為明示或暗示之性</text:span></text:p>
      <text:p text:style-name="P8"><text:span text:style-name="T3">要</text:span><text:span text:style-name="T18">求、</text:span><text:span text:style-name="T5">具</text:span><text:span text:style-name="T3">有性意</text:span><text:span text:style-name="T5">味</text:span><text:span text:style-name="T3">或性別</text:span><text:span text:style-name="T5">歧</text:span><text:span text:style-name="T3">視之</text:span><text:span text:style-name="T5">言詞</text:span><text:span text:style-name="T3">或行</text:span><text:span text:style-name="T18">為</text:span><text:span text:style-name="T6">，</text:span><text:span text:style-name="T3">作為勞</text:span><text:span text:style-name="T5">務</text:span><text:span text:style-name="T17">契約成</text:span><text:span text:style-name="T3">立、</text:span><text:span text:style-name="T3"> </text:span><text:span text:style-name="T17">存續、變更，或分發、配置、報酬、考績、陞遷、降調或獎懲之</text:span><text:span text:style-name="T19"> </text:span><text:span text:style-name="T13">交換條件。</text:span></text:p>
      <text:p text:style-name="P9"><text:span text:style-name="T3">(2)</text:span><text:span text:style-name="T3">任何人在受僱者執行職務時，以性要求、具有性意味或性別歧視</text:span><text:span text:style-name="T19"> </text:span><text:span text:style-name="T17">之言詞或行為，對她（或他）造成敵意性、脅迫或冒犯性之工作環境，致侵犯或干擾她（或他）人格尊嚴、人身自由或影響她（或</text:span><text:span text:style-name="T13">他）工作表現。</text:span></text:p>
      <text:p text:style-name="P10"><text:span text:style-name="T3">上述這</text:span><text:span text:style-name="T5">些</text:span><text:span text:style-name="T3">行為</text:span><text:span text:style-name="T5">包括</text:span><text:span text:style-name="T3">具有性</text:span><text:span text:style-name="T5">意</text:span><text:span text:style-name="T20">涵</text:span><text:span text:style-name="T21">、</text:span><text:span text:style-name="T3">性</text:span><text:span text:style-name="T5">暗</text:span><text:span text:style-name="T3">示及與</text:span><text:span text:style-name="T22">性</text:span><text:span text:style-name="T3">（</text:span><text:span text:style-name="T5">或</text:span><text:span text:style-name="T3">性</text:span><text:span text:style-name="T5">特</text:span><text:span text:style-name="T3">徵</text:span><text:span text:style-name="T16">）</text:span><text:span text:style-name="T5">有</text:span><text:span text:style-name="T3">關</text:span><text:span text:style-name="T23">之言語或動作；展示具有性意涵或性誘惑之圖片、文字及視覺資料，</text:span><text:span text:style-name="T13">以及不當之肢體碰觸等。</text:span></text:p>
      <text:p text:style-name="P11"><text:span text:style-name="T3">本所所</text:span><text:span text:style-name="T5">有</text:span><text:span text:style-name="T3">員</text:span><text:span text:style-name="T24">工</text:span><text:span text:style-name="T3">均</text:span><text:span text:style-name="T5">有</text:span><text:span text:style-name="T3">責任</text:span><text:span text:style-name="T5">協助</text:span><text:span text:style-name="T3">確保一</text:span><text:span text:style-name="T5">免</text:span><text:span text:style-name="T3">於性</text:span><text:span text:style-name="T5">騷擾</text:span><text:span text:style-name="T3">之工作</text:span><text:span text:style-name="T9">環境，如果妳（或你）感覺到遭到上述行為之侵害，或目睹及聽聞這</text:span><text:span text:style-name="T23">類事件發生，應立刻通知本所，以便依據本所「性騷擾防治、</text:span><text:span text:style-name="T3">申訴及</text:span><text:span text:style-name="T5">懲</text:span><text:span text:style-name="T3">處辦</text:span><text:span text:style-name="T5">法</text:span><text:span text:style-name="T25">」</text:span><text:span text:style-name="T3">及相關</text:span><text:span text:style-name="T5">規</text:span><text:span text:style-name="T7">定</text:span><text:span text:style-name="T21">，</text:span><text:span text:style-name="T5">做出</text:span><text:span text:style-name="T3">合適之</text:span><text:span text:style-name="T5">處</text:span><text:span text:style-name="T7">理</text:span><text:span text:style-name="T21">。</text:span><text:span text:style-name="T5">本所</text:span><text:span text:style-name="T3">絕對禁</text:span><text:span text:style-name="T5">止</text:span><text:span text:style-name="T3">對通報</text:span><text:span text:style-name="T10">此類事件者、提出此類申訴者及協助性騷擾申訴或調查者，有任何</text:span><text:span text:style-name="T13">報復之行為。</text:span></text:p>
      <text:p text:style-name="P12"><text:span text:style-name="T23">本所將對此類事件之申訴進行深入而迅速之調查，並對申訴者、</text:span><text:span text:style-name="T3">申訴</text:span><text:soft-page-break/><text:span text:style-name="T3">內</text:span><text:span text:style-name="T5">容</text:span><text:span text:style-name="T3">及處</text:span><text:span text:style-name="T5">理結</text:span><text:span text:style-name="T3">果儘可</text:span><text:span text:style-name="T5">能</text:span><text:span text:style-name="T3">採取</text:span><text:span text:style-name="T5">保密</text:span><text:span text:style-name="T3">措</text:span><text:span text:style-name="T11">施</text:span><text:span text:style-name="T26">。</text:span><text:span text:style-name="T5">性</text:span><text:span text:style-name="T3">騷擾</text:span><text:span text:style-name="T5">行</text:span><text:span text:style-name="T3">為</text:span><text:span text:style-name="T5">如</text:span><text:span text:style-name="T3">經調查</text:span><text:span text:style-name="T5">屬</text:span><text:span text:style-name="T3">實</text:span><text:span text:style-name="T17">（</text:span><text:span text:style-name="T3">包括</text:span><text:span text:style-name="T17">誣</text:span><text:span text:style-name="T3">告之</text:span><text:span text:style-name="T17">情形</text:span><text:span text:style-name="T27">）</text:span><text:span text:style-name="T17">，</text:span><text:span text:style-name="T3">本所</text:span><text:span text:style-name="T17">將</text:span><text:span text:style-name="T3">採取</text:span><text:span text:style-name="T17">合</text:span><text:span text:style-name="T3">宜</text:span><text:span text:style-name="T17">之</text:span><text:span text:style-name="T3">措施</text:span><text:span text:style-name="T17">來</text:span><text:span text:style-name="T3">處理</text:span><text:span text:style-name="T17">，</text:span><text:span text:style-name="T3">包</text:span><text:span text:style-name="T17">括</text:span><text:span text:style-name="T3">對加</text:span><text:span text:style-name="T17">害</text:span><text:span text:style-name="T3">人</text:span><text:span text:style-name="T13">加以懲處，必要時甚至逕行解僱。</text:span></text:p>
      <text:p text:style-name="P13"><text:span text:style-name="T9">為加強所有員工對此類事件之認知與瞭解，本所將定</text:span><text:span text:style-name="T3">期派員參加性騷擾防治</text:span><text:span text:style-name="T5">相</text:span><text:span text:style-name="T3">關之</text:span><text:span text:style-name="T5">講習</text:span><text:span text:style-name="T3">及訓練</text:span><text:span text:style-name="T5">課</text:span><text:span text:style-name="T16">程，</text:span><text:span text:style-name="T3">員</text:span><text:span text:style-name="T16">工</text:span><text:span text:style-name="T3">對此</text:span><text:span text:style-name="T5">類課</text:span><text:span text:style-name="T3">程均有</text:span><text:span text:style-name="T5">參</text:span><text:span text:style-name="T3">加</text:span><text:span text:style-name="T13">之義務，無故拒不參加者，將工作考核評分參考。</text:span></text:p>
      <text:p text:style-name="P14"><text:span text:style-name="T3">本所鼓</text:span><text:span text:style-name="T5">勵</text:span><text:span text:style-name="T3">所有</text:span><text:span text:style-name="T5">員工</text:span><text:span text:style-name="T3">均</text:span><text:span text:style-name="T5">能</text:span><text:span text:style-name="T3">利用</text:span><text:span text:style-name="T5">內部</text:span><text:span text:style-name="T3">申訴處理機制</text:span><text:span text:style-name="T5">處</text:span><text:span text:style-name="T3">理此</text:span><text:span text:style-name="T5">類糾</text:span><text:span text:style-name="T16">紛，</text:span><text:span text:style-name="T3">但如</text:span><text:span text:style-name="T5">員</text:span><text:span text:style-name="T3">工需</text:span><text:span text:style-name="T5">要</text:span><text:span text:style-name="T3">額外協</text:span><text:span text:style-name="T16">助</text:span><text:span text:style-name="T22">，</text:span><text:span text:style-name="T3">或希</text:span><text:span text:style-name="T5">望</text:span><text:span text:style-name="T3">循其它</text:span><text:span text:style-name="T5">管</text:span><text:span text:style-name="T3">道加</text:span><text:span text:style-name="T10">以解決，本所亦將盡力提供。</text:span><text:span text:style-name="T13">本所內部申訴管道為：</text:span></text:p>
      <text:p text:style-name="P15"><text:span text:style-name="T13">電話：03-9575952</text:span></text:p>
      <text:p text:style-name="P15"><text:span text:style-name="T13">傳真：03-9564970</text:span></text:p>
      <text:p text:style-name="P16"><text:span text:style-name="T13">電子信箱：ldhro@mail.e-land.gov.tw</text:span></text:p>
      <text:p text:style-name="P17"/>
      <text:p text:style-name="P17"/>
      <text:p text:style-name="Standard"><text:span text:style-name="T13">聲明人：</text:span><text:span text:style-name="T13"> <text:s text:c="13"/></text:span><text:span text:style-name="T29">(</text:span><text:span text:style-name="T30">簽章</text:span><text:span text:style-name="T29">)</text:span></text:p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">中華民國年月日</text:p>
      <text:p text:style-name="P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12cm" fo:margin-right="0cm" fo:text-indent="0cm" style:auto-text-indent="false"/>
      <style:text-properties style:font-name="細明體_HKSCS" fo:font-family="細明體_HKSCS" style:font-family-generic="roman" style:font-pitch="variable" fo:font-size="14pt" style:font-name-asian="細明體_HKSCS" style:font-family-asian="細明體_HKSCS" style:font-family-generic-asian="roman" style:font-pitch-asian="variable" style:font-size-asian="14pt" style:font-name-complex="細明體_HKSCS" style:font-family-complex="細明體_HKSCS" style:font-family-generic-complex="roman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清單段落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3" style:display-name=" 字元 字元3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字元_20_字元2" style:display-name=" 字元 字元2" style:family="text">
      <style:text-properties style:font-name="Times New Roman" fo:font-family="'Times New Roman'" style:font-family-generic="roman" style:font-pitch="variable" fo:font-size="10pt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1" style:display-name=" 字元 字元1" style:family="text">
      <style:text-properties style:font-name="Times New Roman" fo:font-family="'Times New Roman'" style:font-family-generic="roman" style:font-pitch="variable" fo:font-size="10pt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 style:punctuation-wrap="simple" style:line-break="normal"/>
      <style:text-properties style:font-name="Times New Roman" fo:font-size="10pt" fo:language="zh" fo:country="TW" style:font-name-asian="新細明體1" style:font-size-asian="10pt" style:language-asian="zh" style:country-asian="TW" style:font-name-complex="Times New Roman" style:font-size-complex="10pt"/>
    </style:style>
    <style:style style:name="MP2" style:family="paragraph" style:parent-style-name="Text_20_body">
      <style:paragraph-properties fo:margin-left="0.071cm" fo:margin-right="0cm" fo:line-height="0.395cm" fo:text-indent="0cm" style:auto-text-indent="false" style:punctuation-wrap="simple" style:line-break="normal"/>
      <style:text-properties style:font-name="Times New Roman" fo:font-size="10pt" style:font-name-asian="新細明體1" style:font-size-asian="10pt" style:font-name-complex="Times New Roman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2.716cm" fo:margin-bottom="1.769cm" fo:margin-left="2.963cm" fo:margin-right="2.85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7cm" fo:margin-top="0.2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char" svg:x="10.34cm" svg:y="27.547cm" svg:width="0.318cm" svg:height="0.423cm" draw:z-index="1"><draw:text-box><text:p text:style-name="MP2"><text:page-number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20923_臺東大學員工詳閱書面聲明之簽名</dc:title>
    <meta:keyword>()</meta:keyword>
    <meta:initial-creator>admin</meta:initial-creator>
    <meta:creation-date>2017-07-07T10:22:00</meta:creation-date>
    <dc:creator>ACER</dc:creator>
    <dc:date>2018-10-01T09:40:00</dc:date>
    <meta:print-date>2018-09-27T08:47:00</meta:print-date>
    <meta:editing-cycles>7</meta:editing-cycles>
    <meta:editing-duration>PT8M</meta:editing-duration>
    <meta:document-statistic meta:table-count="0" meta:image-count="0" meta:object-count="0" meta:page-count="2" meta:paragraph-count="17" meta:word-count="930" meta:character-count="992" meta:non-whitespace-character-count="975"/>
    <meta:generator>NDC_ODF_Application_Tools/1.0.3$Windows_X86_64 LibreOffice_project/8ad3e16aadc5e73175a2d44b1abec8638aa18880</meta:generator>
  </office:meta>
</office:document-meta>
</file>