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04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4.02cm"/>
    </style:style>
    <style:style style:name="表格1.E" style:family="table-column">
      <style:table-column-properties style:column-width="3.918cm"/>
    </style:style>
    <style:style style:name="表格1.F" style:family="table-column">
      <style:table-column-properties style:column-width="2.96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1.5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19cm" fo:keep-together="auto"/>
    </style:style>
    <style:style style:name="表格1.14" style:family="table-row">
      <style:table-row-properties style:min-row-height="1.3cm" fo:keep-together="always"/>
    </style:style>
    <style:style style:name="表格1.15" style:family="table-row">
      <style:table-row-properties style:min-row-height="1.478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3.358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Arial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9" style:family="paragraph" style:parent-style-name="Standard">
      <style:text-properties style:font-name="標楷體" style:font-name-asian="標楷體" style:font-name-complex="Arial"/>
    </style:style>
    <style:style style:name="P20" style:family="paragraph" style:parent-style-name="Standard">
      <style:text-properties style:font-name="標楷體" style:font-name-asian="標楷體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Arial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Arial" style:font-name-asian="標楷體" style:font-name-complex="Arial"/>
    </style:style>
    <style:style style:name="P29" style:family="paragraph" style:parent-style-name="Standard" style:list-style-name="">
      <style:paragraph-properties fo:margin-left="0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0cm" fo:margin-right="0cm" fo:line-height="0.706cm" fo:text-indent="0.42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Arial"/>
    </style:style>
    <style:style style:name="T10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Century"/>
    </style:style>
    <style:style style:name="T20" style:family="text">
      <style:text-properties style:font-name="標楷體" style:letter-kerning="true" style:font-name-asian="標楷體" style:font-name-complex="Century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宜蘭縣南澳鄉戶政事務所</text:span><text:span text:style-name="T5">保有及管理個人資料之項目彙整表</text:span></text:p>
      <text:p text:style-name="P29"><draw:frame draw:style-name="fr1" draw:name="框架1" text:anchor-type="char" svg:x="23.165cm" svg:y="-1.282cm" svg:width="1.928cm" svg:height="0.975cm" draw:z-index="0"><draw:text-box><text:p text:style-name="Standard"><text:span text:style-name="T1">附件</text:span><text:span text:style-name="T1">一</text:span></text:p></draw:text-box></draw:frame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30"><text:span text:style-name="T7"><text:s/></text:span><text:span text:style-name="T12">項目</text:span></text:p>
                <text:p text:style-name="P8"/>
                <text:p text:style-name="P8"/>
                <text:p text:style-name="P14"/>
                <text:p text:style-name="P1">編號</text:p>
              </table:table-cell>
              <table:table-cell table:style-name="表格1.B1" office:value-type="string">
                <text:p text:style-name="P2">個人資料檔案名稱</text:p>
              </table:table-cell>
              <table:table-cell table:style-name="表格1.B1" office:value-type="string">
                <text:p text:style-name="P3">保有依據</text:p>
              </table:table-cell>
              <table:table-cell table:style-name="表格1.B1" table:number-columns-spanned="2" office:value-type="string">
                <text:p text:style-name="P3">個人資料類別</text:p>
              </table:table-cell>
              <table:covered-table-cell/>
              <table:table-cell table:style-name="表格1.F1" office:value-type="string">
                <text:p text:style-name="P3">保有單位</text:p>
              </table:table-cell>
            </table:table-row>
          </table:table-header-rows>
          <table:table-row table:style-name="表格1.2">
            <table:table-cell table:style-name="表格1.B1" office:value-type="string">
              <text:p text:style-name="P9">1</text:p>
            </table:table-cell>
            <table:table-cell table:style-name="表格1.A1" office:value-type="string">
              <text:p text:style-name="P16">公文檔案</text:p>
            </table:table-cell>
            <table:table-cell table:style-name="表格1.A1" office:value-type="string">
              <text:p text:style-name="P19">檔案法</text:p>
            </table:table-cell>
            <table:table-cell table:style-name="表格1.A1" table:number-columns-spanned="2" office:value-type="string">
              <text:p text:style-name="P22">C001-C133</text:p>
              <text:p text:style-name="P22"/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2</text:p>
            </table:table-cell>
            <table:table-cell table:style-name="表格1.A1" office:value-type="string">
              <text:p text:style-name="P16">戶籍登記相關資料</text:p>
            </table:table-cell>
            <table:table-cell table:style-name="表格1.A1" office:value-type="string">
              <text:p text:style-name="Standard"><text:span text:style-name="T1">戶籍法</text:span><text:span text:style-name="T17">及其施行細則</text:span></text:p>
              <text:p text:style-name="P22">宜蘭縣鄉鎮縣轄市戶政事務所組織規程</text:p>
              <text:p text:style-name="P19">相關戶政法規</text:p>
            </table:table-cell>
            <table:table-cell table:style-name="表格1.A1" table:number-columns-spanned="2" office:value-type="string">
              <text:p text:style-name="Standard"><text:span text:style-name="T17">識別類（</text:span><text:span text:style-name="T3">C001</text:span><text:span text:style-name="T17">辨識個人者、C002變識財務者、</text:span><text:span text:style-name="T17">C003 </text:span><text:span text:style-name="T17">政府資料中之辨識者）、特徵類</text:span><text:span text:style-name="T19">(</text:span><text:span text:style-name="T17">C011 </text:span><text:span text:style-name="T17">個人描述</text:span><text:span text:style-name="T19">) </text:span><text:span text:style-name="T19">、</text:span><text:span text:style-name="T17">家庭情形</text:span><text:span text:style-name="T19">(</text:span><text:span text:style-name="T17">C021 </text:span><text:span text:style-name="T17">家庭情形、C022婚姻之歷史、</text:span><text:span text:style-name="T17">C023</text:span><text:span text:style-name="T17">家庭其他成員之細節</text:span><text:span text:style-name="T19">)</text:span><text:span text:style-name="T19">、</text:span><text:span text:style-name="T17">社會情況（C034旅行及其他遷徙細節）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3</text:p>
            </table:table-cell>
            <table:table-cell table:style-name="表格1.A1" office:value-type="string">
              <text:p text:style-name="Standard"><text:span text:style-name="T9">公務人員履歷資料(含公務人員基本資料、現職、學歷、考試、訓練、家屬、經歷、考績、獎懲、銓審等人事</text:span><text:span text:style-name="T7">21</text:span><text:span text:style-name="T9">表資料)</text:span></text:p>
            </table:table-cell>
            <table:table-cell table:style-name="表格1.A1" office:value-type="string">
              <text:p text:style-name="P19">人事管理條例</text:p>
              <text:p text:style-name="P19">行政院暨所屬各機關人事行政資訊化統一發展要點</text:p>
              <text:p text:style-name="P19">行政院及所屬各機關人事資料統一管理要點</text:p>
            </table:table-cell>
            <table:table-cell table:style-name="表格1.A1" table:number-columns-spanned="2" office:value-type="string">
              <text:p text:style-name="P26"><text:span text:style-name="T17">識別類</text:span><text:span text:style-name="T19">(</text:span><text:span text:style-name="T17">C001 </text:span><text:span text:style-name="T17">辨識個人者、</text:span><text:span text:style-name="T17">C003 </text:span><text:span text:style-name="T17">政府資料中之辨識者</text:span><text:span text:style-name="T19">)</text:span><text:span text:style-name="T17">、特徵類</text:span><text:span text:style-name="T19">(</text:span><text:span text:style-name="T17">C011 </text:span><text:span text:style-name="T17">個人描述</text:span><text:span text:style-name="T19">) </text:span><text:span text:style-name="T17">、家庭情形</text:span><text:span text:style-name="T19">(</text:span><text:span text:style-name="T17">C021 </text:span><text:span text:style-name="T17">家庭情形、</text:span><text:span text:style-name="T17">C023</text:span><text:span text:style-name="T17">家庭其他成員之細節</text:span><text:span text:style-name="T19">)</text:span><text:span text:style-name="T17">、社會情況</text:span><text:span text:style-name="T19">(</text:span><text:span text:style-name="T17">C031 </text:span><text:span text:style-name="T17">住家及設施、</text:span><text:span text:style-name="T17">C038 </text:span><text:span text:style-name="T17">職業、</text:span><text:span text:style-name="T17">C039</text:span><text:span text:style-name="T17">執照或其他許可</text:span><text:span text:style-name="T19">)</text:span><text:span text:style-name="T17">、教育、技術或其他專業</text:span><text:span text:style-name="T19">(</text:span><text:span text:style-name="T17">C051 </text:span><text:span text:style-name="T17">學校紀錄、</text:span><text:span text:style-name="T17">C052 </text:span><text:span text:style-name="T17">資格或技術、</text:span><text:span text:style-name="T17">C054</text:span><text:span text:style-name="T17">職業專長</text:span><text:span text:style-name="T19">)</text:span><text:span text:style-name="T17">、受僱情形</text:span><text:span text:style-name="T19">(</text:span><text:span text:style-name="T17">C061 </text:span><text:span text:style-name="T17">現行之受僱情形、</text:span><text:span text:style-name="T17">C062 </text:span><text:span text:style-name="T17">僱用經過、</text:span><text:span text:style-name="T17">C063 </text:span><text:span text:style-name="T17">離職經過、</text:span><text:span text:style-name="T17">C064 </text:span><text:span text:style-name="T17">工作經驗、</text:span><text:span text:style-name="T17">C065 </text:span><text:span text:style-name="T17">工作紀錄、</text:span><text:span text:style-name="T17">C068 </text:span><text:span text:style-name="T17">薪資與預扣款、</text:span><text:span text:style-name="T17">C071 </text:span><text:span text:style-name="T17">工作之評估細節、</text:span><text:span text:style-name="T17">C072</text:span><text:span text:style-name="T17">受訓紀錄</text:span><text:span text:style-name="T19">)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4</text:p>
            </table:table-cell>
            <table:table-cell table:style-name="表格1.A1" office:value-type="string">
              <text:p text:style-name="P17">待遇資料</text:p>
              <text:p text:style-name="P22"/>
            </table:table-cell>
            <table:table-cell table:style-name="表格1.A1" office:value-type="string">
              <text:p text:style-name="P25">公務人員俸給法及其施行細則</text:p>
              <text:p text:style-name="P25">公務人員加給給與辦法</text:p>
              <text:p text:style-name="P25">全國軍公教員工待遇支給要點</text:p>
            </table:table-cell>
            <table:table-cell table:style-name="表格1.A1" table:number-columns-spanned="2" office:value-type="string">
              <text:p text:style-name="P26"><text:span text:style-name="T17">識別類（</text:span><text:span text:style-name="T17">C001 </text:span><text:span text:style-name="T17">辨識個人者、</text:span><text:span text:style-name="T17">C003 </text:span><text:span text:style-name="T17">政府資料中之辨識者）；受僱情形（</text:span><text:span text:style-name="T17">C068 </text:span><text:span text:style-name="T17">薪資與預扣款）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9">5</text:p>
            </table:table-cell>
            <table:table-cell table:style-name="表格1.A1" office:value-type="string">
              <text:p text:style-name="P17">資績評分試算資料</text:p>
              <text:p text:style-name="P22"/>
            </table:table-cell>
            <table:table-cell table:style-name="表格1.A1" office:value-type="string">
              <text:p text:style-name="P25">公務人員陞遷法</text:p>
            </table:table-cell>
            <table:table-cell table:style-name="表格1.A1" table:number-columns-spanned="2" office:value-type="string">
              <text:p text:style-name="P26"><text:span text:style-name="T17">識別類（</text:span><text:span text:style-name="T17">C001 </text:span><text:span text:style-name="T17">識別個人者、</text:span><text:span text:style-name="T17">C003 </text:span><text:span text:style-name="T17">政府資料中之辨識者）；教育、技術或其他專業（</text:span><text:span text:style-name="T17">C052 </text:span><text:span text:style-name="T17">資格或技術）；</text:span><text:span text:style-name="T17"> </text:span><text:span text:style-name="T17">受僱情形（</text:span><text:span text:style-name="T17">C061 </text:span><text:span text:style-name="T17">現行受僱情形、</text:span><text:span text:style-name="T17">C063 </text:span><text:span text:style-name="T17">離職經過、</text:span><text:span text:style-name="T17">C065 </text:span><text:span text:style-name="T17">工作紀錄、</text:span><text:span text:style-name="T17">C072 </text:span><text:span text:style-name="T17">受訓紀錄）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6</text:p>
            </table:table-cell>
            <table:table-cell table:style-name="表格1.A1" office:value-type="string">
              <text:p text:style-name="P17">機關員工聯絡資訊</text:p>
              <text:p text:style-name="P22"/>
            </table:table-cell>
            <table:table-cell table:style-name="表格1.A1" office:value-type="string">
              <text:p text:style-name="P25">行政院及所屬機關人事資料統一管理要點</text:p>
            </table:table-cell>
            <table:table-cell table:style-name="表格1.A1" table:number-columns-spanned="2" office:value-type="string">
              <text:p text:style-name="P26"><text:span text:style-name="T17">識別類（</text:span><text:span text:style-name="T17">C001 </text:span><text:span text:style-name="T17">識別個人者）；受僱情形（</text:span><text:span text:style-name="T17">C061 </text:span><text:span text:style-name="T17">現行之受僱情形）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7</text:p>
            </table:table-cell>
            <table:table-cell table:style-name="表格1.A1" office:value-type="string">
              <text:p text:style-name="P17">差勤資料</text:p>
              <text:p text:style-name="P15"/>
            </table:table-cell>
            <table:table-cell table:style-name="表格1.A1" office:value-type="string">
              <text:p text:style-name="P25">公務人員請假規則</text:p>
              <text:p text:style-name="P26"><text:span text:style-name="T3">宜蘭縣政府及所屬機關</text:span><text:span text:style-name="T3">員工出</text:span><text:span text:style-name="T3">勤管理要點</text:span></text:p>
            </table:table-cell>
            <table:table-cell table:style-name="表格1.A1" table:number-columns-spanned="2" office:value-type="string">
              <text:p text:style-name="P26"><text:span text:style-name="T17">識別類（</text:span><text:span text:style-name="T17">C001 </text:span><text:span text:style-name="T17">識別個人者）；受僱情形（</text:span><text:span text:style-name="T17">C061</text:span><text:span text:style-name="T17">現行之受僱情形）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8</text:p>
            </table:table-cell>
            <table:table-cell table:style-name="表格1.A1" office:value-type="string">
              <text:p text:style-name="P17">福利資料</text:p>
              <text:p text:style-name="Standard"><text:span text:style-name="T8">(</text:span><text:span text:style-name="T10">含婚、喪、生育及子女教育補助、急難救助、員工文康活動等資料</text:span><text:span text:style-name="T10">)</text:span></text:p>
              <text:p text:style-name="P15"/>
            </table:table-cell>
            <table:table-cell table:style-name="表格1.A1" office:value-type="string">
              <text:p text:style-name="P25">行政院所屬各級人事機構人員設置管理要點</text:p>
              <text:p text:style-name="P25">全國軍公教員工待遇支給要點</text:p>
            </table:table-cell>
            <table:table-cell table:style-name="表格1.A1" table:number-columns-spanned="2" office:value-type="string">
              <text:p text:style-name="P26"><text:span text:style-name="T17">識別類（</text:span><text:span text:style-name="T17">C001 </text:span><text:span text:style-name="T17">識別個人者、</text:span><text:span text:style-name="T17">C003 </text:span><text:span text:style-name="T17">政府資料中之識別者）；家庭情形（</text:span><text:span text:style-name="T17">C023 </text:span><text:span text:style-name="T17">家庭其他成員之細節）；</text:span><text:span text:style-name="T17"> </text:span><text:span text:style-name="T17">財務細節</text:span></text:p>
              <text:p text:style-name="P26"><text:span text:style-name="T17">（</text:span><text:span text:style-name="T17">C087</text:span><text:span text:style-name="T17">津貼、福利、贈款）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9</text:p>
            </table:table-cell>
            <table:table-cell table:style-name="表格1.A1" office:value-type="string">
              <text:p text:style-name="P17">退休撫卹資料</text:p>
              <text:p text:style-name="P15"/>
            </table:table-cell>
            <table:table-cell table:style-name="表格1.A1" office:value-type="string">
              <text:p text:style-name="P25">公務人員退休法及其施行細則</text:p>
              <text:p text:style-name="P25">公務人員撫卹法及其施行細則</text:p>
            </table:table-cell>
            <table:table-cell table:style-name="表格1.A1" table:number-columns-spanned="2" office:value-type="string">
              <text:p text:style-name="P26"><text:span text:style-name="T17">識別類</text:span><text:span text:style-name="T19">(</text:span><text:span text:style-name="T17">C001 </text:span><text:span text:style-name="T17">辨識個人者、</text:span><text:span text:style-name="T17">C003 </text:span><text:span text:style-name="T17">政府資料中之辨識者</text:span><text:span text:style-name="T19">)</text:span><text:span text:style-name="T17">、家庭情形</text:span><text:span text:style-name="T19">(</text:span><text:span text:style-name="T17">C021 </text:span><text:span text:style-name="T17">家庭情形</text:span><text:span text:style-name="T19">)</text:span><text:span text:style-name="T17">、受僱情形</text:span><text:span text:style-name="T19">(</text:span><text:span text:style-name="T17">C061 </text:span><text:span text:style-name="T17">現行之受僱情形、</text:span><text:span text:style-name="T17">C062 </text:span><text:span text:style-name="T17">僱用經過、</text:span><text:span text:style-name="T17">C063 </text:span><text:span text:style-name="T17">離職經過、</text:span><text:span text:style-name="T17">C064 </text:span><text:span text:style-name="T17">工作經驗、</text:span><text:span text:style-name="T17">C068 </text:span><text:span text:style-name="T17">薪資與預扣款</text:span><text:span text:style-name="T19">)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10</text:p>
            </table:table-cell>
            <table:table-cell table:style-name="表格1.A1" office:value-type="string">
              <text:p text:style-name="P17">保險資料</text:p>
              <text:p text:style-name="Standard"><text:span text:style-name="T8">(</text:span><text:span text:style-name="T10">含公保、健保資料</text:span><text:span text:style-name="T10">)</text:span></text:p>
              <text:p text:style-name="P22"/>
            </table:table-cell>
            <table:table-cell table:style-name="表格1.A1" office:value-type="string">
              <text:p text:style-name="P25">公務人員保險法及其施行細則</text:p>
              <text:p text:style-name="P25">全民健康保險法</text:p>
            </table:table-cell>
            <table:table-cell table:style-name="表格1.A1" table:number-columns-spanned="2" office:value-type="string">
              <text:p text:style-name="P26"><text:span text:style-name="T17">識別類</text:span><text:span text:style-name="T19">(</text:span><text:span text:style-name="T17">C001 </text:span><text:span text:style-name="T17">辨識個人者、</text:span><text:span text:style-name="T17">C003 </text:span><text:span text:style-name="T17">政府資料中之辨識者</text:span><text:span text:style-name="T19">)</text:span><text:span text:style-name="T17">、家庭情形</text:span><text:span text:style-name="T19">(</text:span><text:span text:style-name="T17">C021 </text:span><text:span text:style-name="T17">家庭情形</text:span><text:span text:style-name="T19">)</text:span><text:span text:style-name="T17">、受僱情形</text:span><text:span text:style-name="T19">(</text:span><text:span text:style-name="T17">C061 </text:span><text:span text:style-name="T17">現行之受僱情形、</text:span><text:span text:style-name="T17">C068 </text:span><text:span text:style-name="T17">薪資與預扣款</text:span><text:span text:style-name="T19">)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3">
            <table:table-cell table:style-name="表格1.B1" office:value-type="string">
              <text:p text:style-name="P9">11</text:p>
            </table:table-cell>
            <table:table-cell table:style-name="表格1.A1" office:value-type="string">
              <text:p text:style-name="P18">受款人基本資料檔</text:p>
            </table:table-cell>
            <table:table-cell table:style-name="表格1.A1" office:value-type="string">
              <text:p text:style-name="P24">會計法</text:p>
              <text:p text:style-name="P22">宜蘭縣縣庫集中支付作業程序</text:p>
            </table:table-cell>
            <table:table-cell table:style-name="表格1.A1" table:number-columns-spanned="2" office:value-type="string">
              <text:p text:style-name="P26"><text:span text:style-name="T17">Ｃ</text:span><text:span text:style-name="T17">001 </text:span><text:span text:style-name="T17">辨識個人者Ｃ</text:span><text:span text:style-name="T17">003 </text:span><text:span text:style-name="T17">政府資料中之辨識者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ext:soft-page-break/>
          <table:table-row table:style-name="表格1.3">
            <table:table-cell table:style-name="表格1.B1" office:value-type="string">
              <text:p text:style-name="P9">12</text:p>
            </table:table-cell>
            <table:table-cell table:style-name="表格1.A1" office:value-type="string">
              <text:p text:style-name="P18">受款人金融機構</text:p>
              <text:p text:style-name="P18">帳戶檔</text:p>
            </table:table-cell>
            <table:table-cell table:style-name="表格1.A1" office:value-type="string">
              <text:p text:style-name="P24">會計法</text:p>
              <text:p text:style-name="P22">宜蘭縣縣庫集中支付作業程序</text:p>
            </table:table-cell>
            <table:table-cell table:style-name="表格1.A1" table:number-columns-spanned="2" office:value-type="string">
              <text:p text:style-name="P26"><text:span text:style-name="T17">Ｃ</text:span><text:span text:style-name="T17">002 </text:span><text:span text:style-name="T17">辨識財務者Ｃ</text:span><text:span text:style-name="T17">003 </text:span><text:span text:style-name="T17">政府資料中之辨識者</text:span></text:p>
            </table:table-cell>
            <table:covered-table-cell/>
            <table:table-cell table:style-name="表格1.F2" office:value-type="string">
              <text:p text:style-name="P20">宜蘭縣南澳鄉戶政事務所</text:p>
            </table:table-cell>
          </table:table-row>
          <table:table-row table:style-name="表格1.14">
            <table:table-cell table:style-name="表格1.B1" table:number-rows-spanned="2" office:value-type="string">
              <text:p text:style-name="P7">聯絡方式</text:p>
            </table:table-cell>
            <table:table-cell table:style-name="表格1.B1" office:value-type="string">
              <text:p text:style-name="P3">地址</text:p>
              <text:p text:style-name="P12"/>
            </table:table-cell>
            <table:table-cell table:style-name="表格1.F2" table:number-columns-spanned="4" office:value-type="string">
              <text:p text:style-name="Standard"><text:span text:style-name="T23">宜蘭縣南澳鄉蘇花路二段431號</text:span></text:p>
            </table:table-cell>
            <table:covered-table-cell/>
            <table:covered-table-cell/>
            <table:covered-table-cell/>
          </table:table-row>
          <table:table-row table:style-name="表格1.15">
            <table:covered-table-cell/>
            <table:table-cell table:style-name="表格1.B1" office:value-type="string">
              <text:p text:style-name="P5">單位名稱</text:p>
              <text:p text:style-name="P13"/>
            </table:table-cell>
            <table:table-cell table:style-name="表格1.A1" table:number-columns-spanned="2" office:value-type="string">
              <text:p text:style-name="P21">宜蘭縣南澳鄉戶政事務所</text:p>
            </table:table-cell>
            <table:covered-table-cell/>
            <table:table-cell table:style-name="表格1.E15" table:number-columns-spanned="2" office:value-type="string">
              <text:p text:style-name="P27"><text:span text:style-name="T13">電話：</text:span><text:span text:style-name="T15">03-9981044</text:span></text:p>
            </table:table-cell>
            <table:covered-table-cell/>
          </table:table-row>
          <table:table-row table:style-name="表格1.16">
            <table:table-cell table:style-name="表格1.B1" office:value-type="string">
              <text:p text:style-name="P6">本所保有及管理個人資料之特定目的</text:p>
              <text:p text:style-name="P9"/>
            </table:table-cell>
            <table:table-cell table:style-name="表格1.F2" table:number-columns-spanned="5" office:value-type="string">
              <text:p text:style-name="Standard"><text:span text:style-name="T1">人身保險業務（</text:span><text:span text:style-name="T3">001</text:span><text:span text:style-name="T1">）、人事行政管理（</text:span><text:span text:style-name="T3">002</text:span><text:span text:style-name="T1">）、戶政及戶口管理（</text:span><text:span text:style-name="T3">008</text:span><text:span text:style-name="T1">）、存款與匯款業務管理（</text:span><text:span text:style-name="T3">020</text:span><text:span text:style-name="T1">）、退撫基金或退休金管理（</text:span><text:span text:style-name="T3">043</text:span><text:span text:style-name="T1">）、財產管理（</text:span><text:span text:style-name="T3">049</text:span><text:span text:style-name="T1">）、採購與供應管理（</text:span><text:span text:style-name="T3">058</text:span><text:span text:style-name="T1">）、統計調查與分析（</text:span><text:span text:style-name="T3">060</text:span><text:span text:style-name="T1">）、會計與相關服務（</text:span><text:span text:style-name="T3">063</text:span><text:span text:style-name="T1">）、資訊與資料庫管理（</text:span><text:span text:style-name="T3">065</text:span><text:span text:style-name="T1">）、選舉、罷免事務（</text:span><text:span text:style-name="T3">082</text:span><text:span text:style-name="T1">）、其他財政收入（</text:span><text:span text:style-name="T3">099</text:span><text:span text:style-name="T1">）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2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1-07-12T12:58:00</meta:creation-date>
    <dc:date>2021-04-26T13:26:39.192000000</dc:date>
    <meta:print-date>2011-06-14T13:38:00</meta:print-date>
    <meta:editing-cycles>6</meta:editing-cycles>
    <meta:editing-duration>PT3M40S</meta:editing-duration>
    <meta:document-statistic meta:table-count="1" meta:image-count="0" meta:object-count="0" meta:page-count="3" meta:paragraph-count="92" meta:word-count="1459" meta:character-count="1758" meta:non-whitespace-character-count="1702"/>
    <meta:generator>NDC_ODF_Application_Tools/1.0.3$Windows_X86_64 LibreOffice_project/8ad3e16aadc5e73175a2d44b1abec8638aa18880</meta:generator>
  </office:meta>
</office:document-meta>
</file>