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51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4.02cm"/>
    </style:style>
    <style:style style:name="表格1.E" style:family="table-column">
      <style:table-column-properties style:column-width="3.918cm"/>
    </style:style>
    <style:style style:name="表格1.F" style:family="table-column">
      <style:table-column-properties style:column-width="2.909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1.52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19cm" fo:keep-together="auto"/>
    </style:style>
    <style:style style:name="表格1.14" style:family="table-row">
      <style:table-row-properties style:min-row-height="1.3cm" fo:keep-together="always"/>
    </style:style>
    <style:style style:name="表格1.15" style:family="table-row">
      <style:table-row-properties style:min-row-height="1.478cm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902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Arial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Arial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14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15" style:family="paragraph" style:parent-style-name="Standard">
      <style:text-properties style:font-name="標楷體" style:font-name-asian="標楷體" style:font-name-complex="Arial"/>
    </style:style>
    <style:style style:name="P16" style:family="paragraph" style:parent-style-name="Standard">
      <style:text-properties style:font-name="標楷體" style:font-name-asian="標楷體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Arial" style:font-weight-complex="bold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snap-to-layout-grid="false"/>
      <style:text-properties style:font-name="Arial" style:font-name-asian="標楷體" style:font-name-complex="Arial" style:font-weight-complex="bold"/>
    </style:style>
    <style:style style:name="P24" style:family="paragraph" style:parent-style-name="Standard">
      <style:text-properties style:font-name="Arial" style:font-name-asian="標楷體" style:font-name-complex="Ari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line-height="0.706cm" fo:text-indent="0.42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Arial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Arial"/>
    </style:style>
    <style:style style:name="T5" style:family="text">
      <style:text-properties style:font-name="標楷體" fo:font-weight="bold" style:font-name-asian="標楷體" style:font-weight-asian="bold" style:font-name-complex="Arial"/>
    </style:style>
    <style:style style:name="T6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7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Arial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Century"/>
    </style:style>
    <style:style style:name="T24" style:family="text">
      <style:text-properties style:font-name="標楷體" style:letter-kerning="true" style:font-name-asian="標楷體" style:font-name-complex="Century"/>
    </style:style>
    <style:style style:name="T25" style:family="text">
      <style:text-properties style:font-weight-complex="bold"/>
    </style:style>
    <style:style style:name="T26" style:family="text">
      <style:text-properties style:font-name-complex="標楷體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letter-kerning="true"/>
    </style:style>
    <style:style style:name="T29" style:family="text">
      <style:text-properties style:letter-kerning="true"/>
    </style:style>
    <style:style style:name="T30" style:family="text">
      <style:text-properties style:font-name="Arial" style:font-name-asian="標楷體" style:font-name-complex="Arial"/>
    </style:style>
    <style:style style:name="T31" style:family="text">
      <style:text-properties style:font-name="Arial" style:font-name-asian="標楷體" style:font-name-complex="Arial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font-weight="bold" style:font-name-asian="Arial" style:font-weight-asian="bold" style:font-name-complex="Ari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宜蘭縣礁溪鄉戶政事務所</text:span><text:span text:style-name="T2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header-rows>
            <table:table-row table:style-name="表格1.1">
              <table:table-cell table:style-name="表格1.A1" office:value-type="string">
                <text:p text:style-name="P26"><text:span text:style-name="T8"><text:s/></text:span><text:span text:style-name="T11">項目</text:span></text:p>
                <text:p text:style-name="P1"/>
                <text:p text:style-name="P11"/>
                <text:p text:style-name="P11"/>
                <text:p text:style-name="P1">編號</text:p>
              </table:table-cell>
              <table:table-cell table:style-name="表格1.B1" office:value-type="string">
                <text:p text:style-name="P2">個人資料檔案名稱</text:p>
              </table:table-cell>
              <table:table-cell table:style-name="表格1.B1" office:value-type="string">
                <text:p text:style-name="P3">保有依據</text:p>
              </table:table-cell>
              <table:table-cell table:style-name="表格1.B1" table:number-columns-spanned="2" office:value-type="string">
                <text:p text:style-name="P3">個人資料類別</text:p>
              </table:table-cell>
              <table:covered-table-cell/>
              <table:table-cell table:style-name="表格1.F1" office:value-type="string">
                <text:p text:style-name="P3">保有單位</text:p>
              </table:table-cell>
            </table:table-row>
          </table:table-header-rows>
          <table:table-row table:style-name="表格1.2">
            <table:table-cell table:style-name="表格1.B1" office:value-type="string">
              <text:p text:style-name="P6">1</text:p>
            </table:table-cell>
            <table:table-cell table:style-name="表格1.A1" office:value-type="string">
              <text:p text:style-name="P12">公文檔案</text:p>
            </table:table-cell>
            <table:table-cell table:style-name="表格1.A1" office:value-type="string">
              <text:p text:style-name="P15">檔案法</text:p>
            </table:table-cell>
            <table:table-cell table:style-name="表格1.A1" table:number-columns-spanned="2" office:value-type="string">
              <text:p text:style-name="P15">C001-C133</text:p>
              <text:p text:style-name="P15"/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able:table-row table:style-name="表格1.3">
            <table:table-cell table:style-name="表格1.B1" office:value-type="string">
              <text:p text:style-name="P6">2</text:p>
            </table:table-cell>
            <table:table-cell table:style-name="表格1.A1" office:value-type="string">
              <text:p text:style-name="P12">戶籍登記相關資料</text:p>
            </table:table-cell>
            <table:table-cell table:style-name="表格1.A1" office:value-type="string">
              <text:p text:style-name="Standard"><text:span text:style-name="T16">戶籍法</text:span><text:span text:style-name="T21">及其施行細則</text:span></text:p>
              <text:p text:style-name="P18">宜蘭縣鄉鎮縣轄市戶政事務所組織規程</text:p>
              <text:p text:style-name="P15">相關戶政法規</text:p>
            </table:table-cell>
            <table:table-cell table:style-name="表格1.A1" table:number-columns-spanned="2" office:value-type="string">
              <text:p text:style-name="Standard"><text:span text:style-name="T21">識別類（</text:span><text:span text:style-name="T16">C001</text:span><text:span text:style-name="T21">辨識個人者、C002變識財務者、</text:span><text:span text:style-name="T23">C003 </text:span><text:span text:style-name="T21">政府資料中之辨識者）、特徵類</text:span><text:span text:style-name="T23">(C011 </text:span><text:span text:style-name="T21">個人描述</text:span><text:span text:style-name="T23">) </text:span><text:span text:style-name="T23">、</text:span><text:span text:style-name="T21">家庭情形</text:span><text:span text:style-name="T23">(C021 </text:span><text:span text:style-name="T21">家庭情形、C022婚姻之歷史、</text:span><text:span text:style-name="T23">C023</text:span><text:span text:style-name="T21">家庭其他成員之細節</text:span><text:span text:style-name="T23">)</text:span><text:span text:style-name="T23">、</text:span><text:span text:style-name="T21">社會情況（C034旅行及其他遷徙細節）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able:table-row table:style-name="表格1.3">
            <table:table-cell table:style-name="表格1.B1" office:value-type="string">
              <text:p text:style-name="P6">3</text:p>
            </table:table-cell>
            <table:table-cell table:style-name="表格1.A1" office:value-type="string">
              <text:p text:style-name="P12">公務人員履歷資料(含公務人員基本資料、現職、學歷、考試、訓練、家屬、經歷、考績、獎懲、銓審等人事21表資料)</text:p>
            </table:table-cell>
            <table:table-cell table:style-name="表格1.A1" office:value-type="string">
              <text:p text:style-name="P15">人事管理條例</text:p>
              <text:p text:style-name="P15">行政院暨所屬各機關人事行政資訊化統一發展要點</text:p>
              <text:p text:style-name="P15">行政院及所屬各機關人事資料統一管理要點</text:p>
            </table:table-cell>
            <table:table-cell table:style-name="表格1.A1" table:number-columns-spanned="2" office:value-type="string">
              <text:p text:style-name="P22"><text:span text:style-name="T21">識別類</text:span><text:span text:style-name="T23">(C001 </text:span><text:span text:style-name="T21">辨識個人者、</text:span><text:span text:style-name="T23">C003 </text:span><text:span text:style-name="T21">政府資料中之辨識者</text:span><text:span text:style-name="T23">)</text:span><text:span text:style-name="T21">、特徵類</text:span><text:span text:style-name="T23">(C011 </text:span><text:span text:style-name="T21">個人描述</text:span><text:span text:style-name="T23">) </text:span><text:span text:style-name="T21">、家庭情形</text:span><text:span text:style-name="T23">(C021 </text:span><text:span text:style-name="T21">家庭情形、</text:span><text:span text:style-name="T23">C023</text:span><text:span text:style-name="T21">家庭其他成員之細節</text:span><text:span text:style-name="T23">)</text:span><text:span text:style-name="T21">、社會情況</text:span><text:span text:style-name="T23">(C031 </text:span><text:span text:style-name="T21">住家及設施、</text:span><text:span text:style-name="T23">C038 </text:span><text:span text:style-name="T21">職業、</text:span><text:span text:style-name="T23">C039</text:span><text:span text:style-name="T21">執照或其他許可</text:span><text:span text:style-name="T23">)</text:span><text:span text:style-name="T21">、教育、技術或其他專業</text:span><text:span text:style-name="T23">(C051 </text:span><text:span text:style-name="T21">學校紀錄、</text:span><text:span text:style-name="T23">C052 </text:span><text:span text:style-name="T21">資格或技術、</text:span><text:span text:style-name="T23">C054</text:span><text:span text:style-name="T21">職業專長</text:span><text:span text:style-name="T23">)</text:span><text:span text:style-name="T21">、受僱情形</text:span><text:span text:style-name="T23">(C061 </text:span><text:span text:style-name="T21">現行之受僱情形、</text:span><text:span text:style-name="T23">C062 </text:span><text:span text:style-name="T21">僱用經過、</text:span><text:span text:style-name="T23">C063 </text:span><text:span text:style-name="T21">離職經過、</text:span><text:span text:style-name="T23">C064 </text:span><text:span text:style-name="T21">工作經驗、</text:span><text:span text:style-name="T23">C065 </text:span><text:span text:style-name="T21">工作紀錄、</text:span><text:span text:style-name="T23">C068 </text:span><text:span text:style-name="T21">薪資與預扣款、</text:span><text:span text:style-name="T23">C071 </text:span><text:span text:style-name="T21">工作之評估細節、</text:span><text:span text:style-name="T23">C072</text:span><text:span text:style-name="T21">受訓紀錄</text:span><text:span text:style-name="T23">)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ext:soft-page-break/>
          <table:table-row table:style-name="表格1.3">
            <table:table-cell table:style-name="表格1.B1" office:value-type="string">
              <text:p text:style-name="P6">4</text:p>
            </table:table-cell>
            <table:table-cell table:style-name="表格1.A1" office:value-type="string">
              <text:p text:style-name="P13">待遇資料</text:p>
              <text:p text:style-name="P15"/>
            </table:table-cell>
            <table:table-cell table:style-name="表格1.A1" office:value-type="string">
              <text:p text:style-name="P20">公務人員俸給法及其施行細則</text:p>
              <text:p text:style-name="P20">公務人員加給給與辦法</text:p>
              <text:p text:style-name="P20">全國軍公教員工待遇支給要點</text:p>
            </table:table-cell>
            <table:table-cell table:style-name="表格1.A1" table:number-columns-spanned="2" office:value-type="string">
              <text:p text:style-name="P22"><text:span text:style-name="T21">識別類（</text:span><text:span text:style-name="T23">C001 </text:span><text:span text:style-name="T21">辨識個人者、</text:span><text:span text:style-name="T23">C003 </text:span><text:span text:style-name="T21">政府資料中之辨識者）；受僱情形（</text:span><text:span text:style-name="T23">C068 </text:span><text:span text:style-name="T21">薪資與預扣款）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able:table-row table:style-name="表格1.3">
            <table:table-cell table:style-name="表格1.B1" office:value-type="string">
              <text:p text:style-name="P6">5</text:p>
            </table:table-cell>
            <table:table-cell table:style-name="表格1.A1" office:value-type="string">
              <text:p text:style-name="P13">資績評分試算資料</text:p>
              <text:p text:style-name="P15"/>
            </table:table-cell>
            <table:table-cell table:style-name="表格1.A1" office:value-type="string">
              <text:p text:style-name="P20">公務人員陞遷法</text:p>
            </table:table-cell>
            <table:table-cell table:style-name="表格1.A1" table:number-columns-spanned="2" office:value-type="string">
              <text:p text:style-name="P22"><text:span text:style-name="T21">識別類（</text:span><text:span text:style-name="T23">C001 </text:span><text:span text:style-name="T21">識別個人者、</text:span><text:span text:style-name="T23">C003 </text:span><text:span text:style-name="T21">政府資料中之辨識者）；教育、技術或其他專業（</text:span><text:span text:style-name="T23">C052 </text:span><text:span text:style-name="T21">資格或技術）；</text:span><text:span text:style-name="T21"> </text:span><text:span text:style-name="T21">受僱情形（</text:span><text:span text:style-name="T23">C061 </text:span><text:span text:style-name="T21">現行受僱情形、</text:span><text:span text:style-name="T23">C063 </text:span><text:span text:style-name="T21">離職經過、</text:span><text:span text:style-name="T23">C065 </text:span><text:span text:style-name="T21">工作紀錄、</text:span><text:span text:style-name="T23">C072 </text:span><text:span text:style-name="T21">受訓紀錄）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able:table-row table:style-name="表格1.3">
            <table:table-cell table:style-name="表格1.B1" office:value-type="string">
              <text:p text:style-name="P6">6</text:p>
            </table:table-cell>
            <table:table-cell table:style-name="表格1.A1" office:value-type="string">
              <text:p text:style-name="P13">機關員工聯絡資訊</text:p>
              <text:p text:style-name="P15"/>
            </table:table-cell>
            <table:table-cell table:style-name="表格1.A1" office:value-type="string">
              <text:p text:style-name="P20">行政院及所屬機關人事資料統一管理要點</text:p>
            </table:table-cell>
            <table:table-cell table:style-name="表格1.A1" table:number-columns-spanned="2" office:value-type="string">
              <text:p text:style-name="P22"><text:span text:style-name="T21">識別類（</text:span><text:span text:style-name="T23">C001 </text:span><text:span text:style-name="T21">識別個人者）；受僱情形（</text:span><text:span text:style-name="T23">C061 </text:span><text:span text:style-name="T21">現行之受僱情形）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able:table-row table:style-name="表格1.3">
            <table:table-cell table:style-name="表格1.B1" office:value-type="string">
              <text:p text:style-name="P6">7</text:p>
            </table:table-cell>
            <table:table-cell table:style-name="表格1.A1" office:value-type="string">
              <text:p text:style-name="P13">差勤資料</text:p>
              <text:p text:style-name="P13"/>
            </table:table-cell>
            <table:table-cell table:style-name="表格1.A1" office:value-type="string">
              <text:p text:style-name="P20">公務人員請假規則</text:p>
              <text:p text:style-name="P22"><text:span text:style-name="T19">宜蘭縣政府及所屬機關</text:span><text:span text:style-name="T19">員工出</text:span><text:span text:style-name="T19">勤管理要點</text:span></text:p>
              <text:p text:style-name="P22"><text:span text:style-name="T21">識別類（</text:span><text:span text:style-name="T23">C001 </text:span><text:span text:style-name="T21">識別個人者）；受僱情形（</text:span><text:span text:style-name="T23">C061</text:span><text:span text:style-name="T21">現行之受僱情形）</text:span></text:p>
            </table:table-cell>
            <table:table-cell table:style-name="表格1.A1" table:number-columns-spanned="2" office:value-type="string">
              <text:p text:style-name="P16">宜蘭縣礁溪鄉戶政事務所</text:p>
            </table:table-cell>
            <table:covered-table-cell/>
            <table:table-cell table:style-name="表格1.F2" office:value-type="string">
              <text:p text:style-name="P23"/>
            </table:table-cell>
          </table:table-row>
          <table:table-row table:style-name="表格1.3">
            <table:table-cell table:style-name="表格1.B1" office:value-type="string">
              <text:p text:style-name="P6">8</text:p>
            </table:table-cell>
            <table:table-cell table:style-name="表格1.A1" office:value-type="string">
              <text:p text:style-name="P13">福利資料</text:p>
              <text:p text:style-name="Standard"><text:span text:style-name="T6">(</text:span><text:span text:style-name="T6">含婚、喪、生育及子女教育補助、急難救助、員工文康活動等資料</text:span><text:span text:style-name="T6">)</text:span></text:p>
              <text:p text:style-name="P13"/>
            </table:table-cell>
            <table:table-cell table:style-name="表格1.A1" office:value-type="string">
              <text:p text:style-name="P20">行政院所屬各級人事機構人員設置管理要點</text:p>
              <text:p text:style-name="P20">全國軍公教員工待遇支給要點</text:p>
            </table:table-cell>
            <table:table-cell table:style-name="表格1.A1" table:number-columns-spanned="2" office:value-type="string">
              <text:p text:style-name="P22"><text:span text:style-name="T21">識別類（</text:span><text:span text:style-name="T23">C001 </text:span><text:span text:style-name="T21">識別個人者、</text:span><text:span text:style-name="T23">C003 </text:span><text:span text:style-name="T21">政府資料中之識別者）；家庭情形（</text:span><text:span text:style-name="T23">C023 </text:span><text:span text:style-name="T21">家庭其他成員之細節）；</text:span><text:span text:style-name="T21"> </text:span><text:span text:style-name="T21">財務細節</text:span></text:p>
              <text:p text:style-name="P22"><text:span text:style-name="T21">（</text:span><text:span text:style-name="T23">C087</text:span><text:span text:style-name="T21">津貼、福利、贈款）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ext:soft-page-break/>
          <table:table-row table:style-name="表格1.3">
            <table:table-cell table:style-name="表格1.B1" office:value-type="string">
              <text:p text:style-name="P6">9</text:p>
            </table:table-cell>
            <table:table-cell table:style-name="表格1.A1" office:value-type="string">
              <text:p text:style-name="P13">退休撫卹資料</text:p>
              <text:p text:style-name="P13"/>
            </table:table-cell>
            <table:table-cell table:style-name="表格1.A1" office:value-type="string">
              <text:p text:style-name="P22"><text:span text:style-name="T21">公務人員退休法及其施行細則</text:span></text:p>
              <text:p text:style-name="P22"><text:span text:style-name="T21">公務人員撫卹法及其施行細則</text:span></text:p>
            </table:table-cell>
            <table:table-cell table:style-name="表格1.A1" table:number-columns-spanned="2" office:value-type="string">
              <text:p text:style-name="P22"><text:span text:style-name="T21">識別類</text:span><text:span text:style-name="T23">(C001 </text:span><text:span text:style-name="T21">辨識個人者、</text:span><text:span text:style-name="T23">C003 </text:span><text:span text:style-name="T21">政府資料中之辨識者</text:span><text:span text:style-name="T23">)</text:span><text:span text:style-name="T21">、家庭情形</text:span><text:span text:style-name="T23">(C021 </text:span><text:span text:style-name="T21">家庭情形</text:span><text:span text:style-name="T23">)</text:span><text:span text:style-name="T21">、受僱情形</text:span><text:span text:style-name="T23">(C061 </text:span><text:span text:style-name="T21">現行之受僱情形、</text:span><text:span text:style-name="T23">C062 </text:span><text:span text:style-name="T21">僱用經過、</text:span><text:span text:style-name="T23">C063 </text:span><text:span text:style-name="T21">離職經過、</text:span><text:span text:style-name="T23">C064 </text:span><text:span text:style-name="T21">工作經驗、</text:span><text:span text:style-name="T23">C068 </text:span><text:span text:style-name="T21">薪資與預扣款</text:span><text:span text:style-name="T23">)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able:table-row table:style-name="表格1.3">
            <table:table-cell table:style-name="表格1.B1" office:value-type="string">
              <text:p text:style-name="P6">10</text:p>
            </table:table-cell>
            <table:table-cell table:style-name="表格1.A1" office:value-type="string">
              <text:p text:style-name="P13">保險資料</text:p>
              <text:p text:style-name="Standard"><text:span text:style-name="T6">(</text:span><text:span text:style-name="T6">含公保、健保資料</text:span><text:span text:style-name="T6">)</text:span></text:p>
              <text:p text:style-name="P15"/>
            </table:table-cell>
            <table:table-cell table:style-name="表格1.A1" office:value-type="string">
              <text:p text:style-name="P22"><text:span text:style-name="T21">公務人員保險法及其施行細則</text:span></text:p>
              <text:p text:style-name="P20">全民健康保險法</text:p>
            </table:table-cell>
            <table:table-cell table:style-name="表格1.A1" table:number-columns-spanned="2" office:value-type="string">
              <text:p text:style-name="P22"><text:span text:style-name="T21">識別類</text:span><text:span text:style-name="T23">(C001 </text:span><text:span text:style-name="T21">辨識個人者、</text:span><text:span text:style-name="T23">C003 </text:span><text:span text:style-name="T21">政府資料中之辨識者</text:span><text:span text:style-name="T23">)</text:span><text:span text:style-name="T21">、家庭情形</text:span><text:span text:style-name="T23">(C021 </text:span><text:span text:style-name="T21">家庭情形</text:span><text:span text:style-name="T23">)</text:span><text:span text:style-name="T21">、受僱情形</text:span><text:span text:style-name="T23">(C061 </text:span><text:span text:style-name="T21">現行之受僱情形、</text:span><text:span text:style-name="T23">C068 </text:span><text:span text:style-name="T21">薪資與預扣款</text:span><text:span text:style-name="T23">)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able:table-row table:style-name="表格1.3">
            <table:table-cell table:style-name="表格1.B1" office:value-type="string">
              <text:p text:style-name="P6">11</text:p>
            </table:table-cell>
            <table:table-cell table:style-name="表格1.A1" office:value-type="string">
              <text:p text:style-name="P14">受款人基本資料檔</text:p>
            </table:table-cell>
            <table:table-cell table:style-name="表格1.A1" office:value-type="string">
              <text:p text:style-name="P19">會計法</text:p>
              <text:p text:style-name="P18">宜蘭縣縣庫集中支付作業程序</text:p>
            </table:table-cell>
            <table:table-cell table:style-name="表格1.A1" table:number-columns-spanned="2" office:value-type="string">
              <text:p text:style-name="P22"><text:span text:style-name="T21">Ｃ</text:span><text:span text:style-name="T21">001 </text:span><text:span text:style-name="T21">辨識個人者Ｃ</text:span><text:span text:style-name="T21">003 </text:span><text:span text:style-name="T21">政府資料中之辨識者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able:table-row table:style-name="表格1.3">
            <table:table-cell table:style-name="表格1.B1" office:value-type="string">
              <text:p text:style-name="P6">12</text:p>
            </table:table-cell>
            <table:table-cell table:style-name="表格1.A1" office:value-type="string">
              <text:p text:style-name="P14">受款人金融機構</text:p>
              <text:p text:style-name="P14">帳戶檔</text:p>
            </table:table-cell>
            <table:table-cell table:style-name="表格1.A1" office:value-type="string">
              <text:p text:style-name="P19">會計法</text:p>
              <text:p text:style-name="P18">宜蘭縣縣庫集中支付作業程序</text:p>
            </table:table-cell>
            <table:table-cell table:style-name="表格1.A1" table:number-columns-spanned="2" office:value-type="string">
              <text:p text:style-name="P22"><text:span text:style-name="T21">Ｃ</text:span><text:span text:style-name="T21">002 </text:span><text:span text:style-name="T21">辨識財務者Ｃ</text:span><text:span text:style-name="T21">003 </text:span><text:span text:style-name="T21">政府資料中之辨識者</text:span></text:p>
            </table:table-cell>
            <table:covered-table-cell/>
            <table:table-cell table:style-name="表格1.F2" office:value-type="string">
              <text:p text:style-name="P16">宜蘭縣礁溪鄉戶政事務所</text:p>
            </table:table-cell>
          </table:table-row>
          <table:table-row table:style-name="表格1.14">
            <table:table-cell table:style-name="表格1.B1" table:number-rows-spanned="2" office:value-type="string">
              <text:p text:style-name="P6">聯絡方式</text:p>
            </table:table-cell>
            <table:table-cell table:style-name="表格1.B1" office:value-type="string">
              <text:p text:style-name="P3">地址</text:p>
              <text:p text:style-name="P10"/>
            </table:table-cell>
            <table:table-cell table:style-name="表格1.F2" table:number-columns-spanned="4" office:value-type="string">
              <text:p text:style-name="P24">宜蘭縣礁溪鄉礁溪路四段126號</text:p>
            </table:table-cell>
            <table:covered-table-cell/>
            <table:covered-table-cell/>
            <table:covered-table-cell/>
          </table:table-row>
          <table:table-row table:style-name="表格1.15">
            <table:covered-table-cell/>
            <table:table-cell table:style-name="表格1.B1" office:value-type="string">
              <text:p text:style-name="P5">單位名稱</text:p>
              <text:p text:style-name="P9"/>
            </table:table-cell>
            <table:table-cell table:style-name="表格1.A1" table:number-columns-spanned="2" office:value-type="string">
              <text:p text:style-name="P17">宜蘭縣礁溪鄉戶政事務所</text:p>
            </table:table-cell>
            <table:covered-table-cell/>
            <table:table-cell table:style-name="表格1.E15" table:number-columns-spanned="2" office:value-type="string">
              <text:p text:style-name="P25"><text:span text:style-name="T13">電話：03-9882470</text:span></text:p>
            </table:table-cell>
            <table:covered-table-cell/>
          </table:table-row>
          <text:soft-page-break/>
          <table:table-row table:style-name="表格1.16">
            <table:table-cell table:style-name="表格1.B1" office:value-type="string">
              <text:p text:style-name="P21"><text:span text:style-name="T13">本所保有及管理個人資料之特定目的</text:span></text:p>
              <text:p text:style-name="P6"/>
            </table:table-cell>
            <table:table-cell table:style-name="表格1.F2" table:number-columns-spanned="5" office:value-type="string">
              <text:p text:style-name="Standard"><text:span text:style-name="T16">人身保險業務（001）、人事行政管理（002）、戶政及戶口管理（008）、存款與匯款業務管理（020）、退撫基金或退休金管理（043）、財產管理（049）、採購與供應管理（058）、統計調查與分析（060）、會計與相關服務（063）、資訊與資料庫管理（065）、選舉、罷免事務（082）、其他財政收入（099）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text:span text:style-name="T32"><text:s text:c="9"/></text:span><text:span text:style-name="T33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1-12-19T10:16:00</meta:creation-date>
    <dc:creator>user</dc:creator>
    <dc:date>2011-12-19T10:16:00</dc:date>
    <meta:print-date>2011-06-14T13:38:00</meta:print-date>
    <meta:editing-cycles>2</meta:editing-cycles>
    <meta:document-statistic meta:table-count="1" meta:image-count="0" meta:object-count="0" meta:page-count="4" meta:paragraph-count="92" meta:word-count="1456" meta:character-count="1765" meta:non-whitespace-character-count="1699"/>
    <meta:generator>LibreOffice/5.0.1.2$Windows_x86 LibreOffice_project/81898c9f5c0d43f3473ba111d7b351050be20261</meta:generator>
  </office:meta>
</office:document-meta>
</file>